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line-height="0.25in" fo:margin-left="0.0097in" fo:margin-right="-0.0986in" fo:text-indent="-0.2062in" style:page-number="1">
        <style:tab-stops/>
      </style:paragraph-properties>
    </style:style>
    <style:style style:name="T3" style:parent-style-name="預設段落字型" style:family="text">
      <style:text-properties style:font-name="標楷體" fo:letter-spacing="-0.0069in" style:letter-kerning="false" fo:font-size="14pt" style:font-size-asian="14pt" style:font-size-complex="14pt"/>
    </style:style>
    <style:style style:name="T4"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69in" style:letter-kerning="false" fo:font-size="14pt" style:font-size-asian="14pt" style:font-size-complex="14pt"/>
    </style:style>
    <style:style style:name="T6"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69in" style:letter-kerning="false" fo:font-size="14pt" style:font-size-asian="14pt" style:font-size-complex="14pt"/>
    </style:style>
    <style:style style:name="T8" style:parent-style-name="預設段落字型" style:family="text">
      <style:text-properties style:font-name="標楷體" fo:letter-spacing="-0.0069in" style:letter-kerning="false" fo:font-size="14pt" style:font-size-asian="14pt" style:font-size-complex="14pt" fo:language="en" fo:country="US"/>
    </style:style>
    <style:style style:name="T9" style:parent-style-name="預設段落字型" style:family="text">
      <style:text-properties style:font-name="標楷體" fo:letter-spacing="-0.0069in" style:letter-kerning="false" fo:font-size="14pt" style:font-size-asian="14pt" style:font-size-complex="14pt" fo:language="en" fo:country="US" style:language-asian="zh" style:country-asian="TW"/>
    </style:style>
    <style:style style:name="T10" style:parent-style-name="預設段落字型" style:family="text">
      <style:text-properties style:font-name="標楷體" fo:letter-spacing="-0.0069in" style:letter-kerning="false" fo:font-size="14pt" style:font-size-asian="14pt" style:font-size-complex="14pt" fo:language="en" fo:country="US"/>
    </style:style>
    <style:style style:name="T11" style:parent-style-name="預設段落字型" style:family="text">
      <style:text-properties style:font-name="標楷體" fo:letter-spacing="-0.0069in" style:letter-kerning="false" fo:font-size="14pt" style:font-size-asian="14pt" style:font-size-complex="14pt" fo:language="en" fo:country="US" style:language-asian="zh" style:country-asian="TW"/>
    </style:style>
    <style:style style:name="T12" style:parent-style-name="預設段落字型" style:family="text">
      <style:text-properties style:font-name="標楷體" fo:letter-spacing="-0.0069in" style:letter-kerning="false" fo:font-size="14pt" style:font-size-asian="14pt" style:font-size-complex="14pt" fo:language="en" fo:country="US"/>
    </style:style>
    <style:style style:name="T13" style:parent-style-name="預設段落字型" style:family="text">
      <style:text-properties style:font-name="標楷體" fo:letter-spacing="-0.0069in" style:letter-kerning="false" fo:font-size="14pt" style:font-size-asian="14pt" style:font-size-complex="14pt"/>
    </style:style>
    <style:style style:name="P14" style:parent-style-name="時間-議事錄" style:family="paragraph">
      <style:paragraph-properties fo:line-height="0.25in" fo:margin-left="1.0243in" fo:text-indent="-1.0243in">
        <style:tab-stops/>
      </style:paragraph-properties>
    </style:style>
    <style:style style:name="T15" style:parent-style-name="預設段落字型" style:family="text">
      <style:text-properties style:font-name="標楷體" fo:letter-spacing="0.0118in" style:text-scale="92%" fo:font-size="14pt" style:font-size-asian="14pt" style:font-size-complex="14pt"/>
    </style:style>
    <style:style style:name="T16" style:parent-style-name="預設段落字型" style:family="text">
      <style:text-properties style:font-name="標楷體" fo:letter-spacing="-0.0277in" style:text-scale="92%"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language-asian="zh" style:country-asian="TW"/>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fo:language="en" fo:country="US"/>
    </style:style>
    <style:style style:name="T25" style:parent-style-name="預設段落字型" style:family="text">
      <style:text-properties style:font-name="標楷體" fo:font-size="14pt" style:font-size-asian="14pt" style:font-size-complex="14pt" fo:language="en" fo:country="US" style:language-asian="zh" style:country-asian="TW"/>
    </style:style>
    <style:style style:name="T26" style:parent-style-name="預設段落字型" style:family="text">
      <style:text-properties style:font-name="標楷體" fo:font-size="14pt" style:font-size-asian="14pt" style:font-size-complex="14pt" fo:language="en" fo:country="US"/>
    </style:style>
    <style:style style:name="T27" style:parent-style-name="預設段落字型" style:family="text">
      <style:text-properties style:font-name="標楷體" fo:font-size="14pt" style:font-size-asian="14pt" style:font-size-complex="14pt" fo:language="en" fo:country="US"/>
    </style:style>
    <style:style style:name="T28" style:parent-style-name="預設段落字型" style:family="text">
      <style:text-properties style:font-name="標楷體" fo:font-size="14pt" style:font-size-asian="14pt" style:font-size-complex="14pt" fo:language="en" fo:country="US"/>
    </style:style>
    <style:style style:name="T29" style:parent-style-name="預設段落字型" style:family="text">
      <style:text-properties style:font-name="標楷體" fo:font-size="14pt" style:font-size-asian="14pt" style:font-size-complex="14pt" fo:language="en" fo:country="US"/>
    </style:style>
    <style:style style:name="T30" style:parent-style-name="預設段落字型" style:family="text">
      <style:text-properties style:font-name="標楷體" fo:font-size="14pt" style:font-size-asian="14pt" style:font-size-complex="14pt" fo:language="en" fo:country="US"/>
    </style:style>
    <style:style style:name="T31" style:parent-style-name="預設段落字型" style:family="text">
      <style:text-properties style:font-name="標楷體" fo:font-size="14pt" style:font-size-asian="14pt" style:font-size-complex="14pt" fo:language="en" fo:country="US" style:language-asian="zh" style:country-asian="TW"/>
    </style:style>
    <style:style style:name="T32" style:parent-style-name="預設段落字型" style:family="text">
      <style:text-properties style:font-name="標楷體" fo:font-size="14pt" style:font-size-asian="14pt" style:font-size-complex="14pt" fo:language="en" fo:country="US"/>
    </style:style>
    <style:style style:name="T33" style:parent-style-name="預設段落字型" style:family="text">
      <style:text-properties style:font-name="標楷體" fo:font-size="14pt" style:font-size-asian="14pt" style:font-size-complex="14pt" fo:language="en" fo:country="US" style:language-asian="zh" style:country-asian="TW"/>
    </style:style>
    <style:style style:name="T34" style:parent-style-name="預設段落字型" style:family="text">
      <style:text-properties style:font-name="標楷體" fo:font-size="14pt" style:font-size-asian="14pt" style:font-size-complex="14pt" fo:language="en" fo:country="US" style:language-asian="zh" style:country-asian="TW"/>
    </style:style>
    <style:style style:name="T35" style:parent-style-name="預設段落字型" style:family="text">
      <style:text-properties style:font-name="標楷體" fo:font-size="14pt" style:font-size-asian="14pt" style:font-size-complex="14pt" fo:language="en" fo:country="US" style:language-asian="zh" style:country-asian="TW"/>
    </style:style>
    <style:style style:name="T36" style:parent-style-name="預設段落字型" style:family="text">
      <style:text-properties style:font-name="標楷體" fo:font-size="14pt" style:font-size-asian="14pt" style:font-size-complex="14pt" fo:language="en" fo:country="US"/>
    </style:style>
    <style:style style:name="P37" style:parent-style-name="時間-議事錄" style:family="paragraph">
      <style:paragraph-properties fo:line-height="0.25in" fo:margin-left="0.9861in" fo:text-indent="-0.9861in">
        <style:tab-stops/>
      </style:paragraph-properties>
    </style:style>
    <style:style style:name="T38" style:parent-style-name="預設段落字型" style:family="text">
      <style:text-properties style:font-name="標楷體" fo:letter-spacing="0.0118in" style:text-scale="92%" fo:font-size="14pt" style:font-size-asian="14pt" style:font-size-complex="14pt"/>
    </style:style>
    <style:style style:name="T39" style:parent-style-name="預設段落字型" style:family="text">
      <style:text-properties style:font-name="標楷體" fo:letter-spacing="-0.0277in" style:text-scale="92%"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language-asian="zh" style:country-asian="TW"/>
    </style:style>
    <style:style style:name="T42" style:parent-style-name="預設段落字型" style:family="text">
      <style:text-properties style:font-name="標楷體" fo:font-size="14pt" style:font-size-asian="14pt" style:font-size-complex="14pt"/>
    </style:style>
    <style:style style:name="P43" style:parent-style-name="內文" style:family="paragraph">
      <style:paragraph-properties style:snap-to-layout-grid="false" fo:text-align="justify" fo:line-height="0.25in" fo:margin-left="0.9472in" fo:text-indent="-0.947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5in" fo:text-indent="0.9722in"/>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25in" fo:text-indent="0.97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5in" fo:text-indent="0.959in"/>
    </style:style>
    <style:style style:name="T72"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color="#FF000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5in" fo:margin-left="0.9472in" fo:margin-right="-0.2951in" fo:text-indent="-0.9472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letter-spacing="-0.0138in" style:letter-kerning="false" fo:font-size="14pt" style:font-size-asian="14pt" style:font-size-complex="14pt"/>
    </style:style>
    <style:style style:name="P97" style:parent-style-name="內文" style:family="paragraph">
      <style:paragraph-properties style:snap-to-layout-grid="false" fo:text-align="justify" fo:line-height="0.25in" fo:margin-right="-0.0986in" fo:text-indent="0.9819in"/>
      <style:text-properties style:font-name="標楷體" style:font-name-asian="標楷體" style:letter-kerning="false" fo:font-size="14pt" style:font-size-asian="14pt" style:font-size-complex="14pt"/>
    </style:style>
    <style:style style:name="P98" style:parent-style-name="內文" style:family="paragraph">
      <style:paragraph-properties style:snap-to-layout-grid="false" fo:text-align="justify" fo:line-height="0.25in" fo:margin-right="-0.2951in" fo:text-indent="0.9819in"/>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text-align="justify" fo:line-height="0.25in" fo:text-indent="0.9819in"/>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5" style:parent-style-name="時間-議事錄" style:family="paragraph">
      <style:paragraph-properties fo:line-height="0.25in" fo:margin-left="0.9451in" fo:text-indent="-0.9451in">
        <style:tab-stops/>
      </style:paragraph-properties>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language-asian="zh" style:country-asian="TW"/>
    </style:style>
    <style:style style:name="T118" style:parent-style-name="預設段落字型" style:family="text">
      <style:text-properties style:font-name="標楷體" fo:font-size="14pt" style:font-size-asian="14pt" style:font-size-complex="14pt" fo:language="en" fo:country="US" style:language-asian="zh" style:country-asian="TW"/>
    </style:style>
    <style:style style:name="T119" style:parent-style-name="預設段落字型" style:family="text">
      <style:text-properties style:font-name="標楷體" fo:font-size="14pt" style:font-size-asian="14pt" style:font-size-complex="14pt" fo:language="en" fo:country="US" style:language-asian="zh" style:country-asian="TW"/>
    </style:style>
    <style:style style:name="P120" style:parent-style-name="時間-議事錄" style:family="paragraph">
      <style:paragraph-properties fo:line-height="0.25in" fo:margin-left="1.3583in" fo:text-indent="0in">
        <style:tab-stops/>
      </style:paragraph-properties>
      <style:text-properties style:font-name="標楷體" fo:font-size="14pt" style:font-size-asian="14pt" style:font-size-complex="14pt" fo:language="en" fo:country="US" style:language-asian="zh" style:country-asian="TW"/>
    </style:style>
    <style:style style:name="P121" style:parent-style-name="時間-議事錄" style:family="paragraph">
      <style:paragraph-properties fo:line-height="0.25in" fo:margin-left="1.9437in" fo:text-indent="-0.9722in">
        <style:tab-stops/>
      </style:paragraph-properties>
    </style:style>
    <style:style style:name="T122" style:parent-style-name="預設段落字型" style:family="text">
      <style:text-properties style:font-name="標楷體" fo:font-size="14pt" style:font-size-asian="14pt" style:font-size-complex="14pt" fo:language="en" fo:country="US" style:language-asian="zh" style:country-asian="TW"/>
    </style:style>
    <style:style style:name="T123" style:parent-style-name="預設段落字型" style:family="text">
      <style:text-properties style:font-name="標楷體" fo:font-size="14pt" style:font-size-asian="14pt" style:font-size-complex="14pt" fo:language="en" fo:country="US" style:language-asian="zh" style:country-asian="TW"/>
    </style:style>
    <style:style style:name="T124" style:parent-style-name="預設段落字型" style:family="text">
      <style:text-properties style:font-name="標楷體" fo:font-size="14pt" style:font-size-asian="14pt" style:font-size-complex="14pt"/>
    </style:style>
    <style:style style:name="P125" style:parent-style-name="時間-議事錄" style:family="paragraph">
      <style:paragraph-properties fo:line-height="0.25in" fo:margin-left="1.9437in" fo:text-indent="-0.9722in">
        <style:tab-stops/>
      </style:paragraph-properties>
      <style:text-properties style:font-name="標楷體" fo:font-size="14pt" style:font-size-asian="14pt" style:font-size-complex="14pt" fo:language="en" fo:country="US" style:language-asian="zh" style:country-asian="TW"/>
    </style:style>
    <style:style style:name="P126" style:parent-style-name="時間-議事錄" style:family="paragraph">
      <style:paragraph-properties fo:line-height="0.25in" fo:margin-left="1.9437in" fo:text-indent="-0.9722in">
        <style:tab-stops/>
      </style:paragraph-properties>
      <style:text-properties style:font-name="標楷體" fo:font-size="14pt" style:font-size-asian="14pt" style:font-size-complex="14pt" fo:language="en" fo:country="US" style:language-asian="zh" style:country-asian="TW"/>
    </style:style>
    <style:style style:name="P127" style:parent-style-name="時間-議事錄" style:family="paragraph">
      <style:paragraph-properties fo:line-height="0.25in" fo:margin-left="1.9437in" fo:text-indent="-0.9722in">
        <style:tab-stops/>
      </style:paragraph-properties>
      <style:text-properties style:font-name="標楷體" fo:font-size="14pt" style:font-size-asian="14pt" style:font-size-complex="14pt" fo:language="en" fo:country="US" style:language-asian="zh" style:country-asian="TW"/>
    </style:style>
    <style:style style:name="P128" style:parent-style-name="時間-議事錄" style:family="paragraph">
      <style:paragraph-properties fo:line-height="0.25in" fo:margin-left="1.9437in" fo:text-indent="-0.9722in">
        <style:tab-stops/>
      </style:paragraph-properties>
      <style:text-properties style:font-name="標楷體" fo:font-size="14pt" style:font-size-asian="14pt" style:font-size-complex="14pt" fo:language="en" fo:country="US" style:language-asian="zh" style:country-asian="TW"/>
    </style:style>
    <style:style style:name="P129" style:parent-style-name="內文" style:family="paragraph">
      <style:paragraph-properties style:snap-to-layout-grid="false" fo:text-align="justify" fo:line-height="0.25in" fo:margin-left="0.8076in" fo:text-indent="-0.8076in">
        <style:tab-stops/>
      </style:paragraph-properties>
    </style:style>
    <style:style style:name="T130"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31"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5in" fo:margin-left="0.7777in" fo:text-indent="-0.7777in">
        <style:tab-stops/>
      </style:paragraph-properties>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5in">
        <style:tab-stops>
          <style:tab-stop style:type="left" style:position="1.0972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margin-top="0.125in" fo:line-height="0.25in" fo:text-indent="0.7743in"/>
    </style:style>
    <style:style style:name="T1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1" style:parent-style-name="內文" style:family="paragraph">
      <style:paragraph-properties style:snap-to-layout-grid="false" fo:text-align="justify" fo:line-height="0.25in" fo:margin-left="0.5833in" fo:text-indent="-0.5833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P155"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157"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638in" fo:margin-left="0.3423in" fo:text-indent="-0.342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margin-top="0.125in" fo:line-height="0.2638in" fo:text-indent="0.7743in"/>
      <style:text-properties style:font-name="標楷體" style:font-name-asian="標楷體" fo:font-weight="bold" style:font-weight-asian="bold" style:letter-kerning="false" fo:font-size="14pt" style:font-size-asian="14pt" style:font-size-complex="14pt"/>
    </style:style>
    <style:style style:name="P164" style:parent-style-name="內文" style:family="paragraph">
      <style:paragraph-properties fo:text-align="justify" fo:margin-top="0.05in" fo:line-height="0.25in" fo:margin-left="0.4083in" fo:text-indent="-0.398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5in" fo:margin-left="3.0333in" fo:margin-right="0.1597in" fo:text-indent="-0.76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style:snap-to-layout-grid="false" fo:text-align="justify" fo:margin-top="0.05in" fo:line-height="0.25in" fo:margin-left="1.1666in" fo:text-indent="-1.1666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69" style:parent-style-name="內文" style:family="paragraph">
      <style:paragraph-properties fo:line-height="0.25in" fo:margin-left="3.0333in" fo:margin-right="0.1597in" fo:text-indent="-0.76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letter-spacing="-0.0138in" style:text-scale="9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87" style:parent-style-name="內文" style:family="paragraph">
      <style:paragraph-properties style:snap-to-layout-grid="false" fo:text-align="justify" fo:margin-top="0.05in" fo:line-height="0.25in" fo:margin-left="1.1666in" fo:text-indent="-1.1666in">
        <style:tab-stops/>
      </style:paragraph-properties>
      <style:text-properties style:font-name="標楷體" style:font-name-asian="標楷體" style:letter-kerning="false" fo:font-size="14pt" style:font-size-asian="14pt" style:font-size-complex="14pt"/>
    </style:style>
    <style:style style:name="P188" style:parent-style-name="內文" style:family="paragraph">
      <style:paragraph-properties fo:text-align="justify" fo:margin-top="0.125in" fo:line-height="0.2638in" fo:margin-left="0.3888in" fo:text-indent="-0.3888in">
        <style:tab-stops/>
      </style:paragraph-properties>
    </style:style>
    <style:style style:name="T18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5</text:span><text:span text:style-name="T7">會期司法及法制</text:span><text:bookmark-end text:name="_Toc311127773"/><text:bookmark-end text:name="_Toc311127621"/><text:span text:style-name="T8">、</text:span><text:span text:style-name="T9">教育及文化</text:span><text:span text:style-name="T10">委員會第</text:span><text:span text:style-name="T11">2</text:span><text:span text:style-name="T12">次聯席會議</text:span><text:span text:style-name="T13">議事錄</text:span></text:p>
      <text:p text:style-name="P14"><text:span text:style-name="T15">時 <text:s text:c="3"/></text:span><text:span text:style-name="T16">間</text:span><text:span text:style-name="T17">：中華民國10</text:span><text:span text:style-name="T18">7</text:span><text:span text:style-name="T19">年</text:span><text:span text:style-name="T20">4</text:span><text:span text:style-name="T21">月</text:span><text:span text:style-name="T22">3</text:span><text:span text:style-name="T23">0</text:span><text:span text:style-name="T24">（星期</text:span><text:span text:style-name="T25">一</text:span><text:span text:style-name="T26">）</text:span><text:span text:style-name="T27">下</text:span><text:span text:style-name="T28">午</text:span><text:span text:style-name="T29">2</text:span><text:span text:style-name="T30">時</text:span><text:span text:style-name="T31">35分</text:span><text:span text:style-name="T32">至</text:span><text:span text:style-name="T33">4</text:span><text:span text:style-name="T34">時</text:span><text:span text:style-name="T35">18</text:span><text:span text:style-name="T36">分</text:span></text:p>
      <text:p text:style-name="P37"><text:span text:style-name="T38">地 <text:s text:c="3"/></text:span><text:span text:style-name="T39">點</text:span><text:span text:style-name="T40">：本院紅樓</text:span><text:span text:style-name="T41">302</text:span><text:span text:style-name="T42">會議室</text:span></text:p>
      <text:p text:style-name="P43"><text:span text:style-name="T44">出席委員</text:span><text:span text:style-name="T45">：</text:span><text:span text:style-name="T46">柯志恩</text:span><text:span text:style-name="T47"><text:s/></text:span><text:span text:style-name="T48">吳志揚</text:span><text:span text:style-name="T49"><text:s/></text:span><text:span text:style-name="T50">黃國昌</text:span><text:span text:style-name="T51"><text:s/>林德福 許毓仁 陳亭妃 林為洲</text:span></text:p>
      <text:p text:style-name="P52"><text:span text:style-name="T53">王金平</text:span><text:span text:style-name="T54"><text:s/></text:span><text:span text:style-name="T55">高金素梅</text:span><text:span text:style-name="T56"><text:s/>李俊俋 許智傑 鍾孔炤 周春米 段宜康</text:span></text:p>
      <text:p text:style-name="P57"><text:span text:style-name="T58">蔣乃辛</text:span><text:span text:style-name="T59"><text:s/></text:span><text:span text:style-name="T60">陳學聖</text:span><text:span text:style-name="T61"><text:s/></text:span><text:span text:style-name="T62">柯建銘</text:span><text:span text:style-name="T63"><text:s/></text:span><text:span text:style-name="T64">鍾佳濱</text:span><text:span text:style-name="T65"><text:s/></text:span><text:span text:style-name="T66">尤美女</text:span><text:span text:style-name="T67"><text:s/></text:span><text:span text:style-name="T68">李麗芬</text:span><text:span text:style-name="T69"><text:s/></text:span><text:span text:style-name="T70">洪慈庸</text:span></text:p>
      <text:p text:style-name="P71"><text:span text:style-name="T72">張廖萬堅</text:span><text:span text:style-name="T73"><text:s/></text:span><text:span text:style-name="T74">黃國書</text:span><text:span text:style-name="T75"><text:s/></text:span><text:span text:style-name="T76">蘇巧慧</text:span><text:span text:style-name="T77"><text:s/></text:span><text:span text:style-name="T78">蔡培慧</text:span><text:span text:style-name="T79"><text:s/></text:span><text:span text:style-name="T80">吳思瑤</text:span></text:p>
      <text:p text:style-name="P81">委員出席26人</text:p>
      <text:p text:style-name="P82"><text:span text:style-name="T83">列席</text:span><text:span text:style-name="T84">委員：</text:span><text:span text:style-name="T85">陳怡潔</text:span><text:span text:style-name="T86"><text:s/></text:span><text:span text:style-name="T87">李彥秀</text:span><text:span text:style-name="T88"><text:s/></text:span><text:span text:style-name="T89">羅致政</text:span><text:span text:style-name="T90"><text:s/></text:span><text:span text:style-name="T91">江啟臣</text:span><text:span text:style-name="T92"><text:s/></text:span><text:span text:style-name="T93">呂玉玲</text:span><text:span text:style-name="T94"><text:s/></text:span><text:span text:style-name="T95">鄭天財</text:span><text:span text:style-name="T96">Sra．Kacaw</text:span></text:p>
      <text:p text:style-name="P97">賴士葆<text:s/>曾銘宗<text:s/>費鴻泰 王育敏<text:s/>黃昭順<text:s/>何欣純 邱志偉</text:p>
      <text:p text:style-name="P98"><text:span text:style-name="T99">陳明文 張麗善 蔣萬安</text:span><text:span text:style-name="T100"><text:s/></text:span><text:span text:style-name="T101">林麗蟬</text:span><text:span text:style-name="T102"><text:s/></text:span><text:span text:style-name="T103">劉世芳</text:span><text:span text:style-name="T104"><text:s/></text:span><text:span text:style-name="T105">徐榛蔚</text:span><text:span text:style-name="T106"><text:s/></text:span><text:span text:style-name="T107">羅明才</text:span></text:p>
      <text:p text:style-name="P108"><text:span text:style-name="T109">林俊憲</text:span><text:span text:style-name="T110"><text:s/></text:span><text:span text:style-name="T111">顏寬恒</text:span><text:span text:style-name="T112"><text:s/></text:span><text:span text:style-name="T113">蔡易餘</text:span></text:p>
      <text:p text:style-name="P114">委員列席23人</text:p>
      <text:p text:style-name="P115"><text:span text:style-name="T116">列席官員：</text:span><text:span text:style-name="T117">教育部部長</text:span><text:span text:style-name="T118">　</text:span><text:span text:style-name="T119">吳茂昆(部長未到)</text:span></text:p>
      <text:p text:style-name="P120">常務次長　林騰蛟</text:p>
      <text:p text:style-name="P121"><text:span text:style-name="T122">法務部</text:span><text:span text:style-name="T123">政務次長　</text:span><text:span text:style-name="T124">陳明堂(部長請假)</text:span></text:p>
      <text:p text:style-name="P125">銓敘部部長　周弘憲</text:p>
      <text:p text:style-name="P126">行政院人事行政總處政務副人事長　蘇俊榮（人事長請假）</text:p>
      <text:p text:style-name="P127">國防部資源規劃司人力資源處簡任編纂　魏木樹</text:p>
      <text:p text:style-name="P128">勞動部勞動保險司副司長　白麗真</text:p>
      <text:p text:style-name="P129"><text:span text:style-name="T130">主 <text:s text:c="3"/></text:span><text:span text:style-name="T131">席</text:span><text:span text:style-name="T132">：</text:span><text:span text:style-name="T133">吳</text:span><text:span text:style-name="T134">召</text:span><text:span text:style-name="T135">集</text:span><text:span text:style-name="T136">委員</text:span><text:span text:style-name="T137">志揚</text:span></text:p>
      <text:p text:style-name="P138"><text:span text:style-name="T139">專門委員</text:span><text:span text:style-name="T140">：</text:span><text:span text:style-name="T141">張智為</text:span></text:p>
      <text:p text:style-name="P142"><text:span text:style-name="T143">主任秘書</text:span><text:span text:style-name="T144">：</text:span><text:span text:style-name="T145">楊育純</text:span></text:p>
      <text:p text:style-name="P146">紀 <text:s text:c="3"/>錄：簡任秘書　彭定民</text:p>
      <text:p text:style-name="P147">簡任編審　周厚增</text:p>
      <text:p text:style-name="P148">科　　長　鄧可容</text:p>
      <text:p text:style-name="P149"><text:span text:style-name="T150">報告事項</text:span></text:p>
      <text:p text:style-name="P151"><text:span text:style-name="T152">一、宣讀上次會議議事錄</text:span><text:span text:style-name="T153">(尚未宣讀)</text:span><text:span text:style-name="T154">。</text:span></text:p>
      <text:p text:style-name="P155">二、邀請法務部部長及教育部部長列席就「行政程序法與國立大學校長遴選規範之適用關係」進行專題報告，並備質詢。</text:p>
      <text:p text:style-name="P156">討論事項</text:p>
      <text:p text:style-name="P157">一、審查委員黃昭順等16人及委員蔣乃辛等18人分別擬具「公立學校教職員退休資遣撫卹條例第三十四條條文修正草案」案。</text:p>
      <text:p text:style-name="P158">二、審查委員張麗善等16人、委員曾銘宗等19人、親民黨黨團及委員黃昭順等17人分別擬具「公立學校教職員退休資遣撫卹條例第一百條條文修正草案」案。</text:p>
      <text:soft-page-break/>
      <text:p text:style-name="P159">(本日會議報告事項及討論事項，均未進行報告及答詢。)</text:p>
      <text:p text:style-name="P160"><text:span text:style-name="T161">決議：</text:span><text:span text:style-name="T162">以上各案均另定期繼續審查。</text:span></text:p>
      <text:p text:style-name="P163">提 <text:s/>案</text:p>
      <text:p text:style-name="P164">一、有鑑於107年4月30日本院司法及法制委員會召委吳志揚安排「邀請法務部部長及教育部部長列席就行政程序法與國立大學校長遴選規範之適用關係」進行專題報告，並備質詢，此專題報告茲事體大，朝野矚目，不僅關係到捍衛大學自治避免政治力介入，更攸關國立大學長遠發展。教育部駁回臺大校長遴選委員會決定不僅涉及恣意濫權並牴觸大學法有關大學自治之疑義，教育部吳茂昆部長自應審慎面對，有義務向國會清楚說明，惟卻無故缺席亦未經召委同意准假，吳部長眼中竟視最高民意機關為無物，無故缺席之傲慢態度於國會殿堂上、媒體直播上展露無遺，藐視國會莫此為甚。爰建請本院司法及法制委員會對於教育部長吳茂昆閃避國會監督、藐視立法院之行為提出最嚴厲譴責，為免國會殿堂被官員一再踐踏，維護國會尊嚴。</text:p>
      <text:p text:style-name="P165">提案人：林德福<text:s/>林為洲<text:s/>柯志恩<text:s/>吳志揚許毓仁</text:p>
      <text:p text:style-name="P166">決議：本案不通過。</text:p>
      <text:p text:style-name="P167">（表決結果：在場出席委員18人，贊成者3人，反對者15人，贊成者少數不通過。）</text:p>
      <text:p text:style-name="P168">二、本日會議，並無共識，擬請主席表決「民進黨」委員所提散會動議。</text:p>
      <text:p text:style-name="P169"><text:span text:style-name="T170">提案人：</text:span><text:span text:style-name="T171">柯建銘 許智傑 鍾佳濱</text:span><text:span text:style-name="T172"><text:s/></text:span><text:span text:style-name="T173">黃國書李俊俋</text:span><text:span text:style-name="T174"><text:s/></text:span><text:span text:style-name="T175">張廖萬堅</text:span><text:span text:style-name="T176"><text:s/></text:span><text:span text:style-name="T177">李麗芬</text:span><text:span text:style-name="T178"><text:s/></text:span><text:span text:style-name="T179">周春米段宜康</text:span><text:span text:style-name="T180"><text:s/></text:span><text:span text:style-name="T181">鍾孔炤</text:span><text:span text:style-name="T182"><text:s/></text:span><text:span text:style-name="T183">蘇巧慧</text:span><text:span text:style-name="T184"><text:s/></text:span><text:span text:style-name="T185">吳思瑤</text:span></text:p>
      <text:p text:style-name="P186">決議：本案通過。</text:p>
      <text:p text:style-name="P187">（表決結果：在場出席委員18人，贊成者15人，反對者3人，贊成者多數通過。）</text:p>
      <text:p text:style-name="P188"><text:span text:style-name="T18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fo:hyphenate="false"/>
    </style:style>
    <style:style style:name="條" style:display-name="0-條" style:family="paragraph" style:parent-style-name="內文">
      <style:paragraph-properties style:snap-to-layout-grid="false" fo:text-align="justify" fo:line-height="0.2638in" fo:margin-left="0.5944in" fo:text-indent="-0.1944in">
        <style:tab-stops/>
      </style:paragraph-properties>
      <style:text-properties style:font-name="標楷體" style:font-name-asian="標楷體" fo:font-size="14pt" style:font-size-asian="14pt" style:font-size-complex="14pt" fo:hyphenate="false"/>
    </style:style>
    <style:style style:name="條字元" style:display-name="0-條 字元" style:family="text">
      <style:text-properties style:font-name="標楷體" style:font-name-asian="標楷體" style:letter-kerning="true" fo:font-size="14pt" style:font-size-asian="14pt" style:font-size-complex="14pt"/>
    </style:style>
    <style:style style:name="通過修正" style:display-name="0-通過、修正" style:family="paragraph" style:parent-style-name="內文">
      <style:paragraph-properties style:snap-to-layout-grid="false" fo:text-align="justify" fo:line-height="0.25in" fo:margin-left="0.1388in" fo:text-indent="-0.1388in">
        <style:tab-stops/>
      </style:paragraph-properties>
      <style:text-properties style:font-name="標楷體" style:font-name-asian="標楷體" fo:font-size="14pt" style:font-size-asian="14pt" style:font-size-complex="14pt" fo:hyphenate="false"/>
    </style:style>
    <style:style style:name="通過修正字元" style:display-name="0-通過、修正 字元" style:family="text">
      <style:text-properties style:font-name="標楷體" style:font-name-asian="標楷體" style:letter-kerning="true" fo:font-size="14pt" style:font-size-asian="14pt" style:font-size-complex="14pt"/>
    </style:style>
    <style:style style:name="條0" style:display-name="1-條" style:family="paragraph" style:parent-style-name="條">
      <style:paragraph-properties fo:line-height="0.25in" fo:margin-left="0.2361in" fo:text-indent="-0.0694in">
        <style:tab-stops/>
      </style:paragraph-properties>
      <style:text-properties fo:hyphenate="false"/>
    </style:style>
    <style:style style:name="條字元0" style:display-name="1-條 字元" style:family="text">
      <style:text-properties style:font-name="標楷體" style:font-name-asian="標楷體" style:letter-kerning="true" fo:font-size="14pt" style:font-size-asian="14pt" style:font-size-complex="14pt"/>
    </style:style>
    <style:style style:name="項" style:display-name="2-項" style:family="paragraph" style:parent-style-name="內文">
      <style:paragraph-properties style:snap-to-layout-grid="false" fo:text-align="justify" fo:line-height="0.25in" fo:margin-left="0.25in" fo:text-indent="0.1388in">
        <style:tab-stops>
          <style:tab-stop style:type="left" style:position="1.6069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style:snap-to-layout-grid="false" fo:text-align="justify" fo:line-height="0.25in" fo:margin-left="0.3854in" fo:text-indent="-0.1284in">
        <style:tab-stops/>
      </style:paragraph-properties>
      <style:text-properties style:font-name="標楷體" style:font-name-asian="標楷體" style:letter-kerning="false" fo:font-size="14pt" style:font-size-asian="14pt" style:font-size-complex="10pt" fo:hyphenate="false"/>
    </style:style>
    <style:style style:name="款字元" style:display-name="3-款 字元" style:family="text">
      <style:text-properties style:font-name="標楷體" style:font-name-asian="標楷體" fo:font-size="14pt" style:font-size-asian="14pt"/>
    </style:style>
    <style:style style:name="附" style:display-name="4.附" style:family="paragraph" style:parent-style-name="內文">
      <style:paragraph-properties style:snap-to-layout-grid="false" fo:text-align="justify" fo:line-height="0.25in" fo:margin-left="0.3013in" fo:text-indent="-0.1319in">
        <style:tab-stops/>
      </style:paragraph-properties>
      <style:text-properties style:font-name="標楷體" style:font-name-asian="標楷體" fo:font-size="14pt" style:font-size-asian="14pt" style:font-size-complex="14pt" fo:hyphenate="false"/>
    </style:style>
    <style:style style:name="附字元" style:display-name="4.附 字元" style:family="text">
      <style:text-properties style:font-name="標楷體" style:font-name-asian="標楷體" style:letter-kerning="true" fo:font-size="14pt" style:font-size-asian="14pt" style:font-size-complex="14pt"/>
    </style:style>
    <style:style style:name="附2" style:display-name="4.附2" style:family="paragraph" style:parent-style-name="內文">
      <style:paragraph-properties style:snap-to-layout-grid="false" fo:text-align="justify" fo:line-height="0.25in" fo:margin-left="0.3229in" fo:text-indent="0.1284in">
        <style:tab-stops/>
      </style:paragraph-properties>
      <style:text-properties style:font-name="標楷體" style:font-name-asian="標楷體" fo:font-size="14pt" style:font-size-asian="14pt" style:font-size-complex="14pt" fo:hyphenate="false"/>
    </style:style>
    <style:style style:name="附2字元" style:display-name="4.附2 字元" style:family="text">
      <style:text-properties style:font-name="標楷體" style:font-name-asian="標楷體" style:letter-kerning="true" fo:font-size="14pt" style:font-size-asian="14pt" style:font-size-complex="14pt"/>
    </style:style>
    <style:style style:name="提" style:display-name="5-提" style:family="paragraph" style:parent-style-name="內文">
      <style:paragraph-properties fo:text-align="justify" fo:line-height="0.25in" fo:margin-left="1.3298in" fo:text-indent="-0.3576in">
        <style:tab-stops/>
      </style:paragraph-properties>
      <style:text-properties style:font-name="標楷體" style:font-name-asian="標楷體" fo:font-size="14pt" style:font-size-asian="14pt" style:font-size-complex="14pt" fo:hyphenate="false"/>
    </style:style>
    <style:style style:name="提字元" style:display-name="5-提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05-08T08:33:00Z</meta:creation-date>
    <dc:date>2018-05-08T08:33:00Z</dc:date>
    <meta:print-date>2018-04-30T10:40:00Z</meta:print-date>
    <meta:template xlink:href="Normal.dotm" xlink:type="simple"/>
    <meta:editing-cycles>2</meta:editing-cycles>
    <meta:editing-duration>PT0S</meta:editing-duration>
    <meta:document-statistic meta:page-count="2" meta:paragraph-count="2" meta:word-count="196" meta:character-count="1312" meta:row-count="9" meta:non-whitespace-character-count="1118"/>
  </office:meta>
</office:document-meta>
</file>