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P34" style:parent-style-name="時間-議事錄" style:family="paragraph">
      <style:paragraph-properties fo:line-height="0.25in" fo:margin-left="0.9861in" fo:text-indent="-0.9861in">
        <style:tab-stops/>
      </style:paragraph-properties>
    </style:style>
    <style:style style:name="T35" style:parent-style-name="預設段落字型" style:family="text">
      <style:text-properties style:font-name="標楷體" fo:letter-spacing="0.0118in" style:text-scale="92%" fo:font-size="14pt" style:font-size-asian="14pt" style:font-size-complex="14pt"/>
    </style:style>
    <style:style style:name="T36" style:parent-style-name="預設段落字型" style:family="text">
      <style:text-properties style:font-name="標楷體" fo:letter-spacing="-0.0277in" style:text-scale="92%"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text-indent="0.9722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margin-left="0.9472in" fo:text-indent="-0.9472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letter-spacing="-0.0138i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in" fo:text-indent="0.9819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時間-議事錄" style:family="paragraph">
      <style:paragraph-properties fo:line-height="0.25in" fo:margin-left="0.9451in" fo:text-indent="-0.9451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style:language-asian="zh" style:country-asian="TW"/>
    </style:style>
    <style:style style:name="T76" style:parent-style-name="預設段落字型" style:family="text">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0.9451in" fo:text-indent="0.0347in">
        <style:tab-stops/>
      </style:paragraph-properties>
    </style:style>
    <style:style style:name="T78" style:parent-style-name="預設段落字型" style:family="text">
      <style:text-properties style:font-name="標楷體" fo:font-size="14pt" style:font-size-asian="14pt" style:font-size-complex="14pt" fo:language="en" fo:country="US"/>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fo:language="en" fo:country="US"/>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P83" style:parent-style-name="內文" style:family="paragraph">
      <style:paragraph-properties fo:text-align="justify" fo:line-height="0.25in" fo:margin-left="0.8076in" fo:text-indent="-0.8076in">
        <style:tab-stops/>
      </style:paragraph-properties>
    </style:style>
    <style:style style:name="T84"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85"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7986in" fo:text-indent="-0.7986in">
        <style:tab-stops/>
      </style:paragraph-properties>
    </style:style>
    <style:style style:name="T93"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4" style:parent-style-name="預設段落字型" style:family="text">
      <style:text-properties style:font-name="標楷體" style:font-name-asian="標楷體" style:text-scale="92%"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ab-stops>
          <style:tab-stop style:type="left" style:position="1.0972in"/>
        </style:tab-stops>
      </style:paragraph-properties>
    </style:style>
    <style:style style:name="T98"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9" style:parent-style-name="預設段落字型" style:family="text">
      <style:text-properties style:font-name="標楷體" style:font-name-asian="標楷體" style:text-scale="92%"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text-indent="0.0201in">
        <style:tab-stops>
          <style:tab-stop style:type="left" style:position="1.7083in"/>
        </style:tab-stops>
      </style:paragraph-properties>
    </style:style>
    <style:style style:name="T103"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4"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5"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1" style:parent-style-name="決定" style:family="paragraph">
      <style:paragraph-properties fo:text-align="justify" fo:margin-top="0.125in" fo:line-height="0.25in" fo:margin-left="0in" fo:margin-right="0in" fo:text-indent="0.7743in">
        <style:tab-stops/>
      </style:paragraph-properties>
    </style:style>
    <style:style style:name="T112" style:parent-style-name="預設段落字型" style:family="text">
      <style:text-properties style:font-name="標楷體" fo:font-weight="bold" style:font-weight-asian="bold" fo:font-size="14pt" style:font-size-asian="14pt" style:font-size-complex="14pt" style:language-asian="zh" style:country-asian="TW"/>
    </style:style>
    <style:style style:name="P11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14" style:parent-style-name="決定" style:family="paragraph">
      <style:paragraph-properties fo:text-align="justify" fo:line-height="0.25in" fo:margin-left="0.5833in" fo:margin-right="0in" fo:text-indent="-0.5833in">
        <style:tab-stops/>
      </style:paragraph-properties>
    </style:style>
    <style:style style:name="T115" style:parent-style-name="預設段落字型" style:family="text">
      <style:text-properties style:font-name="標楷體" fo:font-size="14pt" style:font-size-asian="14pt" style:font-size-complex="14pt"/>
    </style:style>
    <style:style style:name="P11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1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19" style:parent-style-name="內文" style:family="paragraph">
      <style:paragraph-properties fo:text-align="justify" fo:margin-top="0.05in" fo:line-height="0.25in" fo:margin-left="0.1944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5555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5555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5555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59" style:parent-style-name="附" style:family="paragraph">
      <style:paragraph-properties fo:margin-left="0.5833in" fo:text-indent="0.3888in">
        <style:tab-stops/>
      </style:paragraph-properties>
    </style:style>
    <style:style style:name="P160" style:parent-style-name="提" style:family="paragraph">
      <style:paragraph-properties fo:margin-left="3.3347in" fo:text-indent="-0.2527in">
        <style:tab-stops/>
      </style:paragraph-properties>
    </style:style>
    <style:style style:name="P16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5555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5555in" fo:text-indent="-0.388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1666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17</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4</text:span><text:span text:style-name="T18">月</text:span><text:span text:style-name="T19">26</text:span><text:span text:style-name="T20">日（星期</text:span><text:span text:style-name="T21">四</text:span><text:span text:style-name="T22">）</text:span><text:span text:style-name="T23">下</text:span><text:span text:style-name="T24">午</text:span><text:span text:style-name="T25">1</text:span><text:span text:style-name="T26">時</text:span><text:span text:style-name="T27">30分</text:span><text:span text:style-name="T28">至</text:span><text:span text:style-name="T29">4</text:span><text:span text:style-name="T30">時</text:span><text:span text:style-name="T31">5</text:span><text:span text:style-name="T32">2</text:span><text:span text:style-name="T33">分</text:span></text:p>
      <text:p text:style-name="P34"><text:span text:style-name="T35">地 <text:s text:c="3"/></text:span><text:span text:style-name="T36">點</text:span><text:span text:style-name="T37">：本院紅樓302會議室</text:span></text:p>
      <text:p text:style-name="P38"><text:span text:style-name="T39">出席委員</text:span><text:span text:style-name="T40">：</text:span><text:span text:style-name="T41">林德福 許毓仁 李俊俋<text:s/></text:span><text:span text:style-name="T42">林為洲<text:s/></text:span><text:span text:style-name="T43">鍾孔炤</text:span><text:span text:style-name="T44"><text:s/>柯建銘 許智傑</text:span></text:p>
      <text:p text:style-name="P45"><text:span text:style-name="T46">段宜康</text:span><text:span text:style-name="T47"><text:s/>尤美女</text:span><text:span text:style-name="T48"><text:s/></text:span><text:span text:style-name="T49">周春米 黃國昌<text:s/></text:span><text:span text:style-name="T50">吳志揚</text:span></text:p>
      <text:p text:style-name="P51">委員出席12人</text:p>
      <text:p text:style-name="P52"><text:span text:style-name="T53">列席</text:span><text:span text:style-name="T54">委員：</text:span><text:span text:style-name="T55">曾銘宗</text:span><text:span text:style-name="T56"><text:s/></text:span><text:span text:style-name="T57">許淑華</text:span><text:span text:style-name="T58"><text:s/></text:span><text:span text:style-name="T59">孔文吉<text:s/></text:span><text:span text:style-name="T60">鄭天財Sra．Kacaw</text:span><text:span text:style-name="T61"><text:s text:c="4"/></text:span><text:span text:style-name="T62"><text:s/></text:span><text:span text:style-name="T63">張麗善</text:span></text:p>
      <text:p text:style-name="P64">顏寬恒 馬文君 葉宜津 李昆澤 徐榛蔚 邱泰源 管碧玲</text:p>
      <text:p text:style-name="P65"><text:span text:style-name="T66">林麗蟬<text:s/></text:span><text:span text:style-name="T67">周陳秀霞</text:span><text:span text:style-name="T68"><text:s/></text:span><text:span text:style-name="T69">吳思瑤 羅明才 劉世芳 蔡易餘 陳怡潔</text:span></text:p>
      <text:p text:style-name="P70">高志鵬 黃昭順</text:p>
      <text:p text:style-name="P71">委員列席21人</text:p>
      <text:p text:style-name="P72"><text:span text:style-name="T73">列席官員：</text:span><text:span text:style-name="T74">司法院秘書長</text:span><text:span text:style-name="T75"><text:s text:c="2"/></text:span><text:span text:style-name="T76">呂太郎</text:span></text:p>
      <text:p text:style-name="P77"><text:span text:style-name="T78">法務部</text:span><text:span text:style-name="T79">政務次</text:span><text:span text:style-name="T80">長</text:span><text:span text:style-name="T81"><text:s text:c="2"/></text:span><text:span text:style-name="T82">蔡碧仲（部長請假）</text:span></text:p>
      <text:p text:style-name="P83"><text:span text:style-name="T84">主 <text:s text:c="3"/></text:span><text:span text:style-name="T85">席</text:span><text:span text:style-name="T86">：</text:span><text:span text:style-name="T87">段</text:span><text:span text:style-name="T88">召</text:span><text:span text:style-name="T89">集</text:span><text:span text:style-name="T90">委員</text:span><text:span text:style-name="T91">宜康</text:span></text:p>
      <text:p text:style-name="P92"><text:span text:style-name="T93">專門委</text:span><text:span text:style-name="T94">員</text:span><text:span text:style-name="T95">：</text:span><text:span text:style-name="T96">張智為</text:span></text:p>
      <text:p text:style-name="P97"><text:span text:style-name="T98">主任秘</text:span><text:span text:style-name="T99">書</text:span><text:span text:style-name="T100">：</text:span><text:span text:style-name="T101">楊育純</text:span></text:p>
      <text:p text:style-name="P102"><text:span text:style-name="T103">紀 <text:s text:c="2"/></text:span><text:span text:style-name="T104"><text:s/></text:span><text:span text:style-name="T105">錄</text:span><text:span text:style-name="T106">：簡任秘書 <text:s/></text:span><text:span text:style-name="T107">彭定民</text:span></text:p>
      <text:p text:style-name="P108">簡任編審<text:s text:c="2"/>周厚增</text:p>
      <text:p text:style-name="P109">科 <text:s text:c="3"/>長 <text:s/>鄧可容</text:p>
      <text:p text:style-name="P110">專 <text:s text:c="3"/>員 <text:s/>蔡國治</text:p>
      <text:p text:style-name="P111"><text:span text:style-name="T112">報告事項</text:span></text:p>
      <text:p text:style-name="P113">宣讀上次會議議事錄。</text:p>
      <text:p text:style-name="P114"><text:span text:style-name="T115">決定：確定。</text:span></text:p>
      <text:p text:style-name="P116">討論事項</text:p>
      <text:p text:style-name="P117">一、審查司法院函請審議「行政法院組織法部分條文修正草案」案。</text:p>
      <text:p text:style-name="P118">二、審查司法院、行政院函請審議「法院組織法部分條文修正草案」案。</text:p>
      <text:p text:style-name="P119">（本次會議有委員林德福、吳志揚、黃國昌、周春米、許智傑、李俊俋、鍾孔炤、段宜康提出質詢；委員許毓仁、林為洲、尤美女提出書面質詢。）</text:p>
      <text:p text:style-name="P120">決議：</text:p>
      <text:p text:style-name="P121">一、報告、詢答及大體討論完畢，進行逐條審查。</text:p>
      <text:p text:style-name="P122">二、「行政法院組織法部分條文修正草案」案：</text:p>
      <text:p text:style-name="P123">(一)第三條、增訂第十五條之一至第十五條之三、增訂第十五條之五、增訂第十五條之七、增訂第十五條之九至第十五條之十<text:soft-page-break/>一、刪除第十六條，均照案通過。</text:p>
      <text:p text:style-name="P124"><text:span text:style-name="T125">(</text:span><text:span text:style-name="T126">二</text:span><text:span text:style-name="T127">)</text:span><text:span text:style-name="T128">增訂第十五條之四，</text:span><text:span text:style-name="T129">除第一項</text:span><text:span text:style-name="T130">序文</text:span><text:span text:style-name="T131">中段修正為「</text:span><text:span text:style-name="T132">先前裁判之法律見解已產生歧異，</text:span><text:span text:style-name="T133">或具有原則重要性，</text:span><text:span text:style-name="T134">得以書狀表明下列各款事項</text:span><text:span text:style-name="T135">」、第二款修正為「</text:span><text:span text:style-name="T136">二、法律見解歧異之裁判</text:span><text:span text:style-name="T137">，或法律見解具有原則重要性之</text:span><text:span text:style-name="T138">具體內容。</text:span><text:span text:style-name="T139">」</text:span><text:span text:style-name="T140">及第三款修正為「</text:span><text:span text:style-name="T141">三、該歧異見解</text:span><text:span text:style-name="T142">或具有原則重要性見解</text:span><text:span text:style-name="T143">對於裁判結果之影響。</text:span><text:span text:style-name="T144">」外，餘照案通過。</text:span></text:p>
      <text:p text:style-name="P145">(三)增訂第十五條之六及委員尤美女等4人所提修正動議，均保留，送院會處理。</text:p>
      <text:p text:style-name="P146"><text:span text:style-name="T147">(四)增訂第十五條之八，除增訂第三項「</text:span><text:span text:style-name="T148">大法庭認有必要時，得就專業法律問題選任專家學者，以書面或於言詞辯論時到場陳述其法律上意見。當事人經審判長許可</text:span><text:span text:style-name="T149">者</text:span><text:span text:style-name="T150">，</text:span><text:span text:style-name="T151">亦</text:span><text:span text:style-name="T152">同</text:span><text:span text:style-name="T153">。</text:span><text:span text:style-name="T154">」外，餘照案通過。</text:span></text:p>
      <text:p text:style-name="P155"><text:span text:style-name="T156">(五)</text:span><text:span text:style-name="T157">增訂第十六條之一，保留，送院會處理。</text:span></text:p>
      <text:p text:style-name="P158">(六)通過附帶決議1項：</text:p>
      <text:p text:style-name="P159">鑒於法院組織法部分條文修正草案中第一百十五條第二項明定本次修正之條文自公布後六個月施行，而行政法院組織法部分條文修正草案中未修正施行日期規定，依現行行政法院組織法第四十八條第二項規定「本法修正條文施行日期，由司法院以命令定之。」，為使民事、刑事及行政之大法庭制度同時施行，爰此要求司法院應將本次修正行政法院組織法部分條文之施行日期與本次修正法院組織法部分條文之施行日期定於同一日。</text:p>
      <text:p text:style-name="提">提案人：段宜康 鍾孔炤 周春米 李俊俋</text:p>
      <text:p text:style-name="P160">尤美女</text:p>
      <text:p text:style-name="P161">(七)本案審查完竣，擬具審查報告，提請院會公決；須交由黨團協商；院會討論時，由段召集委員宜康出席說明。</text:p>
      <text:p text:style-name="P162">三、「法院組織法部分條文修正草案」案：</text:p>
      <text:p text:style-name="P163">(一)第三條、增訂第五十一條之一至第五十一條之三、增訂第五十一條之五、增訂第五十一條之七、增訂第五十一條之九至第五十一條之十一、刪除第五十七條、第一百十五條，均照案通過。</text:p>
      <text:p text:style-name="P164"><text:span text:style-name="T165">(二)增訂第五十一條之四，除第一項</text:span><text:span text:style-name="T166">序文</text:span><text:span text:style-name="T167">中段修正為「</text:span><text:span text:style-name="T168">民事庭、刑事庭</text:span><text:span text:style-name="T169">先前裁判之見解已產生歧異，</text:span><text:span text:style-name="T170">或具有原則重要性，</text:span><text:span text:style-name="T171">得以書狀表明下列各款事項</text:span><text:span text:style-name="T172">」、第二款修正為「</text:span><text:span text:style-name="T173">二、法律見解歧異之裁判</text:span><text:span text:style-name="T174">，或法律見解具有原則重要性之</text:span><text:span text:style-name="T175">具體內容。</text:span><text:span text:style-name="T176">」及第三款修正為「</text:span><text:span text:style-name="T177">三、該歧異見解</text:span><text:span text:style-name="T178">或具有原則重要性見解</text:span><text:span text:style-name="T179">對於裁判結果之影響。</text:span><text:span text:style-name="T180">」外，餘照案通過。</text:span></text:p>
      <text:p text:style-name="P181">(三)增訂第五十一條之六及委員尤美女等4人所提修正動議，均保留，送院會處理。</text:p>
      <text:soft-page-break/>
      <text:p text:style-name="P182"><text:span text:style-name="T183">(四)增訂第五</text:span><text:span text:style-name="T184">十一</text:span><text:span text:style-name="T185">條之八，除</text:span><text:span text:style-name="T186">第四項句末</text:span><text:span text:style-name="T187">增訂「</text:span><text:span text:style-name="T188">當事人經審判長許可</text:span><text:span text:style-name="T189">者</text:span><text:span text:style-name="T190">，</text:span><text:span text:style-name="T191">亦</text:span><text:span text:style-name="T192">同</text:span><text:span text:style-name="T193">。</text:span><text:span text:style-name="T194">」</text:span><text:span text:style-name="T195">等文字</text:span><text:span text:style-name="T196">外，餘照案通過。</text:span></text:p>
      <text:p text:style-name="P197"><text:span text:style-name="T198">(五)增訂第</text:span><text:span text:style-name="T199">五</text:span><text:span text:style-name="T200">十</text:span><text:span text:style-name="T201">七</text:span><text:span text:style-name="T202">條之一，保留，送院會處理。</text:span></text:p>
      <text:p text:style-name="P203">(六)本案審查完竣，擬具審查報告，提請院會公決；須交由黨團協商；院會討論時，由段召集委員宜康出席說明。</text:p>
      <text:p text:style-name="P204">四、以上二案條次、引述條文部分文字及法制用字用語，授權主席及議事人員整理。</text:p>
      <text:p text:style-name="P205">五、委員質詢時，要求提供相關資料或以書面答復者，請相關機關儘速送交個別委員及本委員會。</text:p>
      <text:p text:style-name="P206">散會</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style:style style:name="條" style:display-name="1-條" style:family="paragraph" style:parent-style-name="內文">
      <style:paragraph-properties fo:text-align="justify" fo:line-height="0.25in" fo:margin-left="0.7493in" fo:text-indent="-0.1944in">
        <style:tab-stops/>
      </style:paragraph-properties>
      <style:text-properties style:font-name="標楷體" style:font-name-asian="標楷體" fo:font-size="14pt" style:font-size-asian="14pt" style:font-size-complex="14pt" fo:hyphenate="false"/>
    </style:style>
    <style:style style:name="款" style:display-name="3-款"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項" style:display-name="2-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5-08T08:34:00Z</meta:creation-date>
    <dc:date>2018-05-08T08:34:00Z</dc:date>
    <meta:print-date>2018-04-27T01:16:00Z</meta:print-date>
    <meta:template xlink:href="Normal.dotm" xlink:type="simple"/>
    <meta:editing-cycles>2</meta:editing-cycles>
    <meta:editing-duration>PT0S</meta:editing-duration>
    <meta:document-statistic meta:page-count="3" meta:paragraph-count="3" meta:word-count="259" meta:character-count="1737" meta:row-count="12" meta:non-whitespace-character-count="1481"/>
  </office:meta>
</office:document-meta>
</file>