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2638in" fo:margin-left="0.9722in" fo:margin-right="-0.0986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638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638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638in" fo:text-indent="0.9722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638in" fo:text-indent="0.9722in"/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638in" fo:margin-left="0.9472in" fo:margin-right="-0.5916in" fo:text-indent="-0.947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208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638in" fo:text-indent="1.0076in"/>
    </style:style>
    <style:style style:name="T64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638in" fo:text-indent="0.972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638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638in" fo:text-indent="0.9722in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時間-議事錄" style:family="paragraph">
      <style:paragraph-properties fo:line-height="0.2638in" fo:margin-left="0.9451in" fo:text-indent="-0.9451in">
        <style:tab-stops/>
      </style:paragraph-properties>
      <style:text-properties style:font-name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638in" fo:text-indent="0.972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638in" fo:text-indent="0.972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638in" fo:margin-left="0.8076in" fo:text-indent="-0.807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letter-spacing="0.0118in" style:text-scale="92%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277in" style:text-scale="92%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638in" fo:margin-left="0.7986in" fo:text-indent="-0.798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2638in">
        <style:tab-stops>
          <style:tab-stop style:type="left" style:position="1.0972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2638in" fo:text-indent="0.9722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2638in" fo:text-indent="0.972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2638in" fo:text-indent="0.9722in"/>
      <style:text-properties style:font-name="標楷體" style:font-name-asian="標楷體" fo:font-size="14pt" style:font-size-asian="14pt" style:font-size-complex="14pt"/>
    </style:style>
    <style:style style:name="P104" style:parent-style-name="決定" style:family="paragraph">
      <style:paragraph-properties fo:text-align="justify" fo:margin-top="0.125in" fo:line-height="0.2638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05" style:parent-style-name="一報告事項" style:family="paragraph">
      <style:paragraph-properties fo:text-align="justify" fo:margin-top="0.05in" fo:line-height="0.2638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06" style:parent-style-name="決定" style:family="paragraph">
      <style:paragraph-properties fo:text-align="justify" fo:line-height="0.2638in" fo:margin-left="0.5833in" fo:margin-right="0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margin-top="0.05in" fo:line-height="0.263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widows="2" fo:orphans="2" fo:text-align="justify" fo:line-height="0.2638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widows="2" fo:orphans="2" fo:text-align="justify" fo:line-height="0.2638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margin-top="0.125in" fo:line-height="0.2638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3" style:parent-style-name="內文" style:family="paragraph">
      <style:paragraph-properties fo:text-align="justify" fo:line-height="0.2638in" fo:margin-left="0.0097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638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margin-top="0.125in" fo:line-height="0.2638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margin-top="0.125in" fo:line-height="0.2638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margin-top="0.125in" fo:line-height="0.2638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9屆第5會期司法及法制委員會第19次全體委員會議議事錄</text:p>
      <text:p text:style-name="P4"><text:span text:style-name="T5">時 <text:s text:c="3"/>間：</text:span><text:span text:style-name="T6">中華民國</text:span><text:span text:style-name="T7">10</text:span><text:span text:style-name="T8">7</text:span><text:span text:style-name="T9">年</text:span><text:span text:style-name="T10">5</text:span><text:span text:style-name="T11">月</text:span><text:span text:style-name="T12">3</text:span><text:span text:style-name="T13">日（星期</text:span><text:span text:style-name="T14">四</text:span><text:span text:style-name="T15">）</text:span><text:span text:style-name="T16">上午</text:span><text:span text:style-name="T17">9</text:span><text:span text:style-name="T18">時</text:span><text:span text:style-name="T19">4</text:span><text:span text:style-name="T20">分</text:span><text:span text:style-name="T21">至</text:span><text:span text:style-name="T22">1</text:span><text:span text:style-name="T23">1</text:span><text:span text:style-name="T24">時</text:span><text:span text:style-name="T25">59</text:span><text:span text:style-name="T26">分</text:span></text:p>
      <text:p text:style-name="P27">地 <text:s text:c="3"/>點：本院紅樓302會議室</text:p>
      <text:p text:style-name="P28"><text:span text:style-name="T29">出席委員</text:span><text:span text:style-name="T30">：</text:span><text:span text:style-name="T31">許智傑</text:span><text:span text:style-name="T32"><text:s/></text:span><text:span text:style-name="T33">吳志揚</text:span><text:span text:style-name="T34"><text:s/></text:span><text:span text:style-name="T35">林德福</text:span><text:span text:style-name="T36"><text:s/></text:span><text:span text:style-name="T37">黃國昌</text:span><text:span text:style-name="T38"><text:s/></text:span><text:span text:style-name="T39">李俊俋</text:span><text:span text:style-name="T40"><text:s/></text:span><text:span text:style-name="T41">鍾孔炤</text:span><text:span text:style-name="T42"><text:s/></text:span><text:span text:style-name="T43">段宜康</text:span></text:p>
      <text:p text:style-name="P44"><text:span text:style-name="T45">周春米</text:span><text:span text:style-name="T46"><text:s/></text:span><text:span text:style-name="T47">林為洲</text:span><text:span text:style-name="T48"><text:s/></text:span><text:span text:style-name="T49">尤美女</text:span><text:span text:style-name="T50"><text:s/></text:span><text:span text:style-name="T51">柯建銘</text:span><text:span text:style-name="T52"><text:s/></text:span></text:p>
      <text:p text:style-name="P53">委員出席11人</text:p>
      <text:p text:style-name="P54"><text:span text:style-name="T55">列席</text:span><text:span text:style-name="T56">委員：</text:span><text:span text:style-name="T57">李彥秀</text:span><text:span text:style-name="T58"><text:s/></text:span><text:span text:style-name="T59">鄭天財Sra．Kacaw</text:span><text:span text:style-name="T60"><text:s text:c="8"/></text:span><text:span text:style-name="T61">柯志恩</text:span><text:span text:style-name="T62"><text:s/>孔文吉 何欣純<text:s/></text:span></text:p>
      <text:p text:style-name="P63"><text:span text:style-name="T64">陳賴素美</text:span><text:span text:style-name="T65"><text:s/></text:span><text:span text:style-name="T66">蔣乃辛</text:span><text:span text:style-name="T67"><text:s/></text:span><text:span text:style-name="T68">蔡易餘 羅明才 王育敏</text:span></text:p>
      <text:p text:style-name="P69">委員列席10人</text:p>
      <text:p text:style-name="P70"><text:span text:style-name="T71">請假</text:span><text:span text:style-name="T72">委員</text:span><text:span text:style-name="T73">：</text:span><text:span text:style-name="T74">許毓仁</text:span></text:p>
      <text:p text:style-name="P75"><text:span text:style-name="T76">委員</text:span><text:span text:style-name="T77">請假</text:span><text:span text:style-name="T78">1</text:span><text:span text:style-name="T79">人</text:span></text:p>
      <text:p text:style-name="P80">列席官員：司法院秘書長　呂太郎</text:p>
      <text:p text:style-name="P81">監察院副秘書長<text:s text:c="2"/>許海泉(秘書長請假)</text:p>
      <text:p text:style-name="P82">法務部部長<text:s text:c="2"/>邱太三</text:p>
      <text:p text:style-name="P83"><text:span text:style-name="T84">主 <text:s text:c="3"/></text:span><text:span text:style-name="T85">席</text:span><text:span text:style-name="T86">：</text:span><text:span text:style-name="T87">吳</text:span><text:span text:style-name="T88">召集委員</text:span><text:span text:style-name="T89">志揚</text:span></text:p>
      <text:p text:style-name="P90"><text:span text:style-name="T91">專門委</text:span><text:span text:style-name="T92">員</text:span><text:span text:style-name="T93">：</text:span><text:span text:style-name="T94">張智為</text:span></text:p>
      <text:p text:style-name="P95"><text:span text:style-name="T96">主任秘</text:span><text:span text:style-name="T97">書</text:span><text:span text:style-name="T98">：</text:span><text:span text:style-name="T99">楊育純</text:span></text:p>
      <text:p text:style-name="P100">紀 <text:s text:c="3"/>錄：簡任秘書　彭定民</text:p>
      <text:p text:style-name="P101">簡任編審　周厚增</text:p>
      <text:p text:style-name="P102">科　　長　鄧可容</text:p>
      <text:p text:style-name="P103">專 <text:s text:c="3"/>員 <text:s/>蔡國治</text:p>
      <text:p text:style-name="P104">報告事項</text:p>
      <text:p text:style-name="P105">一、宣讀上次會議議事錄。</text:p>
      <text:p text:style-name="P106">決定：確定。</text:p>
      <text:p text:style-name="P107">二、邀請司法院秘書長、監察院秘書長、法務部部長列席就「司法改革國是會議落實情形之檢討－如何增修妨害司法公正罪」進行專題報告，並備質詢。</text:p>
      <text:p text:style-name="P108">（本次會議有委員吳志揚、林德福、黃國昌、李俊俋、段宜康、周春米、鍾孔炤、鄭天財、柯建銘、蔡易餘、尤美女、林為洲提出質詢；委員王育敏、許智傑、林為洲提出書面質詢。）</text:p>
      <text:p text:style-name="P109">決定：</text:p>
      <text:p text:style-name="P110">一、報告及詢答完畢。</text:p>
      <text:p text:style-name="P111">二、委員質詢時，要求提供相關資料或以書面答復者，請相關機關儘速送交個別委員及本委員會。</text:p>
      <text:p text:style-name="P112">提 <text:s/>案</text:p>
      <text:soft-page-break/>
      <text:p text:style-name="P113">總統府司法改革國是會議106年5月4日第五次會議決議：「為確保國家司法權正確行使，發現事實真相，應研議相關妨害司法公正罪...以杜絕濫用權勢、關說斡旋等妨害執法行為。」然而，審視現今規劃之方向，卻未針對政府高階公職人員，包含利用行政、立法、監察及司法權內部對司法人員施以脅迫、恐嚇、關說或其他非法之行為者，係成為以「權力」妨害司法獨立與公正的法制漏洞。故建請法務部會商司法院研擬相關條文，研議加入目前草擬之「妨害司法公正罪」中，以維繫人民對司法之信賴。</text:p>
      <text:p text:style-name="P114">提案人：吳志揚<text:s/>周春米 尤美女</text:p>
      <text:p text:style-name="P115">決議：照案通過。</text:p>
      <text:p text:style-name="P116">散會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18-05-08T08:34:00Z</meta:creation-date>
    <dc:date>2018-05-08T08:34:00Z</dc:date>
    <meta:print-date>2018-05-03T04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3" meta:row-count="6" meta:non-whitespace-character-count="727"/>
  </office:meta>
</office:document-meta>
</file>