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10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11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13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14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TableColumn16" style:family="table-column">
      <style:table-column-properties style:column-width="4.4097in"/>
    </style:style>
    <style:style style:name="TableColumn17" style:family="table-column">
      <style:table-column-properties style:column-width="1.1506in"/>
    </style:style>
    <style:style style:name="TableColumn18" style:family="table-column">
      <style:table-column-properties style:column-width="0.0944in"/>
    </style:style>
    <style:style style:name="TableColumn19" style:family="table-column">
      <style:table-column-properties style:column-width="0.9986in"/>
    </style:style>
    <style:style style:name="Table15" style:family="table">
      <style:table-properties style:width="6.6534in" fo:margin-left="-0.9465in" table:align="center"/>
    </style:style>
    <style:style style:name="TableRow20" style:family="table-row">
      <style:table-row-properties style:min-row-height="0.3965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611in" fo:margin-left="-0.0444in">
        <style:tab-stops/>
      </style:paragraph-properties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9" style:parent-style-name="預設段落字型" style:family="text">
      <style:text-properties style:font-name="標楷體" fo:color="#000000" style:letter-kerning="false" style:font-size-complex="16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40" style:parent-style-name="預設段落字型" style:family="text">
      <style:text-properties style:font-name="標楷體" fo:color="#000000" style:letter-kerning="false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1" style:parent-style-name="預設段落字型" style:family="text">
      <style:text-properties style:font-name="標楷體" fo:color="#000000" style:letter-kerning="false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56" style:family="table-row">
      <style:table-row-properties style:min-row-height="0.3784in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fo:color="#000000" style:letter-kerning="false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611in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ableRow67" style:family="table-row">
      <style:table-row-properties style:min-row-height="0.3784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fo:color="#000000" style:letter-kerning="false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ableRow78" style:family="table-row">
      <style:table-row-properties style:min-row-height="0.3784in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</style:style>
    <style:style style:name="T8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4" style:parent-style-name="預設段落字型" style:family="text">
      <style:text-properties style:font-name="標楷體" fo:color="#000000" style:letter-kerning="false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89" style:family="table-row">
      <style:table-row-properties style:min-row-height="0.3784in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92" style:parent-style-name="預設段落字型" style:family="text">
      <style:text-properties style:font-name="標楷體" fo:color="#000000" style:font-size-complex="16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</style:style>
    <style:style style:name="T95" style:parent-style-name="預設段落字型" style:family="text">
      <style:text-properties style:font-name="標楷體" fo:color="#000000" style:letter-kerning="false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6" style:parent-style-name="預設段落字型" style:family="text">
      <style:text-properties style:font-name="標楷體" fo:color="#000000" style:letter-kerning="false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11" style:family="table-row">
      <style:table-row-properties style:min-row-height="0.3784in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</style:style>
    <style:style style:name="T116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17" style:parent-style-name="預設段落字型" style:family="text">
      <style:text-properties style:font-name="標楷體" fo:color="#000000" style:letter-kerning="false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</style:style>
    <style:style style:name="T12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8" style:parent-style-name="預設段落字型" style:family="text">
      <style:text-properties style:font-name="標楷體" fo:color="#000000" style:letter-kerning="false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33" style:family="table-row">
      <style:table-row-properties style:min-row-height="0.3784in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611in"/>
    </style:style>
    <style:style style:name="T138" style:parent-style-name="預設段落字型" style:family="text">
      <style:text-properties style:font-name="標楷體" fo:color="#000000" style:letter-kerning="false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43" style:family="table-row">
      <style:table-row-properties style:min-row-height="0.3784in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</style:style>
    <style:style style:name="T148" style:parent-style-name="預設段落字型" style:family="text">
      <style:text-properties style:font-name="標楷體" fo:color="#000000" style:letter-kerning="false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53" style:family="table-row">
      <style:table-row-properties style:min-row-height="0.3784in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fo:letter-spacing="-0.0138in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63" style:family="table-row">
      <style:table-row-properties style:min-row-height="0.3784in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</style:style>
    <style:style style:name="T168" style:parent-style-name="預設段落字型" style:family="text">
      <style:text-properties style:font-name="標楷體" fo:color="#000000" style:letter-kerning="false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73" style:family="table-row">
      <style:table-row-properties style:min-row-height="0.3784in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letter-spacing="-0.0104in" style:font-size-complex="16p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</style:style>
    <style:style style:name="T17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79" style:parent-style-name="預設段落字型" style:family="text">
      <style:text-properties style:font-name="標楷體" fo:color="#000000" style:letter-kerning="false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84" style:family="table-row">
      <style:table-row-properties style:min-row-height="0.3784in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</style:style>
    <style:style style:name="T18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90" style:parent-style-name="預設段落字型" style:family="text">
      <style:text-properties style:font-name="標楷體" fo:color="#000000" style:letter-kerning="false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95" style:family="table-row">
      <style:table-row-properties style:min-row-height="0.3784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</style:style>
    <style:style style:name="T20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01" style:parent-style-name="預設段落字型" style:family="text">
      <style:text-properties style:font-name="標楷體" fo:color="#000000" style:letter-kerning="false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06" style:family="table-row">
      <style:table-row-properties style:min-row-height="0.3784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209" style:parent-style-name="預設段落字型" style:family="text">
      <style:text-properties style:font-name="標楷體" fo:color="#000000" style:font-size-complex="16pt"/>
    </style:style>
    <style:style style:name="T210" style:parent-style-name="預設段落字型" style:family="text">
      <style:text-properties style:font-name="標楷體" style:font-size-complex="16p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611in"/>
    </style:style>
    <style:style style:name="T21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4" style:parent-style-name="預設段落字型" style:family="text">
      <style:text-properties style:font-name="標楷體" fo:color="#000000" style:letter-kerning="false" style:font-size-complex="16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fo:color="#000000" style:letter-kerning="false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21" style:family="table-row">
      <style:table-row-properties style:min-row-height="0.3784in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</style:style>
    <style:style style:name="T226" style:parent-style-name="預設段落字型" style:family="text">
      <style:text-properties style:font-name="標楷體" fo:color="#000000" style:letter-kerning="false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31" style:family="table-row">
      <style:table-row-properties style:min-row-height="0.3784in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234" style:parent-style-name="預設段落字型" style:family="text">
      <style:text-properties style:font-name="標楷體" fo:color="#000000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</style:style>
    <style:style style:name="T238" style:parent-style-name="預設段落字型" style:family="text">
      <style:text-properties style:font-name="標楷體" fo:color="#000000" style:letter-kerning="false" style:font-size-complex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43" style:family="table-row">
      <style:table-row-properties style:min-row-height="0.3784in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fo:letter-spacing="-0.0097in" style:font-size-complex="16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1" style:parent-style-name="預設段落字型" style:family="text">
      <style:text-properties style:font-name="標楷體" fo:color="#000000" style:letter-kerning="false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56" style:family="table-row">
      <style:table-row-properties style:min-row-height="0.3784in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/>
    </style:style>
    <style:style style:name="T26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2" style:parent-style-name="預設段落字型" style:family="text">
      <style:text-properties style:font-name="標楷體" fo:color="#000000" style:letter-kerning="false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67" style:family="table-row">
      <style:table-row-properties style:min-row-height="0.3784in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611in"/>
    </style:style>
    <style:style style:name="T272" style:parent-style-name="預設段落字型" style:family="text">
      <style:text-properties style:font-name="標楷體" fo:color="#000000" style:letter-kerning="false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277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78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79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80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81" style:parent-style-name="預設段落字型" style:family="text">
      <style:text-properties style:font-name="標楷體" fo:color="#000000" style:font-size-complex="16pt"/>
    </style:style>
    <style:style style:name="T282" style:parent-style-name="預設段落字型" style:family="text">
      <style:text-properties style:font-name="標楷體" fo:color="#000000" style:font-size-complex="16pt"/>
    </style:style>
    <style:style style:name="T283" style:parent-style-name="預設段落字型" style:family="text">
      <style:text-properties style:font-name="標楷體" fo:color="#000000" fo:letter-spacing="-0.0013in" style:font-size-complex="16pt"/>
    </style:style>
    <style:style style:name="T284" style:parent-style-name="預設段落字型" style:family="text">
      <style:text-properties style:font-name="標楷體" fo:color="#000000" fo:letter-spacing="-0.0138in" style:font-size-complex="16pt"/>
    </style:style>
    <style:style style:name="T285" style:parent-style-name="預設段落字型" style:family="text">
      <style:text-properties style:font-name="標楷體" fo:color="#000000" fo:letter-spacing="-0.0013in" style:font-size-complex="16pt"/>
    </style:style>
    <style:style style:name="T286" style:parent-style-name="預設段落字型" style:family="text">
      <style:text-properties style:font-name="標楷體" fo:color="#000000" fo:letter-spacing="-0.0138in" style:font-size-complex="16pt"/>
    </style:style>
    <style:style style:name="T287" style:parent-style-name="預設段落字型" style:family="text">
      <style:text-properties style:font-name="標楷體" fo:color="#000000" fo:letter-spacing="-0.0013in" style:font-size-complex="16pt"/>
    </style:style>
    <style:style style:name="T288" style:parent-style-name="預設段落字型" style:family="text">
      <style:text-properties style:font-name="標楷體" fo:color="#000000" fo:letter-spacing="-0.0138in" style:font-size-complex="16pt"/>
    </style:style>
    <style:style style:name="T289" style:parent-style-name="預設段落字型" style:family="text">
      <style:text-properties style:font-name="標楷體" fo:color="#000000" fo:letter-spacing="-0.0013in" style:font-size-complex="16pt"/>
    </style:style>
    <style:style style:name="T290" style:parent-style-name="預設段落字型" style:family="text">
      <style:text-properties style:font-name="標楷體" fo:color="#000000" fo:letter-spacing="-0.0138in" style:font-size-complex="16pt"/>
    </style:style>
    <style:style style:name="T291" style:parent-style-name="預設段落字型" style:family="text">
      <style:text-properties style:font-name="標楷體" fo:color="#000000" fo:letter-spacing="-0.0013in" style:font-size-complex="16pt"/>
    </style:style>
    <style:style style:name="T292" style:parent-style-name="預設段落字型" style:family="text">
      <style:text-properties style:font-name="標楷體" fo:color="#000000" fo:letter-spacing="-0.0138in" style:font-size-complex="16pt"/>
    </style:style>
    <style:style style:name="T293" style:parent-style-name="預設段落字型" style:family="text">
      <style:text-properties style:font-name="標楷體" fo:color="#000000" fo:letter-spacing="-0.0013in" style:font-size-complex="16pt"/>
    </style:style>
    <style:style style:name="T294" style:parent-style-name="預設段落字型" style:family="text">
      <style:text-properties style:font-name="標楷體" fo:color="#000000" style:font-size-complex="16pt"/>
    </style:style>
    <style:style style:name="T295" style:parent-style-name="預設段落字型" style:family="text">
      <style:text-properties style:font-name="標楷體" fo:color="#000000" fo:letter-spacing="0.0027in" style:font-size-complex="16pt"/>
    </style:style>
    <style:style style:name="T296" style:parent-style-name="預設段落字型" style:family="text">
      <style:text-properties style:font-name="標楷體" fo:color="#000000" style:font-size-complex="16pt"/>
    </style:style>
    <style:style style:name="T297" style:parent-style-name="預設段落字型" style:family="text">
      <style:text-properties style:font-name="標楷體" fo:color="#000000" fo:letter-spacing="-0.0277in" style:font-size-complex="16pt"/>
    </style:style>
    <style:style style:name="T298" style:parent-style-name="預設段落字型" style:family="text">
      <style:text-properties style:font-name="標楷體" fo:color="#000000" style:font-size-complex="16pt"/>
    </style:style>
    <style:style style:name="P299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30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301" style:parent-style-name="內文" style:family="paragraph">
      <style:paragraph-properties fo:text-align="justify" fo:line-height="0.3611in"/>
    </style:style>
    <style:style style:name="T302" style:parent-style-name="預設段落字型" style:family="text">
      <style:text-properties style:font-name="標楷體" fo:color="#000000" style:font-size-complex="16pt"/>
    </style:style>
    <style:style style:name="T303" style:parent-style-name="預設段落字型" style:family="text">
      <style:text-properties style:font-name="標楷體" style:font-size-complex="16pt"/>
    </style:style>
    <style:style style:name="T304" style:parent-style-name="預設段落字型" style:family="text">
      <style:text-properties style:font-name="標楷體" fo:color="#000000" style:font-size-complex="16pt"/>
    </style:style>
    <style:style style:name="P305" style:parent-style-name="內文" style:family="paragraph">
      <style:paragraph-properties fo:text-align="justify" fo:margin-top="0.2986in" fo:line-height="0.3611in"/>
    </style:style>
    <style:style style:name="T30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07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text-align="justify" fo:margin-top="0.1791in" fo:line-height="0.3611in"/>
    </style:style>
    <style:style style:name="T372" style:parent-style-name="預設段落字型" style:family="text">
      <style:text-properties style:font-name="標楷體" fo:font-weight="bold" style:font-weight-asian="bold" style:font-size-complex="16pt"/>
    </style:style>
    <style:style style:name="T373" style:parent-style-name="預設段落字型" style:family="text">
      <style:text-properties style:font-name="標楷體" fo:font-weight="bold" style:font-weight-asian="bold" style:font-size-complex="16pt"/>
    </style:style>
    <style:style style:name="P374" style:parent-style-name="內文" style:family="paragraph">
      <style:paragraph-properties fo:text-align="justify" fo:line-height="0.3611in"/>
    </style:style>
    <style:style style:name="T375" style:parent-style-name="預設段落字型" style:family="text">
      <style:text-properties style:font-name="標楷體" style:font-weight-complex="bold" style:letter-kerning="false" style:font-size-complex="16pt"/>
    </style:style>
    <style:style style:name="T376" style:parent-style-name="預設段落字型" style:family="text">
      <style:text-properties style:font-name="標楷體" style:font-weight-complex="bold" style:letter-kerning="false" style:font-size-complex="16pt"/>
    </style:style>
    <style:style style:name="T377" style:parent-style-name="預設段落字型" style:family="text">
      <style:text-properties style:font-name="標楷體" style:font-weight-complex="bold" style:letter-kerning="false" style:font-size-complex="16pt"/>
    </style:style>
    <style:style style:name="P378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79" style:parent-style-name="內文" style:family="paragraph">
      <style:paragraph-properties fo:text-align="justify" fo:margin-top="0.2986in" fo:line-height="0.3611in" fo:margin-left="0.4493in" fo:text-indent="-0.456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380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fo:color="#000000" style:font-size-complex="16pt"/>
    </style:style>
    <style:style style:name="P381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fo:color="#000000" style:font-size-complex="16pt"/>
    </style:style>
    <style:style style:name="P382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fo:color="#000000" style:font-size-complex="16pt"/>
    </style:style>
    <style:style style:name="P383" style:parent-style-name="內文" style:family="paragraph">
      <style:paragraph-properties fo:text-align="justify" fo:line-height="0.3611in" fo:margin-left="2.7333in" fo:text-indent="-0.9111in">
        <style:tab-stops/>
      </style:paragraph-properties>
    </style:style>
    <style:style style:name="T384" style:parent-style-name="預設段落字型" style:family="text">
      <style:text-properties style:font-name="標楷體" style:font-size-complex="16pt"/>
    </style:style>
    <style:style style:name="T385" style:parent-style-name="預設段落字型" style:family="text">
      <style:text-properties style:font-name="標楷體" fo:color="#000000" style:font-size-complex="16pt"/>
    </style:style>
    <style:style style:name="T386" style:parent-style-name="預設段落字型" style:family="text">
      <style:text-properties style:font-name="標楷體" style:font-size-complex="16pt"/>
    </style:style>
    <style:style style:name="T387" style:parent-style-name="預設段落字型" style:family="text">
      <style:text-properties style:font-name="標楷體" fo:color="#000000" style:font-size-complex="16pt"/>
    </style:style>
    <style:style style:name="T388" style:parent-style-name="預設段落字型" style:family="text">
      <style:text-properties style:font-name="標楷體" fo:color="#000000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P390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391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92" style:parent-style-name="內文" style:family="paragraph">
      <style:paragraph-properties fo:text-align="justify" fo:line-height="0.3611in" fo:margin-left="2.7333in" fo:text-indent="-0.9111in">
        <style:tab-stops/>
      </style:paragraph-properties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fo:color="#000000" style:font-size-complex="16pt"/>
    </style:style>
    <style:style style:name="T395" style:parent-style-name="預設段落字型" style:family="text">
      <style:text-properties style:font-name="標楷體" fo:color="#000000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fo:color="#000000" style:font-size-complex="16pt"/>
    </style:style>
    <style:style style:name="P399" style:parent-style-name="內文" style:family="paragraph">
      <style:paragraph-properties fo:text-align="justify" fo:line-height="0.3611in" fo:margin-left="1.1125in" fo:text-indent="-1.1125in">
        <style:tab-stops/>
      </style:paragraph-properties>
    </style:style>
    <style:style style:name="T40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01" style:parent-style-name="預設段落字型" style:family="text">
      <style:text-properties style:font-name="標楷體" fo:color="#000000" style:font-size-complex="16pt"/>
    </style:style>
    <style:style style:name="T402" style:parent-style-name="預設段落字型" style:family="text">
      <style:text-properties style:font-name="標楷體" fo:color="#000000" style:font-size-complex="16pt"/>
    </style:style>
    <style:style style:name="T403" style:parent-style-name="預設段落字型" style:family="text">
      <style:text-properties style:font-name="標楷體" fo:color="#000000" style:font-size-complex="16pt"/>
    </style:style>
    <style:style style:name="T404" style:parent-style-name="預設段落字型" style:family="text">
      <style:text-properties style:font-name="標楷體" fo:color="#000000" style:font-size-complex="16pt"/>
    </style:style>
    <style:style style:name="T405" style:parent-style-name="預設段落字型" style:family="text">
      <style:text-properties style:font-name="標楷體" fo:color="#000000" style:font-size-complex="16pt"/>
    </style:style>
    <style:style style:name="T406" style:parent-style-name="預設段落字型" style:family="text">
      <style:text-properties style:font-name="標楷體" fo:color="#000000" style:font-size-complex="16pt"/>
    </style:style>
    <style:style style:name="T407" style:parent-style-name="預設段落字型" style:family="text">
      <style:text-properties style:font-name="標楷體" fo:color="#000000" style:font-size-complex="16pt"/>
    </style:style>
    <style:style style:name="T408" style:parent-style-name="預設段落字型" style:family="text">
      <style:text-properties style:font-name="標楷體" fo:color="#000000" style:font-size-complex="16pt"/>
    </style:style>
    <style:style style:name="T409" style:parent-style-name="預設段落字型" style:family="text">
      <style:text-properties style:font-name="標楷體" fo:color="#000000" style:font-size-complex="16pt"/>
    </style:style>
    <style:style style:name="T410" style:parent-style-name="預設段落字型" style:family="text">
      <style:text-properties style:font-name="標楷體" fo:color="#000000" style:font-size-complex="16pt"/>
    </style:style>
    <style:style style:name="T411" style:parent-style-name="預設段落字型" style:family="text">
      <style:text-properties style:font-name="標楷體" fo:color="#000000" style:font-size-complex="16pt"/>
    </style:style>
    <style:style style:name="T412" style:parent-style-name="預設段落字型" style:family="text">
      <style:text-properties style:font-name="標楷體" fo:color="#000000" style:font-size-complex="16pt"/>
    </style:style>
    <style:style style:name="T413" style:parent-style-name="預設段落字型" style:family="text">
      <style:text-properties style:font-name="標楷體" fo:color="#000000" style:font-size-complex="16pt"/>
    </style:style>
    <style:style style:name="T414" style:parent-style-name="預設段落字型" style:family="text">
      <style:text-properties style:font-name="標楷體" fo:color="#000000" style:font-size-complex="16pt"/>
    </style:style>
    <style:style style:name="T415" style:parent-style-name="預設段落字型" style:family="text">
      <style:text-properties style:font-name="標楷體" fo:color="#000000" style:font-size-complex="16pt"/>
    </style:style>
    <style:style style:name="T416" style:parent-style-name="預設段落字型" style:family="text">
      <style:text-properties style:font-name="標楷體" fo:color="#000000" style:font-size-complex="16pt"/>
    </style:style>
    <style:style style:name="T417" style:parent-style-name="預設段落字型" style:family="text">
      <style:text-properties style:font-name="標楷體" fo:color="#000000" style:font-size-complex="16pt"/>
    </style:style>
    <style:style style:name="P418" style:parent-style-name="內文" style:family="paragraph">
      <style:paragraph-properties fo:text-align="justify" fo:margin-top="0.2986in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419" style:parent-style-name="內文" style:family="paragraph">
      <style:paragraph-properties fo:text-align="justify" fo:line-height="0.3611in" fo:margin-left="2.7333in" fo:text-indent="-0.9111in">
        <style:tab-stops/>
      </style:paragraph-properties>
    </style:style>
    <style:style style:name="T420" style:parent-style-name="預設段落字型" style:family="text">
      <style:text-properties style:font-name="標楷體" style:font-size-complex="16pt"/>
    </style:style>
    <style:style style:name="T421" style:parent-style-name="預設段落字型" style:family="text">
      <style:text-properties style:font-name="標楷體" style:font-size-complex="16pt"/>
    </style:style>
    <style:style style:name="T422" style:parent-style-name="預設段落字型" style:family="text">
      <style:text-properties style:font-name="標楷體" fo:color="#000000" style:font-size-complex="16pt"/>
    </style:style>
    <style:style style:name="T423" style:parent-style-name="預設段落字型" style:family="text">
      <style:text-properties style:font-name="標楷體" fo:color="#000000" style:font-size-complex="16pt"/>
    </style:style>
    <style:style style:name="T424" style:parent-style-name="預設段落字型" style:family="text">
      <style:text-properties style:font-name="標楷體" fo:color="#000000" style:font-size-complex="16pt"/>
    </style:style>
    <style:style style:name="T425" style:parent-style-name="預設段落字型" style:family="text">
      <style:text-properties style:font-name="標楷體" fo:color="#000000" style:font-size-complex="16pt"/>
    </style:style>
    <style:style style:name="P426" style:parent-style-name="內文" style:family="paragraph">
      <style:paragraph-properties fo:text-align="justify" fo:line-height="0.3611in" fo:margin-left="1.1125in" fo:text-indent="-1.1125in">
        <style:tab-stops/>
      </style:paragraph-properties>
    </style:style>
    <style:style style:name="T42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28" style:parent-style-name="預設段落字型" style:family="text">
      <style:text-properties style:font-name="標楷體" fo:color="#000000" style:font-size-complex="16pt"/>
    </style:style>
    <style:style style:name="T429" style:parent-style-name="預設段落字型" style:family="text">
      <style:text-properties style:font-name="標楷體" fo:color="#000000" style:font-size-complex="16pt"/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fo:color="#000000" style:font-size-complex="16pt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fo:color="#000000" style:font-size-complex="16pt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 style:font-size-complex="16pt"/>
    </style:style>
    <style:style style:name="T441" style:parent-style-name="預設段落字型" style:family="text">
      <style:text-properties style:font-name="標楷體" fo:color="#000000" style:font-size-complex="16pt"/>
    </style:style>
    <style:style style:name="P442" style:parent-style-name="內文" style:family="paragraph">
      <style:paragraph-properties fo:text-align="justify" fo:margin-top="0.2986in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443" style:parent-style-name="內文" style:family="paragraph">
      <style:paragraph-properties fo:text-align="justify" fo:line-height="0.3611in" fo:margin-left="2.7333in" fo:text-indent="-0.9111in">
        <style:tab-stops/>
      </style:paragraph-properties>
    </style:style>
    <style:style style:name="T444" style:parent-style-name="預設段落字型" style:family="text">
      <style:text-properties style:font-name="標楷體" style:font-size-complex="16pt"/>
    </style:style>
    <style:style style:name="T445" style:parent-style-name="預設段落字型" style:family="text">
      <style:text-properties style:font-name="標楷體" style:font-size-complex="16pt"/>
    </style:style>
    <style:style style:name="T446" style:parent-style-name="預設段落字型" style:family="text">
      <style:text-properties style:font-name="標楷體" fo:color="#000000" style:font-size-complex="16pt"/>
    </style:style>
    <style:style style:name="T447" style:parent-style-name="預設段落字型" style:family="text">
      <style:text-properties style:font-name="標楷體" fo:color="#000000" style:font-size-complex="16pt"/>
    </style:style>
    <style:style style:name="T448" style:parent-style-name="預設段落字型" style:family="text">
      <style:text-properties style:font-name="標楷體" fo:color="#000000" style:font-size-complex="16pt"/>
    </style:style>
    <style:style style:name="T449" style:parent-style-name="預設段落字型" style:family="text">
      <style:text-properties style:font-name="標楷體" fo:color="#000000" style:font-size-complex="16pt"/>
    </style:style>
    <style:style style:name="P450" style:parent-style-name="內文" style:family="paragraph">
      <style:paragraph-properties fo:text-align="justify" fo:line-height="0.3611in" fo:margin-left="1.1125in" fo:text-indent="-1.1125in">
        <style:tab-stops/>
      </style:paragraph-properties>
    </style:style>
    <style:style style:name="T4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52" style:parent-style-name="預設段落字型" style:family="text">
      <style:text-properties style:font-name="標楷體" fo:color="#000000" style:font-size-complex="16pt"/>
    </style:style>
    <style:style style:name="T453" style:parent-style-name="預設段落字型" style:family="text">
      <style:text-properties style:font-name="標楷體" fo:color="#000000" style:font-size-complex="16pt"/>
    </style:style>
    <style:style style:name="T454" style:parent-style-name="預設段落字型" style:family="text">
      <style:text-properties style:font-name="標楷體" fo:color="#000000" style:font-size-complex="16pt"/>
    </style:style>
    <style:style style:name="T455" style:parent-style-name="預設段落字型" style:family="text">
      <style:text-properties style:font-name="標楷體" fo:color="#000000" style:font-size-complex="16pt"/>
    </style:style>
    <style:style style:name="T456" style:parent-style-name="預設段落字型" style:family="text">
      <style:text-properties style:font-name="標楷體" fo:color="#000000" style:font-size-complex="16pt"/>
    </style:style>
    <style:style style:name="T457" style:parent-style-name="預設段落字型" style:family="text">
      <style:text-properties style:font-name="標楷體" fo:color="#000000" style:font-size-complex="16pt"/>
    </style:style>
    <style:style style:name="T458" style:parent-style-name="預設段落字型" style:family="text">
      <style:text-properties style:font-name="標楷體" fo:color="#000000" style:font-size-complex="16pt"/>
    </style:style>
    <style:style style:name="T459" style:parent-style-name="預設段落字型" style:family="text">
      <style:text-properties style:font-name="標楷體" fo:color="#000000" style:font-size-complex="16pt"/>
    </style:style>
    <style:style style:name="T460" style:parent-style-name="預設段落字型" style:family="text">
      <style:text-properties style:font-name="標楷體" fo:color="#000000" style:font-size-complex="16pt"/>
    </style:style>
    <style:style style:name="T461" style:parent-style-name="預設段落字型" style:family="text">
      <style:text-properties style:font-name="標楷體" fo:color="#000000" style:font-size-complex="16pt"/>
    </style:style>
    <style:style style:name="T462" style:parent-style-name="預設段落字型" style:family="text">
      <style:text-properties style:font-name="標楷體" fo:color="#000000" style:font-size-complex="16pt"/>
    </style:style>
    <style:style style:name="T463" style:parent-style-name="預設段落字型" style:family="text">
      <style:text-properties style:font-name="標楷體" fo:color="#000000" style:font-size-complex="16pt"/>
    </style:style>
    <style:style style:name="T464" style:parent-style-name="預設段落字型" style:family="text">
      <style:text-properties style:font-name="標楷體" fo:color="#000000" style:font-size-complex="16pt"/>
    </style:style>
    <style:style style:name="T465" style:parent-style-name="預設段落字型" style:family="text">
      <style:text-properties style:font-name="標楷體" fo:color="#000000" style:font-size-complex="16pt"/>
    </style:style>
    <style:style style:name="P466" style:parent-style-name="內文" style:family="paragraph">
      <style:paragraph-properties fo:margin-top="0.2986in" fo:line-height="0.3611in"/>
    </style:style>
    <style:style style:name="T467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5會期</text:p>
      <text:p text:style-name="P3"><text:span text:style-name="T4">社會福利及衛生環境</text:span><text:span text:style-name="T5">委員會</text:span><text:span text:style-name="T6">第</text:span><text:span text:style-name="T7">1</text:span><text:span text:style-name="T8">4</text:span><text:span text:style-name="T9">次全體委員會議議事錄</text:span></text:p>
      <text:p text:style-name="P10">時　　間：107年5月2日（星期三）9時3分至13時47分</text:p>
      <text:p text:style-name="P11">地　　點：群賢樓801會議室</text:p>
      <text:p text:style-name="P12">出席委員：陳宜民<text:s text:c="2"/>陳曼麗<text:s text:c="2"/>吳玉琴 <text:s/>邱泰源 <text:s/>吳焜裕 <text:s/>王育敏<text:line-break/>林靜儀 <text:s/>蔣萬安 <text:s/>許淑華 <text:s/>黃秀芳<text:s text:c="2"/>趙天麟<text:s text:c="2"/>陳 <text:s/>瑩<text:line-break/>楊 <text:s/>曜<text:s/><text:s/>（委員出席13人）</text:p>
      <text:p text:style-name="P13">列席委員：吳秉叡 <text:s/>吳志揚 <text:s/>黃國昌 <text:s/>羅明才 <text:s/>鄭天財 <text:s/>呂玉玲<text:line-break/>孔文吉 <text:s/>蔣乃辛 <text:s/>林德福 <text:s/>李彥秀<text:s/>陳賴素美 劉世芳<text:line-break/>邱志偉 <text:s/>王惠美 <text:s/>劉建國 <text:s/>（委員列席15人）</text:p>
      <text:p text:style-name="P14">請假委員：徐志榮<text:s text:c="2"/>陳其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列席官員</text:span><text:span text:style-name="T24">：</text:span><text:span text:style-name="T25">行政院環境保護署</text:span></text:p>
          </table:table-cell>
          <table:table-cell table:style-name="TableCell26">
            <text:p text:style-name="P27"><text:span text:style-name="T28">署</text:span><text:span text:style-name="T29">長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李應元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副署</text:span><text:span text:style-name="T40">長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詹順貴</text:p>
          </table:table-cell>
        </table:table-row>
        <table:table-row table:style-name="TableRow45">
          <table:table-cell table:style-name="TableCell46">
            <text:p text:style-name="P47">綜合計畫處</text:p>
          </table:table-cell>
          <table:table-cell table:style-name="TableCell48">
            <text:p text:style-name="P49"><text:span text:style-name="T50">處</text:span><text:span text:style-name="T51">長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劉宗勇</text:p>
          </table:table-cell>
        </table:table-row>
        <table:table-row table:style-name="TableRow56">
          <table:table-cell table:style-name="TableCell57">
            <text:p text:style-name="P58">空氣品質保護及噪音管制處</text:p>
          </table:table-cell>
          <table:table-cell table:style-name="TableCell59">
            <text:p text:style-name="P60"><text:span text:style-name="T61">簡任技正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a xlink:href="https://igss.epa.gov.tw/igss/fileupload/Attachment/EMP/吳正道.JPG" office:target-frame-name="_blank" xlink:show="new"><text:span text:style-name="T66">吳正道</text:span></text:a></text:p>
          </table:table-cell>
        </table:table-row>
        <table:table-row table:style-name="TableRow67">
          <table:table-cell table:style-name="TableCell68">
            <text:p text:style-name="P69">環境衛生及毒物管理處</text:p>
          </table:table-cell>
          <table:table-cell table:style-name="TableCell70">
            <text:p text:style-name="P71"><text:span text:style-name="T72">簡任技正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a xlink:href="https://igss.epa.gov.tw/igss/fileupload/Attachment/EMP/dershing.lee.jpg" office:target-frame-name="_blank" xlink:show="new"><text:span text:style-name="T77">李德馨</text:span></text:a></text:p>
          </table:table-cell>
        </table:table-row>
        <table:table-row table:style-name="TableRow78">
          <table:table-cell table:style-name="TableCell79">
            <text:p text:style-name="P80">毒物及化學物質局</text:p>
          </table:table-cell>
          <table:table-cell table:style-name="TableCell81">
            <text:p text:style-name="P82"><text:span text:style-name="T83">組</text:span><text:span text:style-name="T84">長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盧柏州</text:p>
          </table:table-cell>
        </table:table-row>
        <table:table-row table:style-name="TableRow89">
          <table:table-cell table:style-name="TableCell90">
            <text:p text:style-name="P91"><text:span text:style-name="T92">經濟部</text:span></text:p>
          </table:table-cell>
          <table:table-cell table:style-name="TableCell93">
            <text:p text:style-name="P94"><text:span text:style-name="T95">政務次長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曾文生</text:p>
          </table:table-cell>
        </table:table-row>
        <table:table-row table:style-name="TableRow100">
          <table:table-cell table:style-name="TableCell101">
            <text:p text:style-name="P102">國營事業委員會</text:p>
          </table:table-cell>
          <table:table-cell table:style-name="TableCell103">
            <text:p text:style-name="P104"><text:span text:style-name="T105">組</text:span><text:span text:style-name="T106">長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鄭英圖</text:p>
          </table:table-cell>
        </table:table-row>
        <table:table-row table:style-name="TableRow111">
          <table:table-cell table:style-name="TableCell112">
            <text:p text:style-name="P113">能源局</text:p>
          </table:table-cell>
          <table:table-cell table:style-name="TableCell114">
            <text:p text:style-name="P115"><text:span text:style-name="T116">副局</text:span><text:span text:style-name="T117">長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李君禮</text:p>
          </table:table-cell>
        </table:table-row>
        <table:table-row table:style-name="TableRow122">
          <table:table-cell table:style-name="TableCell123">
            <text:p text:style-name="P124">工業局</text:p>
          </table:table-cell>
          <table:table-cell table:style-name="TableCell125">
            <text:p text:style-name="P126"><text:span text:style-name="T127">組</text:span><text:span text:style-name="T128">長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陸信雄</text:p>
          </table:table-cell>
        </table:table-row>
        <table:table-row table:style-name="TableRow133">
          <table:table-cell table:style-name="TableCell134">
            <text:p text:style-name="P135">台灣中油公司<text:s/></text:p>
          </table:table-cell>
          <table:table-cell table:style-name="TableCell136">
            <text:p text:style-name="P137"><text:span text:style-name="T138">副總經理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方振仁</text:p>
          </table:table-cell>
        </table:table-row>
        <table:table-row table:style-name="TableRow143">
          <table:table-cell table:style-name="TableCell144">
            <text:p text:style-name="P145">台灣電力公司<text:s/></text:p>
          </table:table-cell>
          <table:table-cell table:style-name="TableCell146">
            <text:p text:style-name="P147"><text:span text:style-name="T148">副總經理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陳建益</text:p>
          </table:table-cell>
        </table:table-row>
        <table:table-row table:style-name="TableRow153">
          <table:table-cell table:style-name="TableCell154">
            <text:p text:style-name="P155"><text:span text:style-name="T156">行政院農業委員會</text:span></text:p>
          </table:table-cell>
          <table:table-cell table:style-name="TableCell157">
            <text:p text:style-name="P158">副主任委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陳吉仲</text:p>
          </table:table-cell>
        </table:table-row>
        <table:table-row table:style-name="TableRow163">
          <table:table-cell table:style-name="TableCell164">
            <text:p text:style-name="P165">林務局保育組</text:p>
          </table:table-cell>
          <table:table-cell table:style-name="TableCell166">
            <text:p text:style-name="P167"><text:span text:style-name="T168">簡任技正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羅尤娟</text:p>
          </table:table-cell>
        </table:table-row>
        <text:soft-page-break/>
        <table:table-row table:style-name="TableRow173">
          <table:table-cell table:style-name="TableCell174">
            <text:p text:style-name="P175">特有生物研究保育中心棲地生態組</text:p>
          </table:table-cell>
          <table:table-cell table:style-name="TableCell176">
            <text:p text:style-name="P177"><text:span text:style-name="T178">組</text:span><text:span text:style-name="T179">長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林瑞興</text:p>
          </table:table-cell>
        </table:table-row>
        <table:table-row table:style-name="TableRow184">
          <table:table-cell table:style-name="TableCell185">
            <text:p text:style-name="P186">農糧署糧食產業組</text:p>
          </table:table-cell>
          <table:table-cell table:style-name="TableCell187">
            <text:p text:style-name="P188"><text:span text:style-name="T189">科</text:span><text:span text:style-name="T190">長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莊岳峰</text:p>
          </table:table-cell>
        </table:table-row>
        <table:table-row table:style-name="TableRow195">
          <table:table-cell table:style-name="TableCell196">
            <text:p text:style-name="P197">內政部營建署</text:p>
          </table:table-cell>
          <table:table-cell table:style-name="TableCell198">
            <text:p text:style-name="P199"><text:span text:style-name="T200">副署</text:span><text:span text:style-name="T201">長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王榮進</text:p>
          </table:table-cell>
        </table:table-row>
        <table:table-row table:style-name="TableRow206">
          <table:table-cell table:style-name="TableCell207">
            <text:p text:style-name="P208"><text:span text:style-name="T209">交通部</text:span><text:span text:style-name="T210">臺灣港務股份有限公司</text:span></text:p>
          </table:table-cell>
          <table:table-cell table:style-name="TableCell211">
            <text:p text:style-name="P212"><text:span text:style-name="T213">執</text:span><text:span text:style-name="T214">行</text:span></text:p>
            <text:p text:style-name="P215"><text:span text:style-name="T216">副總經理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陳劭良</text:p>
          </table:table-cell>
        </table:table-row>
        <table:table-row table:style-name="TableRow221">
          <table:table-cell table:style-name="TableCell222">
            <text:p text:style-name="P223">航政司<text:s/></text:p>
          </table:table-cell>
          <table:table-cell table:style-name="TableCell224">
            <text:p text:style-name="P225"><text:span text:style-name="T226">簡任技正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盧清泉</text:p>
          </table:table-cell>
        </table:table-row>
        <table:table-row table:style-name="TableRow231">
          <table:table-cell table:style-name="TableCell232">
            <text:p text:style-name="P233"><text:span text:style-name="T234">文化部</text:span><text:span text:style-name="T235">文化資產局</text:span></text:p>
          </table:table-cell>
          <table:table-cell table:style-name="TableCell236">
            <text:p text:style-name="P237"><text:span text:style-name="T238">專門委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洪益祥</text:p>
          </table:table-cell>
        </table:table-row>
        <table:table-row table:style-name="TableRow243">
          <table:table-cell table:style-name="TableCell244">
            <text:p text:style-name="P245"><text:span text:style-name="T246">學者專家</text:span><text:span text:style-name="T247">：</text:span>財團法人彰化基督教醫院</text:p>
          </table:table-cell>
          <table:table-cell table:style-name="TableCell248">
            <text:p text:style-name="P249"><text:span text:style-name="T250">醫</text:span><text:span text:style-name="T251">師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葉光芃</text:p>
          </table:table-cell>
        </table:table-row>
        <table:table-row table:style-name="TableRow256">
          <table:table-cell table:style-name="TableCell257">
            <text:p text:style-name="P258">搶救大潭藻礁行動聯盟</text:p>
          </table:table-cell>
          <table:table-cell table:style-name="TableCell259">
            <text:p text:style-name="P260"><text:span text:style-name="T261">召集</text:span><text:span text:style-name="T262">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潘忠政</text:p>
          </table:table-cell>
        </table:table-row>
        <table:table-row table:style-name="TableRow267">
          <table:table-cell table:style-name="TableCell268">
            <text:p text:style-name="P269">桃園在地聯盟</text:p>
          </table:table-cell>
          <table:table-cell table:style-name="TableCell270">
            <text:p text:style-name="P271"><text:span text:style-name="T272">常務理事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李碧恬</text:p>
          </table:table-cell>
        </table:table-row>
      </table:table>
      <text:p text:style-name="P277">主　　席：陳召集委員宜民</text:p>
      <text:p text:style-name="P278">專門委員：趙弘靜</text:p>
      <text:p text:style-name="P279">主任秘書：金允成</text:p>
      <text:p text:style-name="P280"><text:span text:style-name="T281">記</text:span><text:span text:style-name="T282">　　錄：</text:span><text:span text:style-name="T283">簡任秘書</text:span><text:span text:style-name="T284">　</text:span><text:span text:style-name="T285">黃淑敏</text:span><text:span text:style-name="T286">　</text:span><text:span text:style-name="T287">簡任編審</text:span><text:span text:style-name="T288">　</text:span><text:span text:style-name="T289">江文宏</text:span><text:span text:style-name="T290">　</text:span><text:span text:style-name="T291">科　　長</text:span><text:span text:style-name="T292">　</text:span><text:span text:style-name="T293">葉淑婷</text:span><text:span text:style-name="T294">科</text:span><text:span text:style-name="T295"><text:s text:c="4"/></text:span><text:span text:style-name="T296">員</text:span><text:span text:style-name="T297">　</text:span><text:span text:style-name="T298">李懿如</text:span></text:p>
      <text:p text:style-name="P299">報告事項</text:p>
      <text:p text:style-name="P300">宣讀上次會議議事錄。</text:p>
      <text:p text:style-name="P301"><text:span text:style-name="T302">決定：</text:span><text:span text:style-name="T303">議事錄確定</text:span><text:span text:style-name="T304">。</text:span></text:p>
      <text:p text:style-name="P305"><text:span text:style-name="T306">邀請行政院環境保護署、經濟部及行政院農業委員會就「觀塘工業區開發對大潭藻礁生態系統可能影響與因應、能源開發與天然環境如何共榮共存及如何有效降低電廠空污」進行專題報告，並備質詢。</text:span></text:p>
      <text:p text:style-name="P307"><text:span text:style-name="T308">（本次會議</text:span>經<text:span text:style-name="T309">行政院環境保護署</text:span><text:span text:style-name="T310">署</text:span><text:span text:style-name="T311">長</text:span><text:span text:style-name="T312">李應元、經濟部政務次長曾文生、</text:span><text:span text:style-name="T313">行政院農業委員會副主任委員陳吉仲</text:span><text:span text:style-name="T314">、</text:span><text:span text:style-name="T315">內政部營建署副署長王榮進</text:span><text:span text:style-name="T316">、</text:span><text:span text:style-name="T317">交通部</text:span><text:span text:style-name="T318">臺灣港務股份有限公司執行副總經理陳劭良</text:span><text:span text:style-name="T319">及文化部</text:span><text:span text:style-name="T320">文化資產局專門委員洪益祥</text:span><text:span text:style-name="T321">報</text:span><text:span text:style-name="T322">告後</text:span><text:span text:style-name="T323">，</text:span><text:span text:style-name="T324">委員</text:span><text:span text:style-name="T325">陳宜民、</text:span><text:span text:style-name="T326">陳曼麗、</text:span><text:span text:style-name="T327">吳玉琴、</text:span><text:span text:style-name="T328">王育</text:span><text:soft-page-break/><text:span text:style-name="T329">敏、</text:span><text:span text:style-name="T330">邱泰源、</text:span><text:span text:style-name="T331">吳焜裕</text:span><text:span text:style-name="T332">、</text:span><text:span text:style-name="T333">林靜儀</text:span><text:span text:style-name="T334">、許淑華</text:span><text:span text:style-name="T335">、</text:span><text:span text:style-name="T336">蔣萬安、</text:span><text:span text:style-name="T337">黃秀芳、</text:span>呂玉玲、<text:span text:style-name="T338">楊曜</text:span><text:span text:style-name="T339">及</text:span><text:span text:style-name="T340">陳瑩</text:span><text:span text:style-name="T341">等</text:span><text:span text:style-name="T342">13</text:span><text:span text:style-name="T343">人</text:span><text:span text:style-name="T344">提出質詢，均經</text:span><text:span text:style-name="T345">行政院環境保護署署長李應元、</text:span><text:span text:style-name="T346">經濟部政務次長曾文生、</text:span><text:span text:style-name="T347">行政院農業委員會副主任委員陳吉仲、</text:span><text:span text:style-name="T348">內政部營建署副署長王榮</text:span><text:span text:style-name="T349">進</text:span><text:span text:style-name="T350">暨</text:span><text:span text:style-name="T351">各相</text:span><text:span text:style-name="T352">關主管等即席答復</text:span><text:span text:style-name="T353">。並經</text:span><text:span text:style-name="T354">搶救大潭藻礁行動聯盟</text:span><text:span text:style-name="T355">召集人潘忠政</text:span><text:span text:style-name="T356">、</text:span><text:span text:style-name="T357">桃園在地聯盟</text:span><text:span text:style-name="T358">常務理事李碧恬</text:span><text:span text:style-name="T359">及</text:span><text:span text:style-name="T360">財團法人彰化基督教醫院</text:span><text:span text:style-name="T361">醫師葉光芃</text:span><text:span text:style-name="T362">列席說明</text:span><text:span text:style-name="T363">。</text:span><text:span text:style-name="T364">委員</text:span><text:span text:style-name="T365">陳學聖</text:span><text:span text:style-name="T366">、</text:span><text:span text:style-name="T367">林德福、趙天麟、王惠美及吳志揚</text:span><text:span text:style-name="T368">所提書面質詢，列入紀錄</text:span><text:span text:style-name="T369">刊登公報。</text:span><text:span text:style-name="T370">）</text:span></text:p>
      <text:p text:style-name="P371"><text:span text:style-name="T372">決定</text:span><text:span text:style-name="T373">：</text:span></text:p>
      <text:p text:style-name="P374"><text:span text:style-name="T375">一、</text:span><text:span text:style-name="T376">報告</text:span><text:span text:style-name="T377">及詢答完畢。</text:span></text:p>
      <text:p text:style-name="P378">二、委員質詢未及答復或請補充資料者，請相關機關於2週內以書面答復，委員另要求期限者，從其所定。</text:p>
      <text:p text:style-name="P379">通過臨時提案1案：</text:p>
      <text:p text:style-name="P380">有鑑於藻礁生態與環境保育，建請開發單位進行2項評估：</text:p>
      <text:p text:style-name="P381">一、是否能將第三天然氣接收站設置於台北港港區。</text:p>
      <text:p text:style-name="P382">二、能否啟動第二條輸氣管線計畫評估。</text:p>
      <text:p text:style-name="P383"><text:span text:style-name="T384">提案人：</text:span><text:span text:style-name="T385">陳宜民</text:span><text:span text:style-name="T386"><text:s text:c="2"/></text:span><text:span text:style-name="T387">王育敏</text:span><text:span text:style-name="T388"><text:s text:c="2"/></text:span><text:span text:style-name="T389">蔣萬安</text:span></text:p>
      <text:p text:style-name="P390">另有臨時提案3案，經舉手表決，表決結果均未通過：</text:p>
      <text:p text:style-name="P391">一、有鑑於環保署針對中油「興建第三天然氣接收站環差案」，已於今(107)年4月27日召開專家會議第三次延續會議，專家會議中，多數學者皆指出目前中油所提藻礁生態現況資料不足，難以根據現有資料做出是否開發之判斷。據與會專家學者指出，因桃園藻礁長年來缺乏全年系統性調查，導致藻礁生態資料不足，而中油貿然興建第三天然氣接收站，極可能對桃園外海藻礁生態產生嚴重破壞。與會專家認為農委會應先完成桃園藻礁生態進行生態調查，並提出相關生態保育計畫，才能進行後續環評審查。爰要求環保署應待農委會相關生態調查與保育計畫提出後，才能繼續審查「興建第三天然氣接收站環差案」，避免現階段資料不足做出誤判，危害台灣重要生態環境。</text:p>
      <text:p text:style-name="P392"><text:span text:style-name="T393">提案人：</text:span><text:span text:style-name="T394">王育敏</text:span><text:span text:style-name="T395"><text:s text:c="2"/></text:span><text:span text:style-name="T396">許淑華</text:span><text:span text:style-name="T397"><text:s text:c="2"/></text:span><text:span text:style-name="T398">陳宜民</text:span></text:p>
      <text:p text:style-name="P399"><text:span text:style-name="T400">表決結果：</text:span><text:span text:style-name="T401">在場出席委員</text:span><text:span text:style-name="T402">9</text:span><text:span text:style-name="T403">位</text:span><text:span text:style-name="T404">(</text:span><text:span text:style-name="T405">不</text:span><text:span text:style-name="T406">含主席</text:span><text:span text:style-name="T407">)，</text:span><text:span text:style-name="T408">贊成者</text:span><text:span text:style-name="T409">2</text:span><text:span text:style-name="T410">人，</text:span><text:span text:style-name="T411">反對者</text:span><text:span text:style-name="T412">7</text:span><text:span text:style-name="T413">人，</text:span><text:span text:style-name="T414">贊成者少數，</text:span><text:span text:style-name="T415">本案</text:span><text:span text:style-name="T416">不通過</text:span><text:span text:style-name="T417">。</text:span></text:p>
      <text:p text:style-name="P418">二、有鑑於農委會已於107年3月啟動「大潭藻礁區生態研究」，相關調查報告尚未完整呈現，且預計將耗時1年。爰要求待此研究報告出來後，獲致社會共識，再來研議觀塘工業區是否進行開發工程。</text:p>
      <text:p text:style-name="P419"><text:span text:style-name="T420">提案人：許淑華</text:span><text:span text:style-name="T421"><text:s text:c="2"/></text:span><text:span text:style-name="T422">王育敏</text:span><text:span text:style-name="T423"><text:s text:c="2"/></text:span><text:span text:style-name="T424">陳宜民</text:span><text:span text:style-name="T425"><text:s text:c="2"/>蔣萬安</text:span></text:p>
      <text:p text:style-name="P426"><text:span text:style-name="T427">表決結果：</text:span><text:span text:style-name="T428">在場出席委員</text:span><text:span text:style-name="T429">8</text:span><text:span text:style-name="T430">位</text:span><text:span text:style-name="T431">(不</text:span><text:span text:style-name="T432">含主席</text:span><text:span text:style-name="T433">)，</text:span><text:span text:style-name="T434">贊成者</text:span><text:span text:style-name="T435">2人，</text:span><text:span text:style-name="T436">反對者</text:span><text:span text:style-name="T437">6人，</text:span><text:span text:style-name="T438">贊成者少數，</text:span><text:span text:style-name="T439">本案</text:span><text:span text:style-name="T440">不通過</text:span><text:span text:style-name="T441">。</text:span></text:p>
      <text:p text:style-name="P442">三、有鑑於2013年的4月21日，蔡英文女士曾前往桃園，盛讚藻礁珍奇獨特，應該留給下一代，並親手寫下「藻礁永存」四字。2014年8月14日鄭文燦先生表達：「藻礁要超過千年才能形成，生態系豐富，這是桃園珍貴的自然文化資產，破壞了就難以復原。」四年後，賴清德政府的「海洋委員會」於高雄掛牌成立，藻礁不語，但重要性不言而喻。多位專家學者皆發言力挺，如中研院生物多樣性中心研究員陳昭倫親自下海潛水，確認藻礁在7500年前開始生長，學界還沒有開始揭開生態的秘密、柴山多杯孔珊瑚的確存在於保育計畫範圍內；東海大學生命科學系特聘教授林惠真，則從調查頂級消費者裸胸鯙的數量，打臉過去中油聲稱生態不佳的說法。大潭藻礁生態系統的確是「活的」，不僅養活了大量的生物，更是當地人的「百年海田」，另中研院生物多樣性中心主任趙淑妙更認為，政府不但要保存大潭藻礁，更應該投資研究生物經濟，而生物經濟最重海洋、農業、食物三大課題和永續利用生態資源。爰此要求中油所提天然氣第三接收站「迴避藻礁方案」應改為「異地建站」，避免造成生態浩劫，並實現蔡總統「藻礁永存」的承諾。</text:p>
      <text:p text:style-name="P443"><text:span text:style-name="T444">提案人：許淑華</text:span><text:span text:style-name="T445"><text:s text:c="2"/></text:span><text:span text:style-name="T446">王育敏</text:span><text:span text:style-name="T447"><text:s text:c="2"/></text:span><text:span text:style-name="T448">陳宜民</text:span><text:span text:style-name="T449"><text:s text:c="2"/>蔣萬安</text:span></text:p>
      <text:p text:style-name="P450"><text:span text:style-name="T451">表決結果：</text:span><text:span text:style-name="T452">在場出席委員</text:span><text:span text:style-name="T453">8</text:span><text:span text:style-name="T454">位</text:span><text:span text:style-name="T455">(不</text:span><text:span text:style-name="T456">含主席</text:span><text:span text:style-name="T457">)，</text:span><text:span text:style-name="T458">贊成者</text:span><text:span text:style-name="T459">2人，</text:span><text:span text:style-name="T460">反對者</text:span><text:span text:style-name="T461">6人，</text:span><text:span text:style-name="T462">贊成者少數，</text:span><text:span text:style-name="T463">本案</text:span><text:span text:style-name="T464">不通過</text:span><text:span text:style-name="T465">。</text:span></text:p>
      <text:p text:style-name="P466"><text:span text:style-name="T4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5-08T08:40:00Z</meta:creation-date>
    <dc:date>2018-05-08T08:40:00Z</dc:date>
    <meta:print-date>2018-05-02T06:2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648" meta:row-count="18" meta:non-whitespace-character-count="2258"/>
  </office:meta>
</office:document-meta>
</file>