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2222in">
        <style:tab-stops>
          <style:tab-stop style:type="center" style:position="3.1243in"/>
          <style:tab-stop style:type="left" style:position="4.8402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0.393in" fo:text-indent="0.3923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3611in"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fo:letter-spacing="-0.0041in" style:font-size-complex="16pt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P26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7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fo:color="#FF0000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fo:color="#FF0000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fo:color="#FF0000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P55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P56" style:parent-style-name="內文" style:family="paragraph">
      <style:paragraph-properties fo:line-height="0.3611in" fo:margin-left="1.1243in">
        <style:tab-stops>
          <style:tab-stop style:type="left" style:position="0.209in"/>
          <style:tab-stop style:type="left" style:position="2.709in"/>
        </style:tab-stops>
      </style:paragraph-properties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ableColumn66" style:family="table-column">
      <style:table-column-properties style:column-width="1.2798in"/>
    </style:style>
    <style:style style:name="TableColumn67" style:family="table-column">
      <style:table-column-properties style:column-width="3.052in"/>
    </style:style>
    <style:style style:name="TableColumn68" style:family="table-column">
      <style:table-column-properties style:column-width="1.2791in"/>
    </style:style>
    <style:style style:name="TableColumn69" style:family="table-column">
      <style:table-column-properties style:column-width="1.1812in"/>
    </style:style>
    <style:style style:name="Table65" style:family="table">
      <style:table-properties style:width="6.7923in" fo:margin-left="-0.0236in" table:align="left"/>
    </style:style>
    <style:style style:name="TableRow70" style:family="table-row">
      <style:table-row-properties style:min-row-height="0.4138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line-height="0.3611in" fo:margin-left="-0.0111in" fo:text-indent="0.0333in">
        <style:tab-stops>
          <style:tab-stop style:type="left" style:position="1.3444in"/>
          <style:tab-stop style:type="left" style:position="3.8444in"/>
        </style:tab-stops>
      </style:paragraph-properties>
      <style:text-properties style:font-name="標楷體" fo:color="#000000" style:font-size-complex="16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line-height="0.3611in" fo:margin-left="0.118in" fo:text-indent="-0.118in">
        <style:tab-stops>
          <style:tab-stop style:type="left" style:position="1.2152in"/>
          <style:tab-stop style:type="left" style:position="3.7152in"/>
        </style:tab-stops>
      </style:paragraph-properties>
    </style:style>
    <style:style style:name="T75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</style:style>
    <style:style style:name="T7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79" style:parent-style-name="預設段落字型" style:family="text">
      <style:text-properties style:font-name="標楷體" fo:color="#000000" style:letter-kerning="false" style:font-size-complex="16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82" style:family="table-row">
      <style:table-row-properties style:min-row-height="0.4138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line-height="0.3611in" fo:text-indent="0.0333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line-height="0.3611in" fo:margin-left="0.118in" fo:text-indent="-0.118in">
        <style:tab-stops>
          <style:tab-stop style:type="left" style:position="1.2152in"/>
          <style:tab-stop style:type="left" style:position="3.7152in"/>
        </style:tab-stops>
      </style:paragraph-properties>
      <style:text-properties style:font-name="標楷體" fo:color="#000000" style:font-size-complex="16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</style:style>
    <style:style style:name="T8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90" style:parent-style-name="預設段落字型" style:family="text">
      <style:text-properties style:font-name="標楷體" fo:color="#000000" style:letter-kerning="false" style:font-size-complex="16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93" style:family="table-row">
      <style:table-row-properties style:min-row-height="0.3902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</style:style>
    <style:style style:name="T10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1" style:parent-style-name="預設段落字型" style:family="text">
      <style:text-properties style:font-name="標楷體" fo:color="#000000" style:letter-kerning="false" style:font-size-complex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04" style:family="table-row">
      <style:table-row-properties style:min-row-height="0.396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109" style:parent-style-name="預設段落字型" style:family="text">
      <style:text-properties style:font-name="標楷體" fo:color="#000000" style:font-size-complex="16pt"/>
    </style:style>
    <style:style style:name="T110" style:parent-style-name="預設段落字型" style:family="text">
      <style:text-properties style:font-name="標楷體" style:font-name-complex="Arial" style:font-size-complex="16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611in"/>
    </style:style>
    <style:style style:name="T113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14" style:parent-style-name="預設段落字型" style:family="text">
      <style:text-properties style:font-name="標楷體" fo:color="#000000" style:letter-kerning="false" style:font-size-complex="16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17" style:family="table-row">
      <style:table-row-properties style:min-row-height="0.396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611in"/>
    </style:style>
    <style:style style:name="T12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25" style:parent-style-name="預設段落字型" style:family="text">
      <style:text-properties style:font-name="標楷體" fo:color="#000000" style:letter-kerning="false" style:font-size-complex="16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28" style:family="table-row">
      <style:table-row-properties style:min-row-height="0.396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</style:style>
    <style:style style:name="T13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36" style:parent-style-name="預設段落字型" style:family="text">
      <style:text-properties style:font-name="標楷體" fo:color="#000000" style:letter-kerning="false" style:font-size-complex="16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39" style:family="table-row">
      <style:table-row-properties style:min-row-height="0.396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</style:style>
    <style:style style:name="T14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47" style:parent-style-name="預設段落字型" style:family="text">
      <style:text-properties style:font-name="標楷體" fo:color="#000000" style:letter-kerning="false" style:font-size-complex="16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50" style:family="table-row">
      <style:table-row-properties style:min-row-height="0.4013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style:font-name-complex="Arial" style:font-size-complex="16pt"/>
    </style:style>
    <style:style style:name="T157" style:parent-style-name="預設段落字型" style:family="text">
      <style:text-properties style:font-name="標楷體" style:font-name-complex="Arial" style:font-size-complex="16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</style:style>
    <style:style style:name="T16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61" style:parent-style-name="預設段落字型" style:family="text">
      <style:text-properties style:font-name="標楷體" fo:color="#000000" style:letter-kerning="false" style:font-size-complex="16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64" style:family="table-row">
      <style:table-row-properties style:min-row-height="0.4013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611in"/>
    </style:style>
    <style:style style:name="T17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72" style:parent-style-name="預設段落字型" style:family="text">
      <style:text-properties style:font-name="標楷體" fo:color="#000000" style:letter-kerning="false" style:font-size-complex="16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75" style:family="table-row">
      <style:table-row-properties style:min-row-height="0.4013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611in"/>
    </style:style>
    <style:style style:name="T18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83" style:parent-style-name="預設段落字型" style:family="text">
      <style:text-properties style:font-name="標楷體" fo:color="#000000" style:letter-kerning="false" style:font-size-complex="16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86" style:family="table-row">
      <style:table-row-properties style:min-row-height="0.4013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611in"/>
    </style:style>
    <style:style style:name="T193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94" style:parent-style-name="預設段落字型" style:family="text">
      <style:text-properties style:font-name="標楷體" fo:color="#000000" style:letter-kerning="false" style:font-size-complex="16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97" style:family="table-row">
      <style:table-row-properties style:min-row-height="0.4013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611in"/>
      <style:text-properties style:font-name="標楷體" fo:color="#000000" style:letter-kerning="false" style:font-size-complex="16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06" style:family="table-row">
      <style:table-row-properties style:min-row-height="0.4013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line-height="0.3611in">
        <style:tab-stops>
          <style:tab-stop style:type="left" style:position="0.3062in"/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611in"/>
    </style:style>
    <style:style style:name="T21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14" style:parent-style-name="預設段落字型" style:family="text">
      <style:text-properties style:font-name="標楷體" fo:color="#000000" style:letter-kerning="false" style:font-size-complex="16p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17" style:family="table-row">
      <style:table-row-properties style:min-row-height="0.4013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line-height="0.3611in">
        <style:tab-stops>
          <style:tab-stop style:type="left" style:position="0.3062in"/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611in"/>
    </style:style>
    <style:style style:name="T22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25" style:parent-style-name="預設段落字型" style:family="text">
      <style:text-properties style:font-name="標楷體" fo:color="#000000" style:letter-kerning="false" style:font-size-complex="16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28" style:family="table-row">
      <style:table-row-properties style:min-row-height="0.3972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611in"/>
    </style:style>
    <style:style style:name="T23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36" style:parent-style-name="預設段落字型" style:family="text">
      <style:text-properties style:font-name="標楷體" fo:color="#000000" style:letter-kerning="false" style:font-size-complex="16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39" style:family="table-row">
      <style:table-row-properties style:min-row-height="0.3833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611in"/>
    </style:style>
    <style:style style:name="T24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47" style:parent-style-name="預設段落字型" style:family="text">
      <style:text-properties style:font-name="標楷體" fo:color="#000000" style:letter-kerning="false" style:font-size-complex="16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50" style:family="table-row">
      <style:table-row-properties style:min-row-height="0.38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611in"/>
    </style:style>
    <style:style style:name="T257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58" style:parent-style-name="預設段落字型" style:family="text">
      <style:text-properties style:font-name="標楷體" fo:color="#000000" style:letter-kerning="false" style:font-size-complex="16pt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611in"/>
    </style:style>
    <style:style style:name="T268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69" style:parent-style-name="預設段落字型" style:family="text">
      <style:text-properties style:font-name="標楷體" fo:color="#000000" style:letter-kerning="false" style:font-size-complex="16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611in"/>
    </style:style>
    <style:style style:name="T279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80" style:parent-style-name="預設段落字型" style:family="text">
      <style:text-properties style:font-name="標楷體" fo:color="#000000" style:letter-kerning="false" style:font-size-complex="16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611in"/>
    </style:style>
    <style:style style:name="T290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91" style:parent-style-name="預設段落字型" style:family="text">
      <style:text-properties style:font-name="標楷體" fo:color="#000000" style:letter-kerning="false" style:font-size-complex="16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611in"/>
    </style:style>
    <style:style style:name="T301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302" style:parent-style-name="預設段落字型" style:family="text">
      <style:text-properties style:font-name="標楷體" fo:color="#000000" style:letter-kerning="false" style:font-size-complex="16p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611in"/>
    </style:style>
    <style:style style:name="T312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313" style:parent-style-name="預設段落字型" style:family="text">
      <style:text-properties style:font-name="標楷體" fo:color="#000000" style:letter-kerning="false" style:font-size-complex="16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611in"/>
    </style:style>
    <style:style style:name="T323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324" style:parent-style-name="預設段落字型" style:family="text">
      <style:text-properties style:font-name="標楷體" fo:color="#000000" style:letter-kerning="false" style:font-size-complex="16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611in"/>
    </style:style>
    <style:style style:name="T334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335" style:parent-style-name="預設段落字型" style:family="text">
      <style:text-properties style:font-name="標楷體" fo:color="#000000" style:letter-kerning="false" style:font-size-complex="16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611in"/>
    </style:style>
    <style:style style:name="T345" style:parent-style-name="預設段落字型" style:family="text">
      <style:text-properties style:font-name="標楷體" fo:color="#000000" style:letter-kerning="false" style:font-size-complex="16p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353" style:parent-style-name="預設段落字型" style:family="text">
      <style:text-properties style:font-name="標楷體" fo:color="#000000" style:font-size-complex="16pt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357" style:parent-style-name="預設段落字型" style:family="text">
      <style:text-properties style:font-name="標楷體" fo:color="#000000" style:letter-kerning="false" style:font-size-complex="16pt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新細明體" style:font-size-complex="16p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611in"/>
    </style:style>
    <style:style style:name="T367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368" style:parent-style-name="預設段落字型" style:family="text">
      <style:text-properties style:font-name="標楷體" fo:color="#000000" style:letter-kerning="false" style:font-size-complex="16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611in"/>
    </style:style>
    <style:style style:name="T378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379" style:parent-style-name="預設段落字型" style:family="text">
      <style:text-properties style:font-name="標楷體" fo:color="#000000" style:letter-kerning="false" style:font-size-complex="16pt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382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383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384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385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386" style:parent-style-name="預設段落字型" style:family="text">
      <style:text-properties style:font-name="標楷體" fo:color="#000000" style:font-size-complex="16pt"/>
    </style:style>
    <style:style style:name="T387" style:parent-style-name="預設段落字型" style:family="text">
      <style:text-properties style:font-name="標楷體" fo:color="#000000" style:font-size-complex="16pt"/>
    </style:style>
    <style:style style:name="T388" style:parent-style-name="預設段落字型" style:family="text">
      <style:text-properties style:font-name="標楷體" fo:color="#000000" fo:letter-spacing="-0.0013in" style:font-size-complex="16pt"/>
    </style:style>
    <style:style style:name="T389" style:parent-style-name="預設段落字型" style:family="text">
      <style:text-properties style:font-name="標楷體" fo:color="#000000" fo:letter-spacing="-0.0138in" style:font-size-complex="16pt"/>
    </style:style>
    <style:style style:name="T390" style:parent-style-name="預設段落字型" style:family="text">
      <style:text-properties style:font-name="標楷體" fo:color="#000000" fo:letter-spacing="-0.0013in" style:font-size-complex="16pt"/>
    </style:style>
    <style:style style:name="T391" style:parent-style-name="預設段落字型" style:family="text">
      <style:text-properties style:font-name="標楷體" fo:color="#000000" fo:letter-spacing="-0.0138in" style:font-size-complex="16pt"/>
    </style:style>
    <style:style style:name="T392" style:parent-style-name="預設段落字型" style:family="text">
      <style:text-properties style:font-name="標楷體" fo:color="#000000" fo:letter-spacing="-0.0013in" style:font-size-complex="16pt"/>
    </style:style>
    <style:style style:name="T393" style:parent-style-name="預設段落字型" style:family="text">
      <style:text-properties style:font-name="標楷體" fo:color="#000000" fo:letter-spacing="-0.0138in" style:font-size-complex="16pt"/>
    </style:style>
    <style:style style:name="T394" style:parent-style-name="預設段落字型" style:family="text">
      <style:text-properties style:font-name="標楷體" fo:color="#000000" fo:letter-spacing="-0.0013in" style:font-size-complex="16pt"/>
    </style:style>
    <style:style style:name="T395" style:parent-style-name="預設段落字型" style:family="text">
      <style:text-properties style:font-name="標楷體" fo:color="#000000" fo:letter-spacing="-0.0138in" style:font-size-complex="16pt"/>
    </style:style>
    <style:style style:name="T396" style:parent-style-name="預設段落字型" style:family="text">
      <style:text-properties style:font-name="標楷體" fo:color="#000000" fo:letter-spacing="-0.0013in" style:font-size-complex="16pt"/>
    </style:style>
    <style:style style:name="T397" style:parent-style-name="預設段落字型" style:family="text">
      <style:text-properties style:font-name="標楷體" fo:color="#000000" fo:letter-spacing="-0.0138in" style:font-size-complex="16pt"/>
    </style:style>
    <style:style style:name="T398" style:parent-style-name="預設段落字型" style:family="text">
      <style:text-properties style:font-name="標楷體" fo:color="#000000" fo:letter-spacing="-0.0013in" style:font-size-complex="16pt"/>
    </style:style>
    <style:style style:name="T399" style:parent-style-name="預設段落字型" style:family="text">
      <style:text-properties style:font-name="標楷體" fo:color="#000000" fo:letter-spacing="-0.0138in" style:font-size-complex="16pt"/>
    </style:style>
    <style:style style:name="T400" style:parent-style-name="預設段落字型" style:family="text">
      <style:text-properties style:font-name="標楷體" fo:color="#000000" fo:letter-spacing="-0.0013in" style:font-size-complex="16pt"/>
    </style:style>
    <style:style style:name="T401" style:parent-style-name="預設段落字型" style:family="text">
      <style:text-properties style:font-name="標楷體" fo:color="#000000" style:font-size-complex="16pt"/>
    </style:style>
    <style:style style:name="T402" style:parent-style-name="預設段落字型" style:family="text">
      <style:text-properties style:font-name="標楷體" fo:color="#000000" fo:letter-spacing="-0.0138in" style:font-size-complex="16pt"/>
    </style:style>
    <style:style style:name="T403" style:parent-style-name="預設段落字型" style:family="text">
      <style:text-properties style:font-name="標楷體" fo:color="#000000" style:font-size-complex="16pt"/>
    </style:style>
    <style:style style:name="T404" style:parent-style-name="預設段落字型" style:family="text">
      <style:text-properties style:font-name="標楷體" fo:color="#000000" fo:letter-spacing="-0.0138in" style:font-size-complex="16pt"/>
    </style:style>
    <style:style style:name="T405" style:parent-style-name="預設段落字型" style:family="text">
      <style:text-properties style:font-name="標楷體" fo:color="#000000" style:font-size-complex="16pt"/>
    </style:style>
    <style:style style:name="P406" style:parent-style-name="內文" style:family="paragraph">
      <style:paragraph-properties fo:line-height="0.3611in"/>
      <style:text-properties style:font-name="標楷體" fo:font-weight="bold" style:font-weight-asian="bold" fo:color="#000000" style:font-size-complex="16pt"/>
    </style:style>
    <style:style style:name="P407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408" style:parent-style-name="內文" style:family="paragraph">
      <style:paragraph-properties fo:text-align="justify" fo:line-height="0.3611in"/>
      <style:text-properties style:font-name="標楷體" style:font-size-complex="16pt"/>
    </style:style>
    <style:style style:name="P409" style:parent-style-name="立法院會議名稱" style:family="paragraph">
      <style:paragraph-properties fo:line-height="0.2916in" fo:margin-left="1.1236in" fo:text-indent="-1.1236in">
        <style:tab-stops/>
      </style:paragraph-properties>
      <style:text-properties fo:font-weight="bold" style:font-weight-asian="bold" style:font-weight-complex="bold" style:letter-kerning="false"/>
    </style:style>
    <style:style style:name="P410" style:parent-style-name="立法院會議名稱" style:family="paragraph">
      <style:paragraph-properties style:punctuation-wrap="simple" fo:text-align="justify" fo:line-height="0.3611in" fo:margin-left="0.0986in" fo:text-indent="-0.0986in">
        <style:tab-stops/>
      </style:paragraph-properties>
      <style:text-properties fo:font-weight="bold" style:font-weight-asian="bold" fo:color="#000000"/>
    </style:style>
    <style:style style:name="P411" style:parent-style-name="立法院會議名稱" style:family="paragraph">
      <style:paragraph-properties style:punctuation-wrap="simple" fo:text-align="justify" fo:line-height="0.3611in" fo:margin-left="0.4472in" fo:text-indent="-0.4472in">
        <style:tab-stops/>
      </style:paragraph-properties>
      <style:text-properties fo:font-weight="bold" style:font-weight-asian="bold" fo:color="#000000"/>
    </style:style>
    <style:style style:name="P412" style:parent-style-name="立法院會議名稱" style:family="paragraph">
      <style:paragraph-properties style:punctuation-wrap="simple" fo:text-align="justify" fo:line-height="0.3611in" fo:margin-left="0.4472in" fo:text-indent="-0.4472in">
        <style:tab-stops/>
      </style:paragraph-properties>
      <style:text-properties fo:font-weight="bold" style:font-weight-asian="bold" fo:color="#000000"/>
    </style:style>
    <style:style style:name="P413" style:parent-style-name="立法院會議名稱" style:family="paragraph">
      <style:paragraph-properties style:punctuation-wrap="simple" fo:text-align="justify" fo:line-height="0.3611in" fo:margin-left="0.4472in" fo:text-indent="-0.4472in">
        <style:tab-stops/>
      </style:paragraph-properties>
      <style:text-properties fo:font-weight="bold" style:font-weight-asian="bold" fo:color="#000000"/>
    </style:style>
    <style:style style:name="P414" style:parent-style-name="立法院會議名稱" style:family="paragraph">
      <style:paragraph-properties style:punctuation-wrap="simple" fo:text-align="justify" fo:line-height="0.3611in" fo:margin-left="0.4472in" fo:text-indent="-0.4472in">
        <style:tab-stops/>
      </style:paragraph-properties>
      <style:text-properties fo:font-weight="bold" style:font-weight-asian="bold" fo:color="#000000"/>
    </style:style>
    <style:style style:name="P415" style:parent-style-name="立法院會議名稱" style:family="paragraph">
      <style:paragraph-properties style:punctuation-wrap="simple" fo:text-align="justify" fo:line-height="0.3611in" fo:margin-left="-0.002in" fo:text-indent="0in">
        <style:tab-stops/>
      </style:paragraph-properties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P471" style:parent-style-name="本文縮排2" style:family="paragraph">
      <style:paragraph-properties fo:widows="0" fo:orphans="0" fo:text-align="justify" fo:line-height="0.3055in" fo:margin-left="-0.002in" fo:text-indent="0in">
        <style:tab-stops/>
      </style:paragraph-properties>
      <style:text-properties style:font-name="標楷體" fo:font-weight="bold" style:font-weight-asian="bold" style:font-size-complex="16pt"/>
    </style:style>
    <style:style style:name="P472" style:parent-style-name="本文縮排2" style:family="paragraph">
      <style:paragraph-properties fo:widows="0" fo:orphans="0" fo:text-align="justify" fo:line-height="0.3055in" fo:text-indent="-1.1111in">
        <style:tab-stops/>
      </style:paragraph-properties>
    </style:style>
    <style:style style:name="T473" style:parent-style-name="預設段落字型" style:family="text">
      <style:text-properties style:font-name="標楷體" fo:font-weight="bold" style:font-weight-asian="bold" style:font-size-complex="16pt"/>
    </style:style>
    <style:style style:name="T474" style:parent-style-name="預設段落字型" style:family="text">
      <style:text-properties style:font-name="標楷體" fo:font-weight="bold" style:font-weight-asian="bold" style:font-size-complex="16pt"/>
    </style:style>
    <style:style style:name="T475" style:parent-style-name="預設段落字型" style:family="text">
      <style:text-properties style:font-name="標楷體" style:font-size-complex="16pt"/>
    </style:style>
    <style:style style:name="P476" style:parent-style-name="內文" style:family="paragraph">
      <style:paragraph-properties fo:text-align="justify" fo:line-height="0.3611in"/>
    </style:style>
    <style:style style:name="T477" style:parent-style-name="預設段落字型" style:family="text">
      <style:text-properties style:font-name="標楷體" style:font-weight-complex="bold" style:letter-kerning="false" style:font-size-complex="16pt"/>
    </style:style>
    <style:style style:name="T478" style:parent-style-name="預設段落字型" style:family="text">
      <style:text-properties style:font-name="標楷體" style:font-weight-complex="bold" style:letter-kerning="false" style:font-size-complex="16pt"/>
    </style:style>
    <style:style style:name="T479" style:parent-style-name="預設段落字型" style:family="text">
      <style:text-properties style:font-name="標楷體" style:font-weight-complex="bold" style:letter-kerning="false" style:font-size-complex="16pt"/>
    </style:style>
    <style:style style:name="T480" style:parent-style-name="預設段落字型" style:family="text">
      <style:text-properties style:font-name="標楷體" style:font-weight-complex="bold" style:letter-kerning="false" style:font-size-complex="16pt"/>
    </style:style>
    <style:style style:name="T481" style:parent-style-name="預設段落字型" style:family="text">
      <style:text-properties style:font-name="標楷體" fo:color="#000000"/>
    </style:style>
    <style:style style:name="T482" style:parent-style-name="預設段落字型" style:family="text">
      <style:text-properties style:font-name="標楷體" style:font-weight-complex="bold" style:letter-kerning="false" style:font-size-complex="16pt"/>
    </style:style>
    <style:style style:name="P483" style:parent-style-name="內文" style:family="paragraph">
      <style:paragraph-properties fo:text-align="justify" fo:line-height="0.3611in" fo:margin-left="0.4486in" fo:text-indent="-0.4555in">
        <style:tab-stops/>
      </style:paragraph-properties>
      <style:text-properties style:font-name="標楷體" fo:color="#000000" style:font-size-complex="16pt"/>
    </style:style>
    <style:style style:name="P484" style:parent-style-name="內文" style:family="paragraph">
      <style:paragraph-properties fo:text-align="justify" fo:margin-top="0.2986in" fo:line-height="0.3611in"/>
    </style:style>
    <style:style style:name="T485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立法院第9屆第5會期</text:p>
      <text:p text:style-name="P3">社會福利及衛生環境委員會第15次全體委員會議議事錄</text:p>
      <text:p text:style-name="P4"><text:span text:style-name="T5">時　　間：</text:span><text:span text:style-name="T6">10</text:span><text:span text:style-name="T7">7</text:span><text:span text:style-name="T8">年</text:span><text:span text:style-name="T9">5</text:span><text:span text:style-name="T10">月</text:span><text:span text:style-name="T11">3</text:span><text:span text:style-name="T12">日（星期</text:span><text:span text:style-name="T13">四</text:span><text:span text:style-name="T14">）</text:span><text:span text:style-name="T15">9</text:span><text:span text:style-name="T16">時</text:span><text:span text:style-name="T17">1</text:span><text:span text:style-name="T18">1</text:span><text:span text:style-name="T19">分</text:span><text:span text:style-name="T20">至</text:span><text:span text:style-name="T21">1</text:span><text:span text:style-name="T22">3</text:span><text:span text:style-name="T23">時</text:span><text:span text:style-name="T24">16</text:span><text:span text:style-name="T25">分</text:span></text:p>
      <text:p text:style-name="P26">地　　點：群賢樓801會議室</text:p>
      <text:p text:style-name="P27"><text:span text:style-name="T28">出席委員：</text:span><text:span text:style-name="T29">林靜儀</text:span><text:span text:style-name="T30"><text:s text:c="2"/></text:span><text:span text:style-name="T31">陳宜民 <text:s/>楊　曜</text:span><text:span text:style-name="T32"><text:s text:c="2"/></text:span><text:span text:style-name="T33">陳曼麗</text:span><text:span text:style-name="T34"><text:s text:c="2"/></text:span><text:span text:style-name="T35">吳焜裕</text:span><text:span text:style-name="T36"><text:s text:c="2"/></text:span><text:span text:style-name="T37">吳玉琴</text:span><text:span text:style-name="T38"><text:line-break/></text:span><text:span text:style-name="T39">蔣萬安</text:span><text:span text:style-name="T40"><text:s text:c="2"/>許淑華 <text:s/>黃秀芳 <text:s/>邱泰源</text:span><text:span text:style-name="T41"><text:s text:c="2"/></text:span><text:span text:style-name="T42">趙天麟</text:span><text:span text:style-name="T43"><text:s text:c="2"/></text:span><text:span text:style-name="T44">陳 <text:s/>瑩</text:span><text:span text:style-name="T45"><text:line-break/></text:span><text:span text:style-name="T46">王育敏</text:span><text:span text:style-name="T47"><text:s text:c="2"/></text:span><text:span text:style-name="T48">陳其邁</text:span><text:span text:style-name="T49"><text:s text:c="2"/></text:span><text:span text:style-name="T50">徐志榮</text:span><text:span text:style-name="T51">（委員出席</text:span><text:span text:style-name="T52">1</text:span><text:span text:style-name="T53">5</text:span><text:span text:style-name="T54">人）</text:span></text:p>
      <text:p text:style-name="P55">列席委員：李彥秀 <text:s/>吳志揚<text:s text:c="2"/>林德福<text:s text:c="2"/>何欣純 <text:s/>黃昭順 <text:s/>蔣乃辛</text:p>
      <text:p text:style-name="P56"><text:span text:style-name="T57">呂玉玲</text:span><text:span text:style-name="T58"><text:s text:c="2"/>蔡易餘 <text:s/></text:span><text:span text:style-name="T59">劉建國</text:span><text:span text:style-name="T60"><text:s text:c="2"/>羅明才</text:span><text:span text:style-name="T61">（委員列席</text:span><text:span text:style-name="T62">10</text:span><text:span text:style-name="T63">人</text:span><text:span text:style-name="T64">）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列席官員：</text:p>
          </table:table-cell>
          <table:table-cell table:style-name="TableCell73">
            <text:p text:style-name="P74"><text:span text:style-name="T75">衛生福利部</text:span></text:p>
          </table:table-cell>
          <table:table-cell table:style-name="TableCell76">
            <text:p text:style-name="P77"><text:span text:style-name="T78">部</text:span><text:span text:style-name="T79">長</text:span></text:p>
          </table:table-cell>
          <table:table-cell table:style-name="TableCell80">
            <text:p text:style-name="P81">陳時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 text:c="2"/>醫事司</text:p>
          </table:table-cell>
          <table:table-cell table:style-name="TableCell87">
            <text:p text:style-name="P88"><text:span text:style-name="T89">司</text:span><text:span text:style-name="T90">長</text:span></text:p>
          </table:table-cell>
          <table:table-cell table:style-name="TableCell91">
            <text:p text:style-name="P92">石崇良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　綜合規劃司</text:p>
          </table:table-cell>
          <table:table-cell table:style-name="TableCell98">
            <text:p text:style-name="P99"><text:span text:style-name="T100">司</text:span><text:span text:style-name="T101">長</text:span></text:p>
          </table:table-cell>
          <table:table-cell table:style-name="TableCell102">
            <text:p text:style-name="P103">楊芝青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　</text:span><text:span text:style-name="T110">社會救助及社工司</text:span></text:p>
          </table:table-cell>
          <table:table-cell table:style-name="TableCell111">
            <text:p text:style-name="P112"><text:span text:style-name="T113">副司</text:span><text:span text:style-name="T114">長</text:span></text:p>
          </table:table-cell>
          <table:table-cell table:style-name="TableCell115">
            <text:p text:style-name="P116">江國仁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 text:c="2"/>科技發展組</text:p>
          </table:table-cell>
          <table:table-cell table:style-name="TableCell122">
            <text:p text:style-name="P123"><text:span text:style-name="T124">技</text:span><text:span text:style-name="T125">監</text:span></text:p>
          </table:table-cell>
          <table:table-cell table:style-name="TableCell126">
            <text:p text:style-name="P127">施養志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 text:c="2"/>會計處</text:p>
          </table:table-cell>
          <table:table-cell table:style-name="TableCell133">
            <text:p text:style-name="P134"><text:span text:style-name="T135">處</text:span><text:span text:style-name="T136">長</text:span></text:p>
          </table:table-cell>
          <table:table-cell table:style-name="TableCell137">
            <text:p text:style-name="P138">吳建國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 text:c="2"/>人事處</text:p>
          </table:table-cell>
          <table:table-cell table:style-name="TableCell144">
            <text:p text:style-name="P145"><text:span text:style-name="T146">處</text:span><text:span text:style-name="T147">長</text:span></text:p>
          </table:table-cell>
          <table:table-cell table:style-name="TableCell148">
            <text:p text:style-name="P149">張美玲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　</text:span><text:span text:style-name="T156">食品藥物管理</text:span><text:span text:style-name="T157">署</text:span></text:p>
          </table:table-cell>
          <table:table-cell table:style-name="TableCell158">
            <text:p text:style-name="P159"><text:span text:style-name="T160">署</text:span><text:span text:style-name="T161">長</text:span></text:p>
          </table:table-cell>
          <table:table-cell table:style-name="TableCell162">
            <text:p text:style-name="P163">吳秀梅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 text:c="2"/>社會及家庭署</text:p>
          </table:table-cell>
          <table:table-cell table:style-name="TableCell169">
            <text:p text:style-name="P170"><text:span text:style-name="T171">署</text:span><text:span text:style-name="T172">長</text:span></text:p>
          </table:table-cell>
          <table:table-cell table:style-name="TableCell173">
            <text:p text:style-name="P174">簡慧娟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行政院環境保護署</text:p>
          </table:table-cell>
          <table:table-cell table:style-name="TableCell180">
            <text:p text:style-name="P181"><text:span text:style-name="T182">署</text:span><text:span text:style-name="T183">長</text:span></text:p>
          </table:table-cell>
          <table:table-cell table:style-name="TableCell184">
            <text:p text:style-name="P185">李應元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副署</text:span><text:span text:style-name="T194">長</text:span></text:p>
          </table:table-cell>
          <table:table-cell table:style-name="TableCell195">
            <text:p text:style-name="P196">詹順貴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主任秘書</text:p>
          </table:table-cell>
          <table:table-cell table:style-name="TableCell204">
            <text:p text:style-name="P205">蕭慧娟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 text:c="2"/>綜合計畫處</text:p>
          </table:table-cell>
          <table:table-cell table:style-name="TableCell211">
            <text:p text:style-name="P212"><text:span text:style-name="T213">處</text:span><text:span text:style-name="T214">長</text:span></text:p>
          </table:table-cell>
          <table:table-cell table:style-name="TableCell215">
            <text:p text:style-name="P216">劉宗勇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 text:c="2"/>會計室</text:p>
          </table:table-cell>
          <table:table-cell table:style-name="TableCell222">
            <text:p text:style-name="P223"><text:span text:style-name="T224">主</text:span><text:span text:style-name="T225">任</text:span></text:p>
          </table:table-cell>
          <table:table-cell table:style-name="TableCell226">
            <text:p text:style-name="P227">駱慧菁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行政院主計總處基金預算處</text:p>
          </table:table-cell>
          <table:table-cell table:style-name="TableCell233">
            <text:p text:style-name="P234"><text:span text:style-name="T235">科</text:span><text:span text:style-name="T236">長</text:span></text:p>
          </table:table-cell>
          <table:table-cell table:style-name="TableCell237">
            <text:p text:style-name="P238">黃信璁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財團法人國家衛生研究院</text:p>
          </table:table-cell>
          <table:table-cell table:style-name="TableCell244">
            <text:p text:style-name="P245"><text:span text:style-name="T246">院</text:span><text:span text:style-name="T247">長</text:span></text:p>
          </table:table-cell>
          <table:table-cell table:style-name="TableCell248">
            <text:p text:style-name="P249">梁賡義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財團法人醫院評鑑暨醫療品質策進會</text:p>
          </table:table-cell>
          <table:table-cell table:style-name="TableCell255">
            <text:p text:style-name="P256"><text:span text:style-name="T257">董事</text:span><text:span text:style-name="T258">長</text:span></text:p>
          </table:table-cell>
          <table:table-cell table:style-name="TableCell259">
            <text:p text:style-name="P260">林啟禎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財團法人鄒濟勳醫學研究發展基金會</text:p>
          </table:table-cell>
          <table:table-cell table:style-name="TableCell266">
            <text:p text:style-name="P267"><text:span text:style-name="T268">執行</text:span><text:span text:style-name="T269">長</text:span></text:p>
          </table:table-cell>
          <table:table-cell table:style-name="TableCell270">
            <text:p text:style-name="P271">吳肇卿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財團法人藥害救濟基金會</text:p>
          </table:table-cell>
          <table:table-cell table:style-name="TableCell277">
            <text:p text:style-name="P278"><text:span text:style-name="T279">董事</text:span><text:span text:style-name="T280">長</text:span></text:p>
          </table:table-cell>
          <table:table-cell table:style-name="TableCell281">
            <text:p text:style-name="P282">陳昭姿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財團法人賑災基金會</text:p>
          </table:table-cell>
          <table:table-cell table:style-name="TableCell288">
            <text:p text:style-name="P289"><text:span text:style-name="T290">董事</text:span><text:span text:style-name="T291">長</text:span></text:p>
          </table:table-cell>
          <table:table-cell table:style-name="TableCell292">
            <text:p text:style-name="P293">張景森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財團法人婦女權益促進發展基金會</text:p>
          </table:table-cell>
          <table:table-cell table:style-name="TableCell299">
            <text:p text:style-name="P300"><text:span text:style-name="T301">董事</text:span><text:span text:style-name="T302">長</text:span></text:p>
          </table:table-cell>
          <table:table-cell table:style-name="TableCell303">
            <text:p text:style-name="P304">陳時中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財團法人惠眾醫療救濟基金會</text:p>
          </table:table-cell>
          <table:table-cell table:style-name="TableCell310">
            <text:p text:style-name="P311"><text:span text:style-name="T312">執行</text:span><text:span text:style-name="T313">長</text:span></text:p>
          </table:table-cell>
          <table:table-cell table:style-name="TableCell314">
            <text:p text:style-name="P315">陳寶民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醫療財團法人病理發展基金會</text:p>
          </table:table-cell>
          <table:table-cell table:style-name="TableCell321">
            <text:p text:style-name="P322"><text:span text:style-name="T323">董事</text:span><text:span text:style-name="T324">長</text:span></text:p>
          </table:table-cell>
          <table:table-cell table:style-name="TableCell325">
            <text:p text:style-name="P326">江 <text:s/>宏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財團法人醫藥品查驗中心</text:p>
          </table:table-cell>
          <table:table-cell table:style-name="TableCell332">
            <text:p text:style-name="P333"><text:span text:style-name="T334">執行</text:span><text:span text:style-name="T335">長</text:span></text:p>
          </table:table-cell>
          <table:table-cell table:style-name="TableCell336">
            <text:p text:style-name="P337">高純琇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財團法人器官捐贈移植登錄中心</text:p>
          </table:table-cell>
          <table:table-cell table:style-name="TableCell343">
            <text:p text:style-name="P344"><text:span text:style-name="T345">副執行長</text:span></text:p>
          </table:table-cell>
          <table:table-cell table:style-name="TableCell346">
            <text:p text:style-name="P347">劉嘉琪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財團法人環境資源研究發展基金會</text:span></text:p>
          </table:table-cell>
          <table:table-cell table:style-name="TableCell354">
            <text:p text:style-name="P355"><text:span text:style-name="T356">董事</text:span><text:span text:style-name="T357">長</text:span></text:p>
          </table:table-cell>
          <table:table-cell table:style-name="TableCell358">
            <text:p text:style-name="P359">蘇金鳳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財團法人環境與發展基金會</text:p>
          </table:table-cell>
          <table:table-cell table:style-name="TableCell365">
            <text:p text:style-name="P366"><text:span text:style-name="T367">董事</text:span><text:span text:style-name="T368">長</text:span></text:p>
          </table:table-cell>
          <table:table-cell table:style-name="TableCell369">
            <text:p text:style-name="P370">駱尚廉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財團法人環境權保障基金會</text:p>
          </table:table-cell>
          <table:table-cell table:style-name="TableCell376">
            <text:p text:style-name="P377"><text:span text:style-name="T378">董事</text:span><text:span text:style-name="T379">長</text:span></text:p>
          </table:table-cell>
          <table:table-cell table:style-name="TableCell380">
            <text:p text:style-name="P381">林三加</text:p>
          </table:table-cell>
        </table:table-row>
      </table:table>
      <text:p text:style-name="P382">主　　席：陳召集委員宜民</text:p>
      <text:p text:style-name="P383">專門委員：趙弘靜</text:p>
      <text:p text:style-name="P384">主任秘書：金允成</text:p>
      <text:p text:style-name="P385"><text:span text:style-name="T386">記</text:span><text:span text:style-name="T387">　　錄：</text:span><text:span text:style-name="T388">簡任秘書</text:span><text:span text:style-name="T389">　</text:span><text:span text:style-name="T390">黃淑敏</text:span><text:span text:style-name="T391">　</text:span><text:span text:style-name="T392">簡任編審</text:span><text:span text:style-name="T393">　</text:span><text:span text:style-name="T394">江文宏</text:span><text:span text:style-name="T395">　</text:span><text:span text:style-name="T396">科</text:span><text:span text:style-name="T397">　　</text:span><text:span text:style-name="T398">長</text:span><text:span text:style-name="T399">　</text:span><text:span text:style-name="T400">葉淑婷</text:span><text:span text:style-name="T401">科</text:span><text:span text:style-name="T402">　　</text:span><text:span text:style-name="T403">員</text:span><text:span text:style-name="T404">　</text:span><text:span text:style-name="T405">高佳伶</text:span></text:p>
      <text:p text:style-name="P406">報告事項</text:p>
      <text:p text:style-name="P407">宣讀上次會議議事錄。</text:p>
      <text:soft-page-break/>
      <text:p text:style-name="P408">決定：議事錄確定。</text:p>
      <text:p text:style-name="P409"/>
      <text:p text:style-name="P410">討論事項</text:p>
      <text:p text:style-name="P411">一、審查行政院函送財團法人國家衛生研究院107年度工作計畫及收支預算案。</text:p>
      <text:p text:style-name="P412">二、審查衛生福利部函送財團法人醫院評鑑暨醫療品質策進會、財團法人鄒濟勳醫學研究發展基金會、財團法人藥害救濟基金會、財團法人賑災基金會、財團法人婦女權益促進發展基金會、財團法人惠眾醫療救濟基金會及醫療財團法人病理發展基金會107年度預算書及相關資料案。</text:p>
      <text:p text:style-name="P413">三、審查衛生福利部函送財團法人醫藥品查驗中心、財團法人器官捐贈移植登錄中心107年度預算書及相關資料案。</text:p>
      <text:p text:style-name="P414">四、審查行政院環境保護署函送財團法人環境資源研究發展基金會、財團法人環境與發展基金會及財團法人環境權保障基金會107年度預算書案。</text:p>
      <text:p text:style-name="P415"><text:span text:style-name="T416">（</text:span>本次會議討論事項分別報告及綜合詢答，經衛生福利部部長陳時中、<text:span text:style-name="T417">行政院環境保護署署長李應元、</text:span><text:span text:style-name="T418">財團法人國家衛生研究院院長梁賡義</text:span><text:span text:style-name="T419">、</text:span><text:span text:style-name="T420">財團法人醫院評鑑暨醫療品質策進會董事長林</text:span><text:span text:style-name="T421">啟</text:span><text:span text:style-name="T422">禎</text:span><text:span text:style-name="T423">、</text:span><text:span text:style-name="T424">財團法人鄒濟勳醫學研究發展基金會執行長吳肇卿</text:span><text:span text:style-name="T425">、</text:span><text:span text:style-name="T426">財團法人藥害救濟基金會董事長陳昭姿</text:span><text:span text:style-name="T427">、</text:span><text:span text:style-name="T428">財團法人賑災基金會董事長張景森</text:span><text:span text:style-name="T429">、</text:span><text:span text:style-name="T430">財團法人婦女權益促進發展基金會</text:span><text:span text:style-name="T431">執行長簡慧娟</text:span><text:span text:style-name="T432">、</text:span><text:span text:style-name="T433">財團法人惠眾醫療救濟基金會執行長陳寶民</text:span><text:span text:style-name="T434">、</text:span><text:span text:style-name="T435">醫療財團法人病理發展基金會董事長江宏</text:span><text:span text:style-name="T436">、</text:span><text:span text:style-name="T437">財團法人醫藥品查驗中心執行長高純琇</text:span><text:span text:style-name="T438">、</text:span><text:span text:style-name="T439">財團法人器</text:span><text:span text:style-name="T440">官</text:span><text:span text:style-name="T441">捐贈移植登錄中心副執行長劉嘉琪</text:span><text:span text:style-name="T442">、</text:span><text:span text:style-name="T443">財團法人環境資源研究發</text:span><text:span text:style-name="T444">展</text:span><text:span text:style-name="T445">基金會董事長蘇金鳳</text:span><text:span text:style-name="T446">、</text:span><text:span text:style-name="T447">財團法人環境與發展基金會董事長駱尚廉</text:span><text:span text:style-name="T448">及</text:span><text:span text:style-name="T449">財團法人環境權保障基金會董事長林三加</text:span>報告後，<text:span text:style-name="T450">委員</text:span>林靜儀、陳宜民、陳曼麗、楊曜、吳焜裕、趙天麟、蔣萬安、許淑華、黃秀芳、邱泰源、吳玉琴、劉建國及陳瑩等13人<text:span text:style-name="T451">提出質詢，均經</text:span>衛生福利部部長陳時中<text:span text:style-name="T452">、</text:span><text:span text:style-name="T453">行政院環境保護署署長</text:span><text:span text:style-name="T454">李應元</text:span><text:span text:style-name="T455">、</text:span><text:span text:style-name="T456">財團法人國家衛生研究院院長梁賡義</text:span><text:span text:style-name="T457">、</text:span><text:span text:style-name="T458">財團法人醫院評鑑暨醫療品質策進會董事長</text:span><text:span text:style-name="T459">林啟</text:span><text:span text:style-name="T460">禎</text:span><text:span text:style-name="T461">、</text:span><text:span text:style-name="T462">財團法人賑災基金會董事長張景森</text:span><text:span text:style-name="T463">及</text:span>財團法人環境資源研究發展基金會董事長蘇金鳳<text:span text:style-name="T464">暨各</text:span><text:span text:style-name="T465">相關主管等即席答復</text:span><text:span text:style-name="T466">。</text:span><text:span text:style-name="T467">委員</text:span><text:span text:style-name="T468">王育敏</text:span><text:span text:style-name="T469">所提書面質詢，列入紀錄刊登公報。</text:span><text:span text:style-name="T470">）</text:span></text:p>
      <text:p text:style-name="P471"/>
      <text:p text:style-name="P472"><text:span text:style-name="T473">決議</text:span><text:span text:style-name="T474">：</text:span><text:span text:style-name="T475"><text:s/></text:span></text:p>
      <text:p text:style-name="P476"><text:span text:style-name="T477">一、</text:span><text:span text:style-name="T478">報告</text:span><text:span text:style-name="T479">及詢答完畢</text:span><text:span text:style-name="T480">，</text:span><text:span text:style-name="T481">另擇期繼續審查</text:span><text:span text:style-name="T482">。</text:span></text:p>
      <text:p text:style-name="P483">二、委員質詢未及答復或請補充資料者，請相關機關於2週內以書面答復，委員另要求期限者，從其所定。</text:p>
      <text:p text:style-name="P484"><text:span text:style-name="T4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05-08T08:41:00Z</meta:creation-date>
    <dc:date>2018-05-08T08:41:00Z</dc:date>
    <meta:print-date>2018-05-04T00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6" meta:row-count="12" meta:non-whitespace-character-count="1497"/>
  </office:meta>
</office:document-meta>
</file>