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083in" style:font-size-complex="16pt"/>
    </style:style>
    <style:style style:name="T7" style:parent-style-name="預設段落字型" style:family="text">
      <style:text-properties fo:color="#000000" fo:letter-spacing="0.0083in" style:font-size-complex="16pt"/>
    </style:style>
    <style:style style:name="T8" style:parent-style-name="預設段落字型" style:family="text">
      <style:text-properties fo:color="#000000" fo:letter-spacing="0.0083in" style:font-size-complex="16pt"/>
    </style:style>
    <style:style style:name="T9" style:parent-style-name="預設段落字型" style:family="text">
      <style:text-properties fo:color="#000000" fo:letter-spacing="0.0083in" style:font-size-complex="16pt"/>
    </style:style>
    <style:style style:name="T10" style:parent-style-name="預設段落字型" style:family="text">
      <style:text-properties fo:color="#000000" fo:letter-spacing="0.0083in" style:font-size-complex="16pt"/>
    </style:style>
    <style:style style:name="T11" style:parent-style-name="預設段落字型" style:family="text">
      <style:text-properties fo:color="#000000" fo:letter-spacing="0.0083in" style:font-size-complex="16pt"/>
    </style:style>
    <style:style style:name="T12" style:parent-style-name="預設段落字型" style:family="text">
      <style:text-properties fo:color="#000000" fo:letter-spacing="0.0083in" style:font-size-complex="16pt"/>
    </style:style>
    <style:style style:name="T13" style:parent-style-name="預設段落字型" style:family="text">
      <style:text-properties fo:color="#000000" fo:letter-spacing="0.0083in" style:font-size-complex="16pt"/>
    </style:style>
    <style:style style:name="T14" style:parent-style-name="預設段落字型" style:family="text">
      <style:text-properties fo:color="#000000" fo:letter-spacing="0.0041in" style:font-size-complex="16pt"/>
    </style:style>
    <style:style style:name="P15" style:parent-style-name="內文" style:family="paragraph">
      <style:paragraph-properties fo:line-height="0.3611in" fo:margin-left="1.1375in" fo:margin-right="0.2097in" fo:text-indent="-1.1375in">
        <style:tab-stops/>
      </style:paragraph-properties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font-size-complex="16pt"/>
    </style:style>
    <style:style style:name="T27" style:parent-style-name="預設段落字型" style:family="text">
      <style:text-properties fo:color="#000000" fo:letter-spacing="-0.0083in" style:font-size-complex="16pt"/>
    </style:style>
    <style:style style:name="T28" style:parent-style-name="預設段落字型" style:family="text">
      <style:text-properties fo:color="#000000" fo:letter-spacing="-0.0083in" style:font-size-complex="16pt"/>
    </style:style>
    <style:style style:name="T29" style:parent-style-name="預設段落字型" style:family="text">
      <style:text-properties fo:color="#000000" fo:letter-spacing="-0.0083in" style:font-size-complex="16pt"/>
    </style:style>
    <style:style style:name="T30" style:parent-style-name="預設段落字型" style:family="text">
      <style:text-properties fo:color="#000000" fo:letter-spacing="-0.0083in" style:font-size-complex="16pt"/>
    </style:style>
    <style:style style:name="T31" style:parent-style-name="預設段落字型" style:family="text">
      <style:text-properties fo:letter-spacing="-0.0083in" style:font-size-complex="16pt"/>
    </style:style>
    <style:style style:name="T32" style:parent-style-name="預設段落字型" style:family="text">
      <style:text-properties fo:letter-spacing="-0.0083in" style:font-size-complex="16pt"/>
    </style:style>
    <style:style style:name="T33" style:parent-style-name="預設段落字型" style:family="text">
      <style:text-properties fo:color="#000000" fo:letter-spacing="-0.0083in" style:font-size-complex="16pt"/>
    </style:style>
    <style:style style:name="T34" style:parent-style-name="預設段落字型" style:family="text">
      <style:text-properties fo:color="#000000" fo:letter-spacing="-0.0083in" style:letter-kerning="true"/>
    </style:style>
    <style:style style:name="T35" style:parent-style-name="預設段落字型" style:family="text">
      <style:text-properties fo:color="#000000" fo:letter-spacing="-0.0083in" style:font-size-complex="16pt"/>
    </style:style>
    <style:style style:name="T36" style:parent-style-name="預設段落字型" style:family="text">
      <style:text-properties fo:letter-spacing="-0.0083in" style:font-size-complex="16pt"/>
    </style:style>
    <style:style style:name="T37" style:parent-style-name="預設段落字型" style:family="text">
      <style:text-properties fo:color="#000000" fo:letter-spacing="-0.0083in" style:font-size-complex="16pt"/>
    </style:style>
    <style:style style:name="T38" style:parent-style-name="預設段落字型" style:family="text">
      <style:text-properties fo:color="#000000" fo:letter-spacing="-0.0083in" style:font-size-complex="16pt"/>
    </style:style>
    <style:style style:name="T39" style:parent-style-name="預設段落字型" style:family="text">
      <style:text-properties fo:color="#000000" fo:letter-spacing="-0.0083in" style:font-size-complex="16pt"/>
    </style:style>
    <style:style style:name="T40" style:parent-style-name="預設段落字型" style:family="text">
      <style:text-properties fo:color="#000000" fo:letter-spacing="-0.0083in" style:letter-kerning="true"/>
    </style:style>
    <style:style style:name="T41" style:parent-style-name="預設段落字型" style:family="text">
      <style:text-properties fo:color="#000000" fo:letter-spacing="-0.0083in" style:font-size-complex="16pt"/>
    </style:style>
    <style:style style:name="T42" style:parent-style-name="預設段落字型" style:family="text">
      <style:text-properties fo:color="#000000" fo:letter-spacing="-0.0083in" style:font-size-complex="16pt"/>
    </style:style>
    <style:style style:name="T43" style:parent-style-name="預設段落字型" style:family="text">
      <style:text-properties fo:color="#000000" fo:letter-spacing="-0.0083in" style:font-size-complex="16pt"/>
    </style:style>
    <style:style style:name="T44" style:parent-style-name="預設段落字型" style:family="text">
      <style:text-properties fo:color="#000000" fo:letter-spacing="-0.0083in" style:font-size-complex="16pt"/>
    </style:style>
    <style:style style:name="T45" style:parent-style-name="預設段落字型" style:family="text">
      <style:text-properties fo:color="#000000" fo:letter-spacing="-0.0083in" style:font-size-complex="16pt"/>
    </style:style>
    <style:style style:name="T46" style:parent-style-name="預設段落字型" style:family="text">
      <style:text-properties fo:color="#000000" fo:letter-spacing="-0.0083in" style:font-size-complex="16pt"/>
    </style:style>
    <style:style style:name="T47" style:parent-style-name="預設段落字型" style:family="text">
      <style:text-properties fo:color="#000000" fo:letter-spacing="-0.0083in" style:font-size-complex="16pt"/>
    </style:style>
    <style:style style:name="T48" style:parent-style-name="預設段落字型" style:family="text">
      <style:text-properties fo:color="#000000" fo:letter-spacing="-0.0083in" style:font-size-complex="16pt"/>
    </style:style>
    <style:style style:name="P49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fo:color="#000000"/>
    </style:style>
    <style:style style:name="P50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text-scale="75%" style:font-size-complex="16pt"/>
    </style:style>
    <style:style style:name="T57" style:parent-style-name="預設段落字型" style:family="text">
      <style:text-properties fo:color="#000000" style:text-scale="75%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fo:color="#00B050" style:font-size-complex="16pt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B050" style:font-size-complex="16pt"/>
    </style:style>
    <style:style style:name="T90" style:parent-style-name="預設段落字型" style:family="text">
      <style:text-properties fo:font-weight="bold" style:font-weight-asian="bold" fo:color="#000000" style:font-size-complex="16pt"/>
    </style:style>
    <style:style style:name="T91" style:parent-style-name="預設段落字型" style:family="text">
      <style:text-properties fo:font-weight="bold" style:font-weight-asian="bold" fo:color="#000000" style:font-size-complex="16pt"/>
    </style:style>
    <style:style style:name="T92" style:parent-style-name="預設段落字型" style:family="text">
      <style:text-properties fo:font-weight="bold" style:font-weight-asian="bold" fo:color="#000000" style:font-size-complex="16pt"/>
    </style:style>
    <style:style style:name="T93" style:parent-style-name="預設段落字型" style:family="text">
      <style:text-properties fo:font-weight="bold" style:font-weight-asian="bold" fo:color="#000000" style:font-size-complex="16pt"/>
    </style:style>
    <style:style style:name="P94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fo:letter-spacing="-0.0138in" style:font-size-complex="16pt"/>
    </style:style>
    <style:style style:name="T106" style:parent-style-name="預設段落字型" style:family="text">
      <style:text-properties style:font-name="標楷體" fo:color="#000000" fo:letter-spacing="-0.0138in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text-scale="75%" style:font-size-complex="16pt"/>
    </style:style>
    <style:style style:name="T134" style:parent-style-name="預設段落字型" style:family="text">
      <style:text-properties fo:color="#00B050" style:text-scale="75%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fo:font-weight="bold" style:font-weight-asian="bold" fo:color="#000000" style:font-size-complex="16pt"/>
    </style:style>
    <style:style style:name="T142" style:parent-style-name="預設段落字型" style:family="text">
      <style:text-properties fo:font-weight="bold" style:font-weight-asian="bold" fo:color="#000000" style:font-size-complex="16pt"/>
    </style:style>
    <style:style style:name="T143" style:parent-style-name="預設段落字型" style:family="text">
      <style:text-properties fo:font-weight="bold" style:font-weight-asian="bold" fo:color="#000000" style:font-size-complex="16pt"/>
    </style:style>
    <style:style style:name="P144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fo:color="#000000"/>
    </style:style>
    <style:style style:name="P147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8" style:parent-style-name="內文" style:family="paragraph">
      <style:paragraph-properties fo:line-height="0.3611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149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0" style:parent-style-name="內文" style:family="paragraph">
      <style:paragraph-properties fo:line-height="0.3611in" fo:margin-left="4.1729in" fo:text-indent="0.0118in">
        <style:tab-stops>
          <style:tab-stop style:type="left" style:position="1.9305in"/>
        </style:tab-stops>
      </style:paragraph-properties>
      <style:text-properties style:font-name="標楷體" fo:color="#000000"/>
    </style:style>
    <style:style style:name="P151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2" style:parent-style-name="內文" style:family="paragraph">
      <style:paragraph-properties fo:line-height="0.3611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3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4" style:parent-style-name="內文" style:family="paragraph">
      <style:paragraph-properties fo:line-height="0.3611in" fo:margin-left="1.1472in" fo:text-indent="0.7083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5" style:parent-style-name="內文" style:family="paragraph">
      <style:paragraph-properties fo:line-height="0.3611in" fo:margin-left="2.5479in">
        <style:tab-stops>
          <style:tab-stop style:type="left" style:position="3.5555in"/>
        </style:tab-stops>
      </style:paragraph-properties>
      <style:text-properties style:font-name="標楷體" fo:color="#000000"/>
    </style:style>
    <style:style style:name="P156" style:parent-style-name="內文" style:family="paragraph">
      <style:paragraph-properties fo:line-height="0.3611in" fo:margin-left="1.1472in" fo:text-indent="0.0118in">
        <style:tab-stops>
          <style:tab-stop style:type="left" style:position="0.7236in"/>
          <style:tab-stop style:type="left" style:position="4.9562in"/>
        </style:tab-stops>
      </style:paragraph-properties>
      <style:text-properties style:font-name="標楷體" fo:color="#000000"/>
    </style:style>
    <style:style style:name="P157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8" style:parent-style-name="內文" style:family="paragraph">
      <style:paragraph-properties fo:line-height="0.3611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59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style:font-weight-complex="bold"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P166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67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68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69" style:parent-style-name="內文" style:family="paragraph">
      <style:paragraph-properties style:snap-to-layout-grid="false" fo:line-height="0.3611in"/>
      <style:text-properties fo:color="#000000" style:font-size-complex="16pt"/>
    </style:style>
    <style:style style:name="P170" style:parent-style-name="內文" style:family="paragraph">
      <style:paragraph-properties style:snap-to-layout-grid="false" fo:line-height="0.3611in"/>
    </style:style>
    <style:style style:name="T171" style:parent-style-name="預設段落字型" style:family="text">
      <style:text-properties fo:color="#000000" style:font-size-complex="16pt"/>
    </style:style>
    <style:style style:name="T172" style:parent-style-name="預設段落字型" style:family="text">
      <style:text-properties style:font-weight-complex="bold" fo:color="#000000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P17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75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76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80" style:parent-style-name="清單段落" style:list-style-name="LFO18" style:family="paragraph">
      <style:paragraph-properties style:punctuation-wrap="simple" style:text-autospace="none" fo:text-align="justify" fo:line-height="0.3611in" fo:margin-left="0.3333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fo:color="#000000"/>
    </style:style>
    <style:style style:name="P188" style:parent-style-name="清單段落" style:list-style-name="LFO12" style:family="paragraph">
      <style:paragraph-properties style:punctuation-wrap="simple" style:text-autospace="none" fo:text-align="justify" fo:line-height="0.3611in" fo:margin-left="0.484in" fo:text-indent="-0.2798in">
        <style:tab-stops/>
      </style:paragraph-properties>
      <style:text-properties style:font-name="標楷體" fo:color="#000000"/>
    </style:style>
    <style:style style:name="P189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190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191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192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193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194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fo:letter-spacing="-0.0055in"/>
    </style:style>
    <style:style style:name="T197" style:parent-style-name="預設段落字型" style:family="text">
      <style:text-properties style:font-name="標楷體" fo:letter-spacing="-0.0055in"/>
    </style:style>
    <style:style style:name="T198" style:parent-style-name="預設段落字型" style:family="text">
      <style:text-properties style:font-name="標楷體"/>
    </style:style>
    <style:style style:name="P199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200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201" style:parent-style-name="清單段落" style:list-style-name="LFO12" style:family="paragraph">
      <style:paragraph-properties style:punctuation-wrap="simple" style:text-autospace="none" fo:text-align="justify" fo:line-height="0.3611in" fo:margin-left="0.6652in" fo:text-indent="-0.4604in">
        <style:tab-stops/>
      </style:paragraph-properties>
      <style:text-properties style:font-name="標楷體"/>
    </style:style>
    <style:style style:name="P202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03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04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05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fo:letter-spacing="-0.0055in"/>
    </style:style>
    <style:style style:name="T208" style:parent-style-name="預設段落字型" style:family="text">
      <style:text-properties style:font-name="標楷體" fo:letter-spacing="-0.0055in"/>
    </style:style>
    <style:style style:name="T209" style:parent-style-name="預設段落字型" style:family="text">
      <style:text-properties style:font-name="標楷體"/>
    </style:style>
    <style:style style:name="P210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1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2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3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4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5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  <style:text-properties style:font-name="標楷體"/>
    </style:style>
    <style:style style:name="P216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17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18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19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0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1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2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3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4" style:parent-style-name="清單段落" style:list-style-name="LFO12" style:family="paragraph">
      <style:paragraph-properties style:punctuation-wrap="simple" style:text-autospace="none" fo:text-align="justify" fo:line-height="0.3611in" fo:margin-left="1.1298in" fo:text-indent="-0.925in">
        <style:tab-stops/>
      </style:paragraph-properties>
      <style:text-properties style:font-name="標楷體"/>
    </style:style>
    <style:style style:name="P225" style:parent-style-name="清單段落" style:list-style-name="LFO12" style:family="paragraph">
      <style:paragraph-properties style:punctuation-wrap="simple" style:text-autospace="none" fo:text-align="justify" fo:line-height="0.3611in" fo:margin-left="0.8902in" fo:text-indent="-0.6854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fo:letter-spacing="-0.0055in"/>
    </style:style>
    <style:style style:name="T228" style:parent-style-name="預設段落字型" style:family="text">
      <style:text-properties style:font-name="標楷體" fo:letter-spacing="-0.0055in"/>
    </style:style>
    <style:style style:name="T229" style:parent-style-name="預設段落字型" style:family="text">
      <style:text-properties style:font-name="標楷體"/>
    </style:style>
    <style:style style:name="P230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color="#00B050"/>
    </style:style>
    <style:style style:name="P235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6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7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8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39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0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1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2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244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 style:text-underline-color="#00B050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51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52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53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254" style:parent-style-name="預設段落字型" style:family="text">
      <style:text-properties style:font-name="標楷體" fo:color="#000000"/>
    </style:style>
    <style:style style:name="T255" style:parent-style-name="預設段落字型" style:family="text">
      <style:text-properties style:font-name="標楷體" fo:color="#000000" style:text-underline-color="#00B05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P258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59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60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61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262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</style:style>
    <style:style style:name="T263" style:parent-style-name="預設段落字型" style:family="text">
      <style:text-properties style:font-name="標楷體" fo:color="#000000"/>
    </style:style>
    <style:style style:name="T264" style:parent-style-name="預設段落字型" style:family="text">
      <style:text-properties style:font-name="標楷體" fo:color="#000000" style:text-underline-color="#00B050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 style:text-underline-color="#00B050"/>
    </style:style>
    <style:style style:name="T270" style:parent-style-name="預設段落字型" style:family="text">
      <style:text-properties style:font-name="標楷體" fo:color="#000000"/>
    </style:style>
    <style:style style:name="T271" style:parent-style-name="預設段落字型" style:family="text">
      <style:text-properties style:font-name="標楷體" fo:color="#000000"/>
    </style:style>
    <style:style style:name="P272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273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274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275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</style:style>
    <style:style style:name="T276" style:parent-style-name="預設段落字型" style:family="text">
      <style:text-properties style:font-name="標楷體" fo:color="#000000"/>
    </style:style>
    <style:style style:name="T277" style:parent-style-name="預設段落字型" style:family="text">
      <style:text-properties style:font-name="標楷體" fo:color="#000000" style:text-underline-color="#00B050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 style:text-underline-color="#00B050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/>
    </style:style>
    <style:style style:name="P288" style:parent-style-name="內文" style:list-style-name="LFO14" style:family="paragraph">
      <style:paragraph-properties fo:text-align="justify" fo:line-height="0.3611in" fo:margin-left="1.1145in" fo:text-indent="-0.9173in">
        <style:tab-stops/>
      </style:paragraph-properties>
      <style:text-properties style:font-name="標楷體" fo:color="#000000"/>
    </style:style>
    <style:style style:name="P289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90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</text:span><text:span text:style-name="T6">法院第</text:span><text:span text:style-name="T7">9</text:span><text:span text:style-name="T8">屆第</text:span><text:span text:style-name="T9">5</text:span><text:span text:style-name="T10">會期經濟委員會第</text:span><text:span text:style-name="T11">1</text:span><text:span text:style-name="T12">5</text:span><text:span text:style-name="T13">次全體委員會議議事</text:span><text:span text:style-name="T14">錄</text:span></text:p>
      <text:p text:style-name="P15"><text:span text:style-name="T16">時</text:span><text:span text:style-name="T17">　　</text:span><text:span text:style-name="T18">間：</text:span><text:span text:style-name="T19">107</text:span><text:span text:style-name="T20">年</text:span><text:span text:style-name="T21">5</text:span><text:span text:style-name="T22">月</text:span><text:span text:style-name="T23">7</text:span><text:span text:style-name="T24">日（星期</text:span><text:span text:style-name="T25">一</text:span><text:span text:style-name="T26">）</text:span><text:span text:style-name="T27">上</text:span><text:span text:style-name="T28">午</text:span><text:span text:style-name="T29">9</text:span><text:span text:style-name="T30">時</text:span><text:span text:style-name="T31">1</text:span><text:span text:style-name="T32">2</text:span><text:span text:style-name="T33">分至</text:span><text:span text:style-name="T34">12</text:span><text:span text:style-name="T35">時</text:span><text:span text:style-name="T36">4</text:span><text:span text:style-name="T37">分</text:span><text:span text:style-name="T38">、</text:span><text:span text:style-name="T39">下午</text:span><text:span text:style-name="T40">3</text:span><text:span text:style-name="T41">時</text:span><text:span text:style-name="T42">5</text:span><text:span text:style-name="T43">分至</text:span><text:span text:style-name="T44">4</text:span><text:span text:style-name="T45">時</text:span><text:span text:style-name="T46">4</text:span><text:span text:style-name="T47">5</text:span><text:span text:style-name="T48">分</text:span></text:p>
      <text:p text:style-name="P49">地　　點：紅樓101會議室</text:p>
      <text:p text:style-name="P50"><text:span text:style-name="T51">出席委員：</text:span><text:span text:style-name="T52">孔文吉</text:span><text:span text:style-name="T53"><text:tab/></text:span><text:span text:style-name="T54">蘇治芬</text:span><text:span text:style-name="T55"><text:tab/></text:span><text:span text:style-name="T56">周陳秀霞</text:span><text:span text:style-name="T57"><text:tab/></text:span><text:span text:style-name="T58">廖國棟</text:span><text:span text:style-name="T59">Sufin</text:span><text:span text:style-name="T60">．</text:span><text:span text:style-name="T61">Siluko</text:span><text:span text:style-name="T62"><text:line-break/></text:span><text:span text:style-name="T63">邱議瑩</text:span><text:span text:style-name="T64"><text:tab/></text:span><text:span text:style-name="T65">高志鵬</text:span><text:span text:style-name="T66"><text:tab/></text:span><text:span text:style-name="T67">鄭運鵬</text:span><text:span text:style-name="T68"><text:tab/></text:span><text:span text:style-name="T69">莊瑞雄</text:span><text:span text:style-name="T70"><text:line-break/></text:span><text:span text:style-name="T71">高潞．以用．巴魕剌</text:span><text:span text:style-name="T72">Kawlo</text:span><text:span text:style-name="T73">．</text:span><text:span text:style-name="T74">Iyun</text:span><text:span text:style-name="T75">．</text:span><text:span text:style-name="T76">Pacidal</text:span><text:span text:style-name="T77"><text:tab/></text:span><text:span text:style-name="T78">王惠美</text:span><text:span text:style-name="T79"><text:line-break/></text:span><text:span text:style-name="T80">陳超明</text:span><text:span text:style-name="T81"><text:tab/></text:span><text:span text:style-name="T82">林岱樺</text:span><text:span text:style-name="T83"><text:tab/></text:span><text:span text:style-name="T84">蘇震清</text:span><text:span text:style-name="T85"><text:tab/></text:span><text:span text:style-name="T86">賴瑞隆</text:span><text:span text:style-name="T87"><text:tab/></text:span><text:span text:style-name="T88"><text:tab/></text:span><text:span text:style-name="T89"><text:line-break/></text:span><text:span text:style-name="T90">委員出席</text:span><text:span text:style-name="T91">1</text:span><text:span text:style-name="T92">4</text:span><text:span text:style-name="T93">人</text:span></text:p>
      <text:p text:style-name="P94"><text:span text:style-name="T95">列席委員：</text:span><text:span text:style-name="T96">李彥秀</text:span><text:span text:style-name="T97"><text:tab/></text:span><text:span text:style-name="T98">陳怡潔</text:span><text:span text:style-name="T99"><text:tab/></text:span><text:span text:style-name="T100">余宛如</text:span><text:span text:style-name="T101"><text:tab/></text:span><text:span text:style-name="T102">曾銘宗</text:span><text:span text:style-name="T103"><text:tab/></text:span><text:span text:style-name="T104">鄭天財</text:span><text:span text:style-name="T105">Sra．Kacaw</text:span><text:span text:style-name="T106"><text:line-break/></text:span><text:span text:style-name="T107">陳曼麗</text:span><text:span text:style-name="T108"><text:tab/></text:span><text:span text:style-name="T109">羅明才</text:span><text:span text:style-name="T110"><text:tab/></text:span><text:span text:style-name="T111">林德福</text:span><text:span text:style-name="T112"><text:tab/></text:span><text:span text:style-name="T113">吳志揚</text:span><text:span text:style-name="T114"><text:tab/>吳焜裕</text:span><text:span text:style-name="T115"><text:tab/></text:span><text:span text:style-name="T116">蔣萬安</text:span><text:span text:style-name="T117"><text:line-break/></text:span><text:span text:style-name="T118">鍾孔炤</text:span><text:span text:style-name="T119"><text:tab/></text:span><text:span text:style-name="T120">黃昭順</text:span><text:span text:style-name="T121"><text:tab/></text:span><text:span text:style-name="T122">呂玉玲</text:span><text:span text:style-name="T123"><text:tab/></text:span><text:span text:style-name="T124">黃偉哲</text:span><text:span text:style-name="T125"><text:tab/></text:span><text:span text:style-name="T126">何欣純</text:span><text:span text:style-name="T127"><text:tab/></text:span><text:span text:style-name="T128">許毓仁</text:span><text:span text:style-name="T129"><text:line-break/></text:span><text:span text:style-name="T130">顏寬恒</text:span><text:span text:style-name="T131"><text:tab/>劉世芳</text:span><text:span text:style-name="T132"><text:tab/></text:span><text:span text:style-name="T133">陳賴素美</text:span><text:span text:style-name="T134"><text:tab/></text:span><text:span text:style-name="T135">蔡易餘</text:span><text:span text:style-name="T136"><text:tab/></text:span><text:span text:style-name="T137">徐榛蔚</text:span><text:span text:style-name="T138"><text:tab/></text:span><text:span text:style-name="T139">葉宜津</text:span><text:span text:style-name="T140"><text:line-break/></text:span><text:span text:style-name="T141">委員列席</text:span><text:span text:style-name="T142">23</text:span><text:span text:style-name="T143">人</text:span></text:p>
      <text:p text:style-name="P144"><text:span text:style-name="T145">列席人員：</text:span><text:span text:style-name="T146">經濟部常務次長王美花</text:span></text:p>
      <text:p text:style-name="P147">商業司司長李鎂</text:p>
      <text:p text:style-name="P148">法規委員會執行秘書鄭國榮</text:p>
      <text:p text:style-name="P149">國家發展委員會法制協調中心參事林志憲</text:p>
      <text:p text:style-name="P150">科員陳琬婷</text:p>
      <text:p text:style-name="P151">金融監督管理委員會法律事務處科長王朝安</text:p>
      <text:p text:style-name="P152">證券期貨局主任秘書簡宏明</text:p>
      <text:p text:style-name="P153">財政部國庫署組長羅幸榮</text:p>
      <text:p text:style-name="P154">賦稅署專門委員蔡承奮</text:p>
      <text:p text:style-name="P155">專門委員陳國宗</text:p>
      <text:p text:style-name="P156">交通部法規委員會專門委員許宏達</text:p>
      <text:p text:style-name="P157">司法院民事廳調辦事法官楊博欽</text:p>
      <text:p text:style-name="P158">法務部參事林豐文</text:p>
      <text:p text:style-name="P159"><text:span text:style-name="T160">主</text:span><text:span text:style-name="T161">　　</text:span><text:span text:style-name="T162">席：</text:span><text:span text:style-name="T163">高</text:span><text:span text:style-name="T164">召集委員</text:span><text:span text:style-name="T165">志鵬</text:span></text:p>
      <text:soft-page-break/>
      <text:p text:style-name="P166">專門委員：鄭雪梅</text:p>
      <text:p text:style-name="P167">主任秘書：黃素惠</text:p>
      <text:p text:style-name="P168">紀　　錄：簡任秘書<text:s text:c="2"/>游千慧<text:s text:c="7"/>簡任編審<text:s text:c="2"/>黃殿偉</text:p>
      <text:p text:style-name="P169"><text:s text:c="10"/>科<text:s text:c="4"/>長<text:s text:c="2"/>楊雅如<text:s text:c="7"/>專<text:s text:c="4"/>員<text:s text:c="2"/>曾淑梅</text:p>
      <text:p text:style-name="P170"><text:span text:style-name="T171">速</text:span><text:span text:style-name="T172">　　</text:span><text:span text:style-name="T173">記：公報處記錄人員</text:span></text:p>
      <text:p text:style-name="P174">報告事項</text:p>
      <text:p text:style-name="P175">宣讀上次會議議事錄。</text:p>
      <text:p text:style-name="P176"><text:span text:style-name="T177">決定：</text:span><text:span text:style-name="T178">確定。</text:span></text:p>
      <text:p text:style-name="P179">討論事項</text:p>
      <text:list text:style-name="LFO18" text:continue-numbering="true">
        <text:list-item>
          <text:p text:style-name="P180"><text:span text:style-name="T181">繼</text:span><text:span text:style-name="T182">續</text:span><text:span text:style-name="T183">審查</text:span><text:span text:style-name="T184">「</text:span><text:span text:style-name="T185">公司法部分條文修正草案</text:span><text:span text:style-name="T186">」</text:span><text:span text:style-name="T187">：</text:span></text:p>
        </text:list-item>
      </text:list>
      <text:list text:style-name="LFO12" text:continue-numbering="true">
        <text:list-item>
          <text:p text:style-name="P188">行政院函請審議「公司法部分條文修正草案」案。</text:p>
        </text:list-item>
        <text:list-item>
          <text:p text:style-name="P189">本院委員鍾佳濱等17人擬具「公司法第四百三十八條條文修正草案」案。</text:p>
        </text:list-item>
        <text:list-item>
          <text:p text:style-name="P190">本院委員賴士葆等17人擬具「公司法增訂第二十三條之一條文草案」案。</text:p>
        </text:list-item>
        <text:list-item>
          <text:p text:style-name="P191">本院委員賴士葆等17人擬具「公司法第一百七十二條條文修正草案」案。</text:p>
        </text:list-item>
        <text:list-item>
          <text:p text:style-name="P192">本院委員呂玉玲等16人擬具「公司法第一百七十九條條文修正草案」案。</text:p>
        </text:list-item>
        <text:list-item>
          <text:p text:style-name="P193">本院委員邱志偉等17人擬具「公司法第一百五十一條條文修正草案」案。</text:p>
        </text:list-item>
        <text:list-item>
          <text:p text:style-name="P194"><text:span text:style-name="T195">本</text:span><text:span text:style-name="T196">院委員</text:span><text:span text:style-name="T197">蘇震清等18人擬具「公司法第九條條文修正草案」</text:span><text:span text:style-name="T198">案。</text:span></text:p>
        </text:list-item>
        <text:list-item>
          <text:p text:style-name="P199">本院委員江永昌等18人擬具「公司法第二百四十五條條文修正草案」案。</text:p>
        </text:list-item>
        <text:list-item>
          <text:p text:style-name="P200">本院委員賴士葆等18人擬具「公司法第二百四十五條條文修正草案」案。</text:p>
        </text:list-item>
        <text:list-item>
          <text:p text:style-name="P201">本院委員徐國勇等22人擬具「公司法第一百七十二條之一條文<text:soft-page-break/>修正草案」案。</text:p>
        </text:list-item>
        <text:list-item>
          <text:p text:style-name="P202">本院委員廖國棟等22人擬具「公司法第九條條文修正草案」案。</text:p>
        </text:list-item>
        <text:list-item>
          <text:p text:style-name="P203">本院委員林俊憲等20人擬具「公司法增訂第一百八十九條之二條文草案」案。</text:p>
        </text:list-item>
        <text:list-item>
          <text:p text:style-name="P204">本院委員李彥秀等16人擬具「公司法第二百四十五條條文修正草案」案。</text:p>
        </text:list-item>
        <text:list-item>
          <text:p text:style-name="P205"><text:span text:style-name="T206">本</text:span><text:span text:style-name="T207">院委員</text:span><text:span text:style-name="T208">許毓仁等20人擬具「公司法增訂部分條文草案」</text:span><text:span text:style-name="T209">案。</text:span></text:p>
        </text:list-item>
        <text:list-item>
          <text:p text:style-name="P210">本院委員蔣萬安等17人擬具「公司法第二百八十二條及第二百八十三條條文修正草案」案。</text:p>
        </text:list-item>
        <text:list-item>
          <text:p text:style-name="P211">本院委員陳超明等16人擬具「公司法第三百八十七條條文修正草案」案。</text:p>
        </text:list-item>
        <text:list-item>
          <text:p text:style-name="P212">本院委員邱志偉等16人擬具「公司法第三百八十七條條文修正草案」案。</text:p>
        </text:list-item>
        <text:list-item>
          <text:p text:style-name="P213">本院委員吳琪銘等18人擬具「公司法第一百十三條條文修正草案」案。</text:p>
        </text:list-item>
        <text:list-item>
          <text:p text:style-name="P214">本院委員邱議瑩等17人擬具「公司法第三百八十七條條文修正草案」案。</text:p>
        </text:list-item>
        <text:list-item>
          <text:p text:style-name="P215">本院委員賴士葆等17人擬具「公司法增訂第十條之一條文草案」案。</text:p>
        </text:list-item>
        <text:list-item>
          <text:p text:style-name="P216">本院委員高志鵬等18人擬具「公司法第二十七條及第一百七十七條條文修正草案」案。</text:p>
        </text:list-item>
        <text:list-item>
          <text:p text:style-name="P217">本院委員曾銘宗等16人擬具「公司法部分條文修正草案」案。</text:p>
        </text:list-item>
        <text:list-item>
          <text:p text:style-name="P218">本院委員施義芳等19人擬具「公司法第三百八十七條條文修正草案」案。</text:p>
        </text:list-item>
        <text:list-item>
          <text:p text:style-name="P219">本院委員吳焜裕等24人擬具「公司法第九十九條及第一百五十四條條文修正草案」案。</text:p>
        </text:list-item>
        <text:list-item>
          <text:p text:style-name="P220">本院委員高志鵬等18人擬具「公司法部分條文修正草案」案。</text:p>
        </text:list-item>
        <text:list-item>
          <text:p text:style-name="P221">本院委員洪宗熠等19人擬具「公司法第二十八條、第二十八條之一及第一百十三條條文修正草案」案。</text:p>
        </text:list-item>
        <text:list-item>
          <text:p text:style-name="P222">本院委員郭正亮等18人擬具「公司法第二百十四條條文修正草案」案。</text:p>
        </text:list-item>
        <text:list-item>
          <text:p text:style-name="P223">本院委員郭正亮等16人擬具「公司法部分條文修正草案」案。</text:p>
        </text:list-item>
        <text:list-item>
          <text:p text:style-name="P224">本院委員郭正亮等18人擬具「公司法增訂第一百九十四條之一條文草案」案。</text:p>
        </text:list-item>
        <text:list-item>
          <text:p text:style-name="P225"><text:span text:style-name="T226">本</text:span><text:span text:style-name="T227">院委員</text:span><text:span text:style-name="T228">許毓仁等17人擬具「公司法部分條文修正草案」</text:span><text:span text:style-name="T229">案。</text:span></text:p>
        </text:list-item>
      </text:list>
      <text:p text:style-name="P230"><text:span text:style-name="T231">決</text:span><text:span text:style-name="T232">議</text:span><text:span text:style-name="T233">：</text:span><text:span text:style-name="T234"><text:s/></text:span></text:p>
      <text:list text:style-name="LFO14" text:continue-numbering="true">
        <text:list-item>
          <text:p text:style-name="P235">第一百七十二條及第一百七十二條之一條文，均暫行保留。</text:p>
        </text:list-item>
        <text:list-item>
          <text:p text:style-name="P236">第一百七十二條之二條文，照行政院提案通過。</text:p>
        </text:list-item>
        <text:list-item>
          <text:p text:style-name="P237">第一百七十三條之一條文，暫行保留。</text:p>
        </text:list-item>
        <text:list-item>
          <text:p text:style-name="P238">第一百七十五條及第一百七十五條之一條文，均照行政院提案通過。</text:p>
        </text:list-item>
        <text:list-item>
          <text:p text:style-name="P239">第一百七十六條條文，照行政院提案通過，予以刪除。</text:p>
        </text:list-item>
        <text:list-item>
          <text:p text:style-name="P240">第一百七十七條條文，暫行保留。</text:p>
        </text:list-item>
        <text:list-item>
          <text:p text:style-name="P241">第一百七十七條之一條文，照行政院提案通過。</text:p>
        </text:list-item>
        <text:list-item>
          <text:p text:style-name="P242">第一百七十八條條文，維持現行法條文。</text:p>
        </text:list-item>
        <text:list-item>
          <text:p text:style-name="P243">第一百七十九條及第一百八十五條條文，均照行政院提案通過。</text:p>
        </text:list-item>
        <text:list-item>
          <text:p text:style-name="P244"><text:span text:style-name="T245">委員林俊憲等20人</text:span><text:span text:style-name="T246">所提</text:span><text:span text:style-name="T247">第一百八十九條之二</text:span><text:span text:style-name="T248">條文，不予</text:span><text:span text:style-name="T249">增訂。</text:span></text:p>
        </text:list-item>
        <text:list-item>
          <text:p text:style-name="P250">第一百九十二條條文，照行政院提案通過。</text:p>
        </text:list-item>
        <text:list-item>
          <text:p text:style-name="P251">第一百九十二條之一及第一百九十三條之一條文，均暫行保留。</text:p>
        </text:list-item>
        <text:list-item>
          <text:p text:style-name="P252">第一百九十三條之二條文，照行政院提案通過。</text:p>
        </text:list-item>
        <text:list-item>
          <text:p text:style-name="P253"><text:span text:style-name="T254">委員郭正亮等18人</text:span><text:span text:style-name="T255">所提</text:span><text:span text:style-name="T256">第一百九十四條之一</text:span><text:span text:style-name="T257">條文，暫行保留。</text:span></text:p>
        </text:list-item>
        <text:list-item>
          <text:p text:style-name="P258">第一百九十六條條文，維持現行法條文。</text:p>
        </text:list-item>
        <text:list-item>
          <text:p text:style-name="P259">委員高志鵬等18人所提第一百九十八條條文，暫行保留。</text:p>
        </text:list-item>
        <text:list-item>
          <text:p text:style-name="P260">第一百九十九條條文，維持現行法條文。</text:p>
        </text:list-item>
        <text:list-item>
          <text:p text:style-name="P261">第一百九十九條之一、第二百零三條、第二百零三條之一、第二百零四條及第二百零五條條文，均照行政院提案通過。</text:p>
        </text:list-item>
        <text:list-item>
          <text:p text:style-name="P262"><text:span text:style-name="T263">委員高志鵬等18人</text:span><text:span text:style-name="T264">所提</text:span><text:span text:style-name="T265">第二百零六條</text:span><text:span text:style-name="T266">條文，暫行保留。</text:span></text:p>
        </text:list-item>
        <text:list-item>
          <text:p text:style-name="P267"><text:span text:style-name="T268">委員高志鵬等18人</text:span><text:span text:style-name="T269">所提</text:span><text:span text:style-name="T270">第二百零六條之一</text:span><text:span text:style-name="T271">條文，不予增訂。</text:span></text:p>
        </text:list-item>
        <text:list-item>
          <text:p text:style-name="P272">第二百零八條及第二百零九條條文，均維持現行法條文。</text:p>
        </text:list-item>
        <text:list-item>
          <text:p text:style-name="P273">第二百十條及第二百十條之一條文，均暫行保留。</text:p>
        </text:list-item>
        <text:list-item>
          <text:p text:style-name="P274">第二百十一條條文，照行政院提案通過。</text:p>
        </text:list-item>
        <text:list-item>
          <text:p text:style-name="P275"><text:span text:style-name="T276">委員郭正亮等18人</text:span><text:span text:style-name="T277">所提</text:span><text:span text:style-name="T278">第二百十四條</text:span><text:span text:style-name="T279">、</text:span><text:span text:style-name="T280">第二百十五條之一</text:span><text:span text:style-name="T281">、</text:span><text:span text:style-name="T282">委員高志鵬等18人</text:span><text:span text:style-name="T283">所提</text:span><text:span text:style-name="T284">第二百十五之二</text:span><text:span text:style-name="T285">及</text:span><text:span text:style-name="T286">第二百十五條之三</text:span><text:span text:style-name="T287">條文，均暫行保留。</text:span></text:p>
        </text:list-item>
        <text:list-item>
          <text:p text:style-name="P288">第二百十六條以下條文及暫行保留部分，均另定期繼續審查。</text:p>
        </text:list-item>
      </text:list>
      <text:p text:style-name="P289"><text:span text:style-name="T2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20LVL1" style:family="text">
      <style:text-properties fo:font-weight="normal" style:font-weight-asian="normal" fo:color="#000000" fo:language="en" fo:country="US"/>
    </style:style>
    <style:style style:name="WW_CharLFO21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52in" text:min-label-width="0.3333in"/>
      </text:list-level-style-number>
      <text:list-level-style-number text:level="3" style:num-suffix="." style:num-format="i">
        <style:list-level-properties fo:text-align="end" text:space-before="0.6854in" text:min-label-width="0.3333in"/>
      </text:list-level-style-number>
      <text:list-level-style-number text:level="4" style:num-suffix="." style:num-format="1">
        <style:list-level-properties text:space-before="1.0187in" text:min-label-width="0.3333in"/>
      </text:list-level-style-number>
      <text:list-level-style-number text:level="5" style:num-suffix="、" style:num-format="甲, 乙, 丙, ...">
        <style:list-level-properties text:space-before="1.352in" text:min-label-width="0.3333in"/>
      </text:list-level-style-number>
      <text:list-level-style-number text:level="6" style:num-suffix="." style:num-format="i">
        <style:list-level-properties fo:text-align="end" text:space-before="1.6854in" text:min-label-width="0.3333in"/>
      </text:list-level-style-number>
      <text:list-level-style-number text:level="7" style:num-suffix="." style:num-format="1">
        <style:list-level-properties text:space-before="2.0187in" text:min-label-width="0.3333in"/>
      </text:list-level-style-number>
      <text:list-level-style-number text:level="8" style:num-suffix="、" style:num-format="甲, 乙, 丙, ...">
        <style:list-level-properties text:space-before="2.352in" text:min-label-width="0.3333in"/>
      </text:list-level-style-number>
      <text:list-level-style-number text:level="9" style:num-suffix="." style:num-format="i">
        <style:list-level-properties fo:text-align="end" text:space-before="2.6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5-09T01:20:00Z</meta:creation-date>
    <dc:date>2018-05-09T01:20:00Z</dc:date>
    <meta:print-date>2018-05-08T02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47" meta:character-count="2324" meta:row-count="16" meta:non-whitespace-character-count="1981"/>
  </office:meta>
</office:document-meta>
</file>