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1">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4">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4pt" style:font-size-asian="4pt" style:font-size-complex="4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A6A6A6"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20pt" style:font-size-asian="20pt" style:font-size-complex="20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right="-0.6298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011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margin-left="0.0118in" fo:margin-right="-0.6298in" fo:text-indent="1.1687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138in" fo:font-size="16pt" style:font-size-asian="16pt" style:font-size-complex="16pt"/>
    </style:style>
    <style:style style:name="T75" style:parent-style-name="預設段落字型" style:family="text">
      <style:text-properties style:font-name="標楷體" style:font-name-asian="標楷體" fo:letter-spacing="0.0027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472in" fo:margin-left="0.0118in" fo:margin-right="-0.6298in" fo:text-indent="1.1687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89" style:parent-style-name="內文" style:family="paragraph">
      <style:paragraph-properties style:snap-to-layout-grid="false" fo:line-height="0.3472in" fo:margin-left="0.0118in" fo:margin-right="-0.6298in" fo:text-indent="1.168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A6A6A6" fo:font-size="16pt" style:font-size-asian="16pt" style:font-size-complex="16pt"/>
    </style:style>
    <style:style style:name="P97"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widows="2" fo:orphans="2" style:snap-to-layout-grid="false" fo:text-align="justify" fo:line-height="0.3472in" fo:margin-left="0.3333in" fo:text-indent="-0.3333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asian="標楷體" fo:font-size="16pt" style:font-size-asian="16pt" style:font-size-complex="12pt"/>
    </style:style>
    <style:style style:name="T101" style:parent-style-name="預設段落字型" style:family="text">
      <style:text-properties style:font-name="標楷體" style:font-name-asian="標楷體" fo:color="#A6A6A6" fo:font-size="16pt" style:font-size-asian="16pt"/>
    </style:style>
    <style:style style:name="T102" style:parent-style-name="預設段落字型" style:family="text">
      <style:text-properties style:font-name="標楷體" style:font-name-asian="標楷體" fo:color="#A6A6A6"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標楷體" style:font-name-asian="標楷體" fo:font-size="20pt" style:font-size-asian="20pt" style:font-size-complex="20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asian="標楷體" fo:letter-spacing="0.0138in" fo:font-size="16pt" style:font-size-asian="16pt" style:font-size-complex="12pt"/>
    </style:style>
    <style:style style:name="T108" style:parent-style-name="預設段落字型" style:family="text">
      <style:text-properties style:font-name="標楷體" style:font-name-asian="標楷體" fo:letter-spacing="0.0236in" fo:font-size="22pt" style:font-size-asian="22pt" style:font-size-complex="22pt"/>
    </style:style>
    <style:style style:name="T109" style:parent-style-name="預設段落字型" style:family="text">
      <style:text-properties style:font-name-asian="標楷體" fo:font-size="16pt" style:font-size-asian="16pt" style:font-size-complex="12pt"/>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color="#A6A6A6" fo:letter-spacing="0.0236in" fo:font-size="8pt" style:font-size-asian="8pt" style:font-size-complex="8pt"/>
    </style:style>
    <style:style style:name="TableColumn113" style:family="table-column">
      <style:table-column-properties style:column-width="2.9534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1812in" style:use-optimal-column-width="false"/>
    </style:style>
    <style:style style:name="Table112" style:family="table">
      <style:table-properties style:width="5.4145in" fo:margin-left="1.2006in" table:align="lef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line-height="0.2777in"/>
      <style:text-properties style:font-name-asian="標楷體" fo:font-size="16pt" style:font-size-asian="16pt" style:font-size-complex="12pt"/>
    </style:style>
    <style:style style:name="TableCell119" style:family="table-cell">
      <style:table-cell-properties fo:border="none" style:vertical-align="middle" fo:padding-top="0in" fo:padding-left="0.059in" fo:padding-bottom="0in" fo:padding-right="0.059in"/>
    </style:style>
    <style:style style:name="P120"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line-height="0.2777in" fo:text-indent="0.2222in"/>
      <style:text-properties style:font-name-asian="標楷體" fo:font-size="16pt" style:font-size-asian="16pt" style:font-size-complex="12pt"/>
    </style:style>
    <style:style style:name="TableCell126" style:family="table-cell">
      <style:table-cell-properties fo:border="none" style:vertical-align="middle" fo:padding-top="0in" fo:padding-left="0.059in" fo:padding-bottom="0in" fo:padding-right="0.059in"/>
    </style:style>
    <style:style style:name="P127"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line-height="0.2777in" fo:text-indent="0.2222in"/>
      <style:text-properties style:font-name-asian="標楷體" fo:font-size="16pt" style:font-size-asian="16pt" style:font-size-complex="12pt"/>
    </style:style>
    <style:style style:name="TableCell133" style:family="table-cell">
      <style:table-cell-properties fo:border="none" style:vertical-align="middle" fo:padding-top="0in" fo:padding-left="0.059in" fo:padding-bottom="0in" fo:padding-right="0.059in"/>
    </style:style>
    <style:style style:name="P134"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2777in" fo:text-indent="0.2222in"/>
      <style:text-properties style:font-name-asian="標楷體" fo:font-size="16pt" style:font-size-asian="16pt" style:font-size-complex="12pt"/>
    </style:style>
    <style:style style:name="TableCell140" style:family="table-cell">
      <style:table-cell-properties fo:border="none" style:vertical-align="middle" fo:padding-top="0in" fo:padding-left="0.059in" fo:padding-bottom="0in" fo:padding-right="0.059in"/>
    </style:style>
    <style:style style:name="P141"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line-height="0.2777in" fo:text-indent="0.2222in"/>
      <style:text-properties style:font-name-asian="標楷體" fo:font-size="16pt" style:font-size-asian="16pt" style:font-size-complex="12pt"/>
    </style:style>
    <style:style style:name="TableCell147" style:family="table-cell">
      <style:table-cell-properties fo:border="none" style:vertical-align="middle" fo:padding-top="0in" fo:padding-left="0.059in" fo:padding-bottom="0in" fo:padding-right="0.059in"/>
    </style:style>
    <style:style style:name="P148"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2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line-height="0.2777in" fo:text-indent="0.2222in"/>
      <style:text-properties style:font-name-asian="標楷體" fo:font-size="16pt" style:font-size-asian="16pt" style:font-size-complex="12pt"/>
    </style:style>
    <style:style style:name="TableCell154" style:family="table-cell">
      <style:table-cell-properties fo:border="none" style:vertical-align="middle" fo:padding-top="0in" fo:padding-left="0.059in" fo:padding-bottom="0in" fo:padding-right="0.059in"/>
    </style:style>
    <style:style style:name="P155"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line-height="0.2777in" fo:text-indent="0.2222in"/>
      <style:text-properties style:font-name-asian="標楷體" fo:font-size="16pt" style:font-size-asian="16pt" style:font-size-complex="12pt"/>
    </style:style>
    <style:style style:name="TableCell161" style:family="table-cell">
      <style:table-cell-properties fo:border="none" style:vertical-align="middle" fo:padding-top="0in" fo:padding-left="0.059in" fo:padding-bottom="0in" fo:padding-right="0.059in"/>
    </style:style>
    <style:style style:name="P162"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font-size-complex="12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asian="標楷體" fo:font-size="16pt" style:font-size-asian="16pt" style:font-size-complex="12pt"/>
    </style:style>
    <style:style style:name="TableCell168" style:family="table-cell">
      <style:table-cell-properties fo:border="none" style:vertical-align="middle" fo:padding-top="0in" fo:padding-left="0.059in" fo:padding-bottom="0in" fo:padding-right="0.059in"/>
    </style:style>
    <style:style style:name="P169" style:parent-style-name="內文" style:family="paragraph">
      <style:paragraph-properties fo:text-align="start" fo:line-height="0.2777in"/>
      <style:text-properties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asian="標楷體" fo:font-size="16pt" style:font-size-asian="16pt" style:font-size-complex="12pt"/>
    </style:style>
    <style:style style:name="TableCell175" style:family="table-cell">
      <style:table-cell-properties fo:border="none" style:vertical-align="middle" fo:padding-top="0in" fo:padding-left="0.059in" fo:padding-bottom="0in" fo:padding-right="0.059in"/>
    </style:style>
    <style:style style:name="P176" style:parent-style-name="內文" style:family="paragraph">
      <style:paragraph-properties fo:text-align="start" fo:line-height="0.2777in"/>
      <style:text-properties style:font-name-asian="標楷體" fo:font-size="16pt" style:font-size-asian="16pt" style:font-size-complex="12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font-size-complex="12pt"/>
    </style:style>
    <style:style style:name="TableRow179" style:family="table-row">
      <style:table-row-properties style:min-row-height="0.3541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asian="標楷體" fo:font-size="16pt" style:font-size-asian="16pt" style:font-size-complex="12pt"/>
    </style:style>
    <style:style style:name="TableCell182" style:family="table-cell">
      <style:table-cell-properties fo:border="none" style:vertical-align="middle" fo:padding-top="0in" fo:padding-left="0.059in" fo:padding-bottom="0in" fo:padding-right="0.059in"/>
    </style:style>
    <style:style style:name="P183"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6pt" style:font-size-asian="16pt" style:font-size-complex="12pt"/>
    </style:style>
    <style:style style:name="P186" style:parent-style-name="內文" style:family="paragraph">
      <style:paragraph-properties fo:widows="2" fo:orphans="2" style:snap-to-layout-grid="false" fo:text-align="justify" fo:line-height="0.3472in"/>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4" style:parent-style-name="內文" style:family="paragraph">
      <style:paragraph-properties fo:widows="2" fo:orphans="2" style:snap-to-layout-grid="false" fo:text-align="justify" fo:line-height="0.3472in" fo:margin-left="1.1333in" fo:text-indent="-1.1333in">
        <style:tab-stops/>
      </style:paragraph-properties>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0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margin-top="0.125in" fo:line-height="0.3472in" fo:margin-left="2.0888in" fo:text-indent="-2.0888in">
        <style:tab-stops>
          <style:tab-stop style:type="left" style:position="-1.2027in"/>
        </style:tab-stops>
      </style:paragraph-properties>
      <style:text-properties style:font-name="標楷體" style:font-name-asian="標楷體" fo:font-weight="bold" style:font-weight-asian="bold" fo:letter-spacing="0.0208in" fo:font-size="16pt" style:font-size-asian="16pt" style:font-size-complex="16pt"/>
    </style:style>
    <style:style style:name="P210"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12"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213"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14"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15"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16"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17"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18"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19"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20"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221"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T222" style:parent-style-name="預設段落字型" style:family="text">
      <style:text-properties style:font-weight-complex="bold"/>
    </style:style>
    <style:style style:name="P22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24"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25"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26"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27"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28"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29"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230"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T231" style:parent-style-name="預設段落字型" style:family="text">
      <style:text-properties style:font-weight-complex="bold"/>
    </style:style>
    <style:style style:name="P232"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3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34"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35"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36"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239"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T240" style:parent-style-name="預設段落字型" style:family="text">
      <style:text-properties style:font-weight-complex="bold"/>
    </style:style>
    <style:style style:name="P241"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42"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243"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44"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245" style:parent-style-name="內文" style:family="paragraph">
      <style:paragraph-properties fo:widows="2" fo:orphans="2" style:snap-to-layout-grid="false" fo:text-align="justify" fo:line-height="0.3472in" fo:margin-left="0.4451in" fo:text-indent="-0.4451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11</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4</text:span><text:span text:style-name="T21">月</text:span><text:span text:style-name="T22">30</text:span><text:span text:style-name="T23">日（星期</text:span><text:span text:style-name="T24">一</text:span><text:span text:style-name="T25">）</text:span><text:span text:style-name="T26">上午9</text:span><text:span text:style-name="T27">時</text:span><text:span text:style-name="T28">3</text:span><text:span text:style-name="T29">分</text:span><text:span text:style-name="T30">至</text:span><text:span text:style-name="T31">10</text:span><text:span text:style-name="T32">時</text:span><text:span text:style-name="T33">8</text:span><text:span text:style-name="T34">分</text:span></text:p>
      <text:p text:style-name="P35"><text:span text:style-name="T36">地點</text:span><text:span text:style-name="T37">：本院紅樓201會議室</text:span></text:p>
      <text:p text:style-name="P38"><text:span text:style-name="T39">出席委</text:span><text:span text:style-name="T40">員：</text:span><text:span text:style-name="T41"><text:s/></text:span><text:span text:style-name="T42">蕭美琴</text:span><text:span text:style-name="T43"><text:s text:c="2"/></text:span><text:span text:style-name="T44">鄭寶清</text:span><text:span text:style-name="T45"><text:s text:c="2"/></text:span><text:span text:style-name="T46">陳明文</text:span><text:span text:style-name="T47"><text:s text:c="2"/>徐榛蔚</text:span><text:span text:style-name="T48"><text:s text:c="2"/>陳雪生</text:span><text:span text:style-name="T49"><text:s text:c="2"/></text:span><text:span text:style-name="T50">陳素月</text:span></text:p>
      <text:p text:style-name="P51">林俊憲<text:s text:c="2"/>李昆澤 <text:s/>葉宜津<text:s/><text:s/>顏寬恒<text:s text:c="2"/>劉櫂豪<text:s text:c="2"/>陳歐珀</text:p>
      <text:p text:style-name="P52">委員出席12人</text:p>
      <text:p text:style-name="P53"><text:span text:style-name="T54">請假</text:span><text:span text:style-name="T55">委員：</text:span><text:span text:style-name="T56"><text:s/></text:span><text:span text:style-name="T57">李鴻鈞</text:span></text:p>
      <text:p text:style-name="P58">委員請假1人</text:p>
      <text:p text:style-name="P59"><text:span text:style-name="T60">列</text:span><text:span text:style-name="T61">席委員：</text:span><text:span text:style-name="T62"><text:s/></text:span><text:span text:style-name="T63">陳怡潔</text:span><text:span text:style-name="T64"><text:s text:c="2"/></text:span><text:span text:style-name="T65">趙正宇</text:span><text:span text:style-name="T66"><text:s text:c="2"/></text:span><text:span text:style-name="T67">張宏陸</text:span><text:span text:style-name="T68"><text:s text:c="2"/></text:span><text:span text:style-name="T69">江啟臣</text:span><text:span text:style-name="T70"><text:s text:c="2"/></text:span><text:span text:style-name="T71">呂玉玲</text:span></text:p>
      <text:p text:style-name="P72"><text:span text:style-name="T73">鄭天</text:span><text:span text:style-name="T74">財Sra Kacaw</text:span><text:span text:style-name="T75"><text:s text:c="2"/></text:span><text:span text:style-name="T76">林德福 <text:s/>吳志揚<text:s/></text:span><text:span text:style-name="T77"><text:s/></text:span><text:span text:style-name="T78">許淑華</text:span><text:span text:style-name="T79"><text:s text:c="2"/></text:span><text:span text:style-name="T80">黃昭順</text:span></text:p>
      <text:p text:style-name="P81"><text:span text:style-name="T82">周春米 <text:s/>何欣純 <text:s/></text:span><text:span text:style-name="T83">鍾孔炤</text:span><text:span text:style-name="T84"><text:s text:c="2"/></text:span><text:span text:style-name="T85">張麗善 <text:s/></text:span><text:span text:style-name="T86">蔣萬安</text:span><text:span text:style-name="T87"><text:s text:c="2"/></text:span><text:span text:style-name="T88">陳賴素美</text:span></text:p>
      <text:p text:style-name="P89"><text:span text:style-name="T90">劉世芳</text:span><text:span text:style-name="T91"><text:s text:c="2"/></text:span><text:span text:style-name="T92">陳亭妃 <text:s/></text:span><text:span text:style-name="T93">羅明才</text:span><text:span text:style-name="T94"><text:s text:c="2"/></text:span><text:span text:style-name="T95">費鴻泰</text:span><text:span text:style-name="T96"><text:s text:c="2"/></text:span></text:p>
      <text:p text:style-name="P97">委員列席20人</text:p>
      <text:p text:style-name="P98"><text:bookmark-start text:name="會辦單位"/><text:bookmark-end text:name="會辦單位"/><text:span text:style-name="T99">列席官員：</text:span><text:span text:style-name="T100">國家通訊傳播委員會</text:span><text:span text:style-name="T101"><text:s text:c="2"/></text:span><text:span text:style-name="T102"><text:s/></text:span><text:span text:style-name="T103"><text:s text:c="2"/></text:span><text:span text:style-name="T104"><text:s/></text:span><text:span text:style-name="T105"><text:s text:c="2"/></text:span><text:span text:style-name="T106"><text:s/></text:span><text:span text:style-name="T107">副主任委員</text:span><text:span text:style-name="T108"><text:s/></text:span><text:span text:style-name="T109">翁柏宗</text:span><text:span text:style-name="T110"><text:s/></text:span><text:span text:style-name="T111"><text:s text:c="2"/></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主任秘書</text:p>
          </table:table-cell>
          <table:table-cell table:style-name="TableCell121">
            <text:p text:style-name="P122">蕭祈宏</text:p>
          </table:table-cell>
        </table:table-row>
        <table:table-row table:style-name="TableRow123">
          <table:table-cell table:style-name="TableCell124">
            <text:p text:style-name="P125">綜合規劃處</text:p>
          </table:table-cell>
          <table:table-cell table:style-name="TableCell126">
            <text:p text:style-name="P127">處長</text:p>
          </table:table-cell>
          <table:table-cell table:style-name="TableCell128">
            <text:p text:style-name="P129">王德威</text:p>
          </table:table-cell>
        </table:table-row>
        <table:table-row table:style-name="TableRow130">
          <table:table-cell table:style-name="TableCell131">
            <text:p text:style-name="P132">基礎設施事務處</text:p>
          </table:table-cell>
          <table:table-cell table:style-name="TableCell133">
            <text:p text:style-name="P134">處長</text:p>
          </table:table-cell>
          <table:table-cell table:style-name="TableCell135">
            <text:p text:style-name="P136">羅金賢</text:p>
          </table:table-cell>
        </table:table-row>
        <table:table-row table:style-name="TableRow137">
          <table:table-cell table:style-name="TableCell138">
            <text:p text:style-name="P139">平臺事業管理處</text:p>
          </table:table-cell>
          <table:table-cell table:style-name="TableCell140">
            <text:p text:style-name="P141">處長</text:p>
          </table:table-cell>
          <table:table-cell table:style-name="TableCell142">
            <text:p text:style-name="P143">陳國龍</text:p>
          </table:table-cell>
        </table:table-row>
        <table:table-row table:style-name="TableRow144">
          <table:table-cell table:style-name="TableCell145">
            <text:p text:style-name="P146">射頻與資源管理處</text:p>
          </table:table-cell>
          <table:table-cell table:style-name="TableCell147">
            <text:p text:style-name="P148">處長</text:p>
          </table:table-cell>
          <table:table-cell table:style-name="TableCell149">
            <text:p text:style-name="P150">陳崇樹</text:p>
          </table:table-cell>
        </table:table-row>
        <table:table-row table:style-name="TableRow151">
          <table:table-cell table:style-name="TableCell152">
            <text:p text:style-name="P153">電臺與內容事務處</text:p>
          </table:table-cell>
          <table:table-cell table:style-name="TableCell154">
            <text:p text:style-name="P155">處長</text:p>
          </table:table-cell>
          <table:table-cell table:style-name="TableCell156">
            <text:p text:style-name="P157">黃金益</text:p>
          </table:table-cell>
        </table:table-row>
        <table:table-row table:style-name="TableRow158">
          <table:table-cell table:style-name="TableCell159">
            <text:p text:style-name="P160">法律事務處</text:p>
          </table:table-cell>
          <table:table-cell table:style-name="TableCell161">
            <text:p text:style-name="P162">處長</text:p>
          </table:table-cell>
          <table:table-cell table:style-name="TableCell163">
            <text:p text:style-name="P164">謝煥乾</text:p>
          </table:table-cell>
        </table:table-row>
        <table:table-row table:style-name="TableRow165">
          <table:table-cell table:style-name="TableCell166">
            <text:p text:style-name="P167">中央選舉委員會法政處</text:p>
          </table:table-cell>
          <table:table-cell table:style-name="TableCell168">
            <text:p text:style-name="P169">專門委員</text:p>
          </table:table-cell>
          <table:table-cell table:style-name="TableCell170">
            <text:p text:style-name="P171">蔡金誥</text:p>
          </table:table-cell>
        </table:table-row>
        <table:table-row table:style-name="TableRow172">
          <table:table-cell table:style-name="TableCell173">
            <text:p text:style-name="P174">公平交易委員會服務業競爭處</text:p>
          </table:table-cell>
          <table:table-cell table:style-name="TableCell175">
            <text:p text:style-name="P176">副處長</text:p>
          </table:table-cell>
          <table:table-cell table:style-name="TableCell177">
            <text:p text:style-name="P178">洪德昌</text:p>
          </table:table-cell>
        </table:table-row>
        <table:table-row table:style-name="TableRow179">
          <table:table-cell table:style-name="TableCell180">
            <text:p text:style-name="P181">經濟部商業司</text:p>
          </table:table-cell>
          <table:table-cell table:style-name="TableCell182">
            <text:p text:style-name="P183">專門委員</text:p>
          </table:table-cell>
          <table:table-cell table:style-name="TableCell184">
            <text:p text:style-name="P185">莊文玲</text:p>
          </table:table-cell>
        </table:table-row>
      </table:table>
      <text:p text:style-name="P186"><text:span text:style-name="T187">主 <text:s text:c="3"/>席</text:span><text:span text:style-name="T188">：</text:span><text:span text:style-name="T189">陳</text:span><text:span text:style-name="T190">召集委員</text:span><text:span text:style-name="T191">雪生</text:span></text:p>
      <text:p text:style-name="P192">專門委員：蘇純淑<text:s/></text:p>
      <text:p text:style-name="P193">主任秘書：黃輝嘉</text:p>
      <text:soft-page-break/>
      <text:p text:style-name="P194"><text:span text:style-name="T195">紀 <text:s text:c="3"/></text:span><text:span text:style-name="T196">錄：</text:span><text:span text:style-name="T197">簡任編審 陳淑玫</text:span><text:span text:style-name="T198"><text:s/></text:span><text:span text:style-name="T199">科</text:span><text:span text:style-name="T200"><text:s text:c="3"/></text:span><text:span text:style-name="T201">長 黃彩鳳</text:span><text:span text:style-name="T202"><text:s/></text:span><text:span text:style-name="T203">專 <text:s text:c="2"/>員</text:span><text:span text:style-name="T204"><text:s/></text:span><text:span text:style-name="T205">楊蕙如</text:span></text:p>
      <text:p text:style-name="P206">報告事項</text:p>
      <text:p text:style-name="P207">宣讀上次會議議事錄</text:p>
      <text:p text:style-name="P208">決定：議事錄確定。</text:p>
      <text:p text:style-name="P209">討論事項</text:p>
      <text:p text:style-name="P210">一、繼續審查委員陳雪生等18人擬具「衛星廣播電視法第六十四條條文修正草案」案。</text:p>
      <text:p text:style-name="P211">說明：本院議事處107年2月27日函本案經提本院第9屆第4會期第15次會議報告後決定：「交交通委員會審查。」</text:p>
      <text:p text:style-name="P212">決議：</text:p>
      <text:p text:style-name="P213">(一)衛星廣播電視法第六十四條條文：依委員陳雪生等18人提案，並經修正。</text:p>
      <text:p text:style-name="P214"><text:s text:c="2"/>1.增訂第五項：「本法中華民國一百零四年十二月十八日修正之條文施行前經營他類頻道節目供應事業者，於本法修正施行之日起至取得經營許可前，其繼續經營期間之節目及廣告管理、權利保護，應依第一項規定辦理，並視為他類頻道節目供應事業。」。</text:p>
      <text:p text:style-name="P215"><text:s text:c="2"/>2.其餘條文均照委員陳雪生等18人提案通過。</text:p>
      <text:p text:style-name="P216">(二)「衛星廣播電視法第六十四條條文修正草案」審查完竣，擬具審查報告，提報院會討論。</text:p>
      <text:p text:style-name="P217">(三)院會討論前，毋須交由黨團協商，院會討論時，由陳召集委員雪生補充說明。</text:p>
      <text:p text:style-name="P218">二、繼續審查委員周春米等22人擬具「衛星廣播電視法增訂第六十六條之一條文草案」案。</text:p>
      <text:p text:style-name="P219">說明：本院議事處106年3月1日函本案經提本院第9屆第3會期第1次會議報告後決定：「交交通委員會審查。」</text:p>
      <text:soft-page-break/>
      <text:p text:style-name="P220">決議：</text:p>
      <text:p text:style-name="P221">(一)衛星廣播電視法增訂第六十六條之一條文：依委員周春米等22人提案，並經<text:span text:style-name="T222">修正</text:span>為：</text:p>
      <text:p text:style-name="P223">「第六十六條之一　對主管機關依本法所為之行政處分不服者，直接適用行政訴訟程序；對主管機關依其他法律所為之處分不服者，亦同。</text:p>
      <text:p text:style-name="P224"><text:s text:c="8"/>本法修正施行前，尚未終結之訴願事件，依訴願法規定終結之。」。</text:p>
      <text:p text:style-name="P225">(二)「衛星廣播電視法增訂第六十六條之一條文草案」審查完竣，擬具審查報告，提報院會討論。</text:p>
      <text:p text:style-name="P226">(三)院會討論前，毋須交由黨團協商，院會討論時，由陳召集委員雪生補充說明。</text:p>
      <text:p text:style-name="P227">三、繼續審查委員周春米等22人擬具「廣播電視法增訂第五十條之二條文草案」案。</text:p>
      <text:p text:style-name="P228">說明：本院議事處106年3月1日函本案經提本院第9屆第3會期第1次會議報告後決定：「交交通委員會審查。」</text:p>
      <text:p text:style-name="P229">決議：</text:p>
      <text:p text:style-name="P230">(一)廣播電視法增訂第五十條之二條文：依委員周春米等22人提案，並經<text:span text:style-name="T231">修正</text:span>為：</text:p>
      <text:p text:style-name="P232">「第五十條之二　對主管機關依本法所為之行政處分不服者，直接適用行政訴訟程序；對主管機關依其他法律所為之處分不服者，亦同。</text:p>
      <text:p text:style-name="P233"><text:s text:c="8"/>本法修正施行前，尚未終結之訴願事件，依訴願法規定終結之。」。</text:p>
      <text:p text:style-name="P234">(二)「廣播電視法增訂第五十條之二條文草案」審查完竣，擬具審查報告，提報院會討論。</text:p>
      <text:p text:style-name="P235">(三)院會討論前，毋須交由黨團協商，院會討論時，由陳召集委員雪生補充說明。</text:p>
      <text:p text:style-name="P236">四、繼續審查委員周春米等21人擬具「有線廣播電視法增訂第七十五條之一條文草案」案。</text:p>
      <text:p text:style-name="P237">說明：本院議事處106年3月1日函本案經提本院第9屆第3會期第1次會議報告後決定：「交交通委員會審查。」</text:p>
      <text:p text:style-name="P238">決議：</text:p>
      <text:p text:style-name="P239">(一)有線廣播電視法增訂第七十五條之一條文：依委員周春米等21人提案，並經<text:span text:style-name="T240">修正</text:span>為：</text:p>
      <text:p text:style-name="P241">「第七十五條之一　對主管機關依本法所為之行政處分不服者，直接適用行政訴訟程序；對主管機關依其他法律所為之處分不服者，亦同。</text:p>
      <text:p text:style-name="P242"><text:s text:c="8"/>本法修正施行前，尚未終結之訴願事件，依訴願法規定終結之。」。</text:p>
      <text:p text:style-name="P243">(二)「有線廣播電視法增訂第七十五條之一條文草案」審查完竣，擬具審查報告，提報院會討論。</text:p>
      <text:p text:style-name="P244">(三)院會討論前，毋須交由黨團協商，院會討論時，由陳召集委員雪生補充說明。</text:p>
      <text:p text:style-name="P245"><text:span text:style-name="T2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1">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2">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4">
      <text:list-level-style-number text:level="1" style:num-prefix="(" style:num-suffix=")" style:num-format="一, 十, 一百(繁), ...">
        <style:list-level-properties text:space-before="1.1666in" text:min-label-width="0.558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5-09T02:40:00Z</meta:creation-date>
    <dc:date>2018-05-09T02:40:00Z</dc:date>
    <meta:print-date>2018-04-30T07:07:00Z</meta:print-date>
    <meta:template xlink:href="Normal.dotm" xlink:type="simple"/>
    <meta:editing-cycles>2</meta:editing-cycles>
    <meta:editing-duration>PT0S</meta:editing-duration>
    <meta:document-statistic meta:page-count="3" meta:paragraph-count="3" meta:word-count="286" meta:character-count="1914" meta:row-count="13" meta:non-whitespace-character-count="1631"/>
  </office:meta>
</office:document-meta>
</file>