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0">
      <text:list-level-style-number text:level="1" style:num-suffix="、" style:num-format="一, 十, 一百(繁), ...">
        <style:list-level-properties text:space-before="-0.0715in" text:min-label-width="0.3333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style style:name="P1" style:parent-style-name="議事錄標題" style:master-page-name="MP0" style:family="paragraph">
      <style:paragraph-properties fo:break-before="page" fo:text-align="center" fo:line-height="0.25in" fo:margin-left="-0.0062in" fo:margin-right="-0.1333in" fo:text-indent="-0.0923in" style:page-number="1">
        <style:tab-stops/>
      </style:paragraph-properties>
    </style:style>
    <style:style style:name="T3" style:parent-style-name="預設段落字型" style:family="text">
      <style:text-properties style:font-name="標楷體" fo:letter-spacing="-0.0069in" fo:font-size="14pt" style:font-size-asian="14pt" style:font-size-complex="14pt"/>
    </style:style>
    <style:style style:name="T4" style:parent-style-name="預設段落字型" style:family="text">
      <style:text-properties style:font-name="標楷體" fo:letter-spacing="-0.0069in" fo:font-size="14pt" style:font-size-asian="14pt" style:font-size-complex="14pt" style:language-asian="zh" style:country-asian="TW"/>
    </style:style>
    <style:style style:name="T5" style:parent-style-name="預設段落字型" style:family="text">
      <style:text-properties style:font-name="標楷體" fo:letter-spacing="-0.0069in" fo:font-size="14pt" style:font-size-asian="14pt" style:font-size-complex="14pt"/>
    </style:style>
    <style:style style:name="T6" style:parent-style-name="預設段落字型" style:family="text">
      <style:text-properties style:font-name="標楷體" fo:letter-spacing="-0.0069in" fo:font-size="14pt" style:font-size-asian="14pt" style:font-size-complex="14pt" style:language-asian="zh" style:country-asian="TW"/>
    </style:style>
    <style:style style:name="T7" style:parent-style-name="預設段落字型" style:family="text">
      <style:text-properties style:font-name="標楷體" fo:letter-spacing="-0.0069in" fo:font-size="14pt" style:font-size-asian="14pt" style:font-size-complex="14pt"/>
    </style:style>
    <style:style style:name="T8" style:parent-style-name="預設段落字型" style:family="text">
      <style:text-properties style:font-name="標楷體" fo:letter-spacing="-0.0069in" fo:font-size="14pt" style:font-size-asian="14pt" style:font-size-complex="14pt" style:language-asian="zh" style:country-asian="TW"/>
    </style:style>
    <style:style style:name="T9" style:parent-style-name="預設段落字型" style:family="text">
      <style:text-properties style:font-name="標楷體" fo:letter-spacing="-0.0069in" fo:font-size="14pt" style:font-size-asian="14pt" style:font-size-complex="14pt"/>
    </style:style>
    <style:style style:name="P10" style:parent-style-name="時間-議事錄" style:family="paragraph">
      <style:paragraph-properties fo:text-align="start" fo:line-height="0.25in" fo:margin-left="0.984in" fo:margin-right="-0.1333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language-asian="zh" style:country-asian="TW"/>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language-asian="zh" style:country-asian="TW"/>
    </style:style>
    <style:style style:name="T34" style:parent-style-name="預設段落字型" style:family="text">
      <style:text-properties style:font-name="標楷體" fo:font-size="14pt" style:font-size-asian="14pt" style:font-size-complex="14pt" style:language-asian="zh" style:country-asian="TW"/>
    </style:style>
    <style:style style:name="P35" style:parent-style-name="時間-議事錄" style:family="paragraph">
      <style:paragraph-properties fo:line-height="0.25in" fo:margin-left="0.9472in" fo:text-indent="-0.9472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5in" fo:margin-left="0.9472in" fo:text-indent="-0.947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text-align="justify" fo:line-height="0.25in" fo:text-indent="0.9722in"/>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color="#FF0000"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text-align="justify" fo:line-height="0.25in" fo:margin-left="0.9472in" fo:text-indent="-0.9472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letter-spacing="0.0277in"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25in" fo:margin-left="0.9465in" fo:margin-right="-0.2319in" fo:text-indent="0.0236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letter-spacing="-0.0138in" style:letter-kerning="false" fo:font-size="14pt" style:font-size-asian="14pt" style:font-size-complex="14pt"/>
    </style:style>
    <style:style style:name="P68" style:parent-style-name="內文" style:family="paragraph">
      <style:paragraph-properties style:snap-to-layout-grid="false" fo:text-align="justify" fo:line-height="0.25in" fo:margin-left="0.9465in" fo:text-indent="0.0173in">
        <style:tab-stops/>
      </style:paragraph-properties>
    </style:style>
    <style:style style:name="T69"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4" style:parent-style-name="時間-議事錄" style:family="paragraph">
      <style:paragraph-properties fo:line-height="0.25in" fo:margin-left="0.9451in" fo:text-indent="-0.9451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language-asian="zh" style:country-asian="TW"/>
    </style:style>
    <style:style style:name="T77" style:parent-style-name="預設段落字型" style:family="text">
      <style:text-properties style:font-name="標楷體" fo:font-size="14pt" style:font-size-asian="14pt" style:font-size-complex="14pt" style:language-asian="zh" style:country-asian="TW"/>
    </style:style>
    <style:style style:name="T78" style:parent-style-name="預設段落字型" style:family="text">
      <style:text-properties style:font-name="標楷體" fo:font-size="14pt" style:font-size-asian="14pt" style:font-size-complex="14pt" style:language-asian="zh" style:country-asian="TW"/>
    </style:style>
    <style:style style:name="P79" style:parent-style-name="時間-議事錄" style:family="paragraph">
      <style:paragraph-properties fo:line-height="0.25in" fo:margin-left="1.9451in" fo:margin-right="-0.1333in" fo:text-indent="-0.9451in">
        <style:tab-stops/>
      </style:paragraph-properties>
    </style:style>
    <style:style style:name="T80" style:parent-style-name="預設段落字型" style:family="text">
      <style:text-properties style:font-name="標楷體" fo:font-size="14pt" style:font-size-asian="14pt" style:font-size-complex="14pt" fo:language="en" fo:country="US" style:language-asian="zh" style:country-asian="TW"/>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P82" style:parent-style-name="時間-議事錄" style:family="paragraph">
      <style:paragraph-properties fo:line-height="0.25in" fo:margin-left="1.9451in" fo:margin-right="-0.1333in" fo:text-indent="-0.9451in">
        <style:tab-stops/>
      </style:paragraph-properties>
    </style:style>
    <style:style style:name="T83" style:parent-style-name="預設段落字型" style:family="text">
      <style:text-properties style:font-name="標楷體" fo:font-size="14pt" style:font-size-asian="14pt" style:font-size-complex="14pt" fo:language="en" fo:country="US"/>
    </style:style>
    <style:style style:name="T84" style:parent-style-name="預設段落字型" style:family="text">
      <style:text-properties style:font-name="標楷體" fo:font-size="14pt" style:font-size-asian="14pt" style:font-size-complex="14pt" fo:language="en" fo:country="US"/>
    </style:style>
    <style:style style:name="T85" style:parent-style-name="預設段落字型" style:family="text">
      <style:text-properties style:font-name="標楷體" fo:font-size="14pt" style:font-size-asian="14pt" style:font-size-complex="14pt" fo:language="en" fo:country="US"/>
    </style:style>
    <style:style style:name="P86" style:parent-style-name="時間-議事錄" style:family="paragraph">
      <style:paragraph-properties fo:line-height="0.25in" fo:margin-left="1.9451in" fo:margin-right="-0.1333in" fo:text-indent="-0.9451in">
        <style:tab-stops/>
      </style:paragraph-properties>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88" style:parent-style-name="時間-議事錄" style:family="paragraph">
      <style:paragraph-properties fo:line-height="0.25in" fo:margin-left="1.9451in" fo:text-indent="-0.9451in">
        <style:tab-stops/>
      </style:paragraph-properties>
    </style:style>
    <style:style style:name="T89" style:parent-style-name="預設段落字型" style:family="text">
      <style:text-properties style:font-name="標楷體" fo:font-size="14pt" style:font-size-asian="14pt" style:font-size-complex="14pt" fo:language="en" fo:country="US"/>
    </style:style>
    <style:style style:name="T90" style:parent-style-name="預設段落字型" style:family="text">
      <style:text-properties style:font-name="標楷體" fo:font-size="14pt" style:font-size-asian="14pt" style:font-size-complex="14pt" fo:language="en" fo:country="US" style:language-asian="zh" style:country-asian="TW"/>
    </style:style>
    <style:style style:name="T91" style:parent-style-name="預設段落字型" style:family="text">
      <style:text-properties style:font-name="標楷體" fo:font-size="14pt" style:font-size-asian="14pt" style:font-size-complex="14pt" fo:language="en" fo:country="US" style:language-asian="zh" style:country-asian="TW"/>
    </style:style>
    <style:style style:name="P9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3" style:parent-style-name="時間-議事錄" style:family="paragraph">
      <style:paragraph-properties fo:line-height="0.25in" fo:margin-left="1.5833in" fo:text-indent="0in">
        <style:tab-stops/>
      </style:paragraph-properties>
      <style:text-properties style:font-name="標楷體" fo:font-size="14pt" style:font-size-asian="14pt" style:font-size-complex="14pt" fo:language="en" fo:country="US" style:language-asian="zh" style:country-asian="TW"/>
    </style:style>
    <style:style style:name="P9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8" style:parent-style-name="時間-議事錄" style:family="paragraph">
      <style:paragraph-properties fo:line-height="0.25in" fo:margin-left="2.3583in" fo:text-indent="0in">
        <style:tab-stops/>
      </style:paragraph-properties>
      <style:text-properties style:font-name="標楷體" fo:font-size="14pt" style:font-size-asian="14pt" style:font-size-complex="14pt" fo:language="en" fo:country="US" style:language-asian="zh" style:country-asian="TW"/>
    </style:style>
    <style:style style:name="P9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5" style:parent-style-name="時間-議事錄" style:family="paragraph">
      <style:paragraph-properties fo:line-height="0.25in" fo:margin-left="1.5833in" fo:text-indent="0in">
        <style:tab-stops/>
      </style:paragraph-properties>
      <style:text-properties style:font-name="標楷體" fo:font-size="14pt" style:font-size-asian="14pt" style:font-size-complex="14pt" fo:language="en" fo:country="US" style:language-asian="zh" style:country-asian="TW"/>
    </style:style>
    <style:style style:name="P106" style:parent-style-name="時間-議事錄" style:family="paragraph">
      <style:paragraph-properties fo:line-height="0.25in" fo:margin-left="1.5833in" fo:text-indent="0in">
        <style:tab-stops/>
      </style:paragraph-properties>
      <style:text-properties style:font-name="標楷體" fo:font-size="14pt" style:font-size-asian="14pt" style:font-size-complex="14pt" fo:language="en" fo:country="US" style:language-asian="zh" style:country-asian="TW"/>
    </style:style>
    <style:style style:name="P107" style:parent-style-name="時間-議事錄" style:family="paragraph">
      <style:paragraph-properties fo:line-height="0.25in" fo:margin-left="1.5833in" fo:text-indent="0in">
        <style:tab-stops/>
      </style:paragraph-properties>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2" style:parent-style-name="內文" style:family="paragraph">
      <style:paragraph-properties style:snap-to-layout-grid="false" fo:text-align="justify" fo:line-height="0.25in" fo:margin-left="0.7756in" fo:text-indent="-0.7756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5in" fo:margin-left="0.7777in" fo:text-indent="-0.7777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5in">
        <style:tab-stops>
          <style:tab-stop style:type="left" style:position="1.0972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5in" fo:text-indent="0.9722in">
        <style:tab-stops>
          <style:tab-stop style:type="left" style:position="1.708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5in" fo:text-indent="0.984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決定" style:family="paragraph">
      <style:paragraph-properties fo:text-align="justify" fo:margin-top="0.125in" fo:line-height="0.25in" fo:margin-left="0in" fo:margin-right="0in" fo:text-indent="0.7743in">
        <style:tab-stops/>
      </style:paragraph-properties>
    </style:style>
    <style:style style:name="T141" style:parent-style-name="預設段落字型" style:family="text">
      <style:text-properties style:font-name="標楷體" fo:font-weight="bold" style:font-weight-asian="bold" fo:font-size="14pt" style:font-size-asian="14pt" style:font-size-complex="14pt" style:language-asian="zh" style:country-asian="TW"/>
    </style:style>
    <style:style style:name="P142" style:parent-style-name="一報告事項" style:family="paragraph">
      <style:paragraph-properties fo:text-align="justify" fo:margin-top="0.05in" fo:line-height="0.25in" fo:margin-left="0.3888in" fo:text-indent="-0.3888in">
        <style:tab-stops/>
      </style:paragraph-properties>
    </style:style>
    <style:style style:name="T143" style:parent-style-name="預設段落字型" style:family="text">
      <style:text-properties style:font-name="標楷體" fo:font-size="14pt" style:font-size-asian="14pt" style:font-size-complex="14pt" style:language-asian="zh" style:country-asian="TW"/>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P146" style:parent-style-name="決定" style:family="paragraph">
      <style:paragraph-properties fo:text-align="justify" fo:line-height="0.25in" fo:margin-left="0.5833in" fo:margin-right="0in" fo:text-indent="-0.5833in">
        <style:tab-stops/>
      </style:paragraph-properties>
    </style:style>
    <style:style style:name="T147" style:parent-style-name="預設段落字型" style:family="text">
      <style:text-properties style:font-name="標楷體" fo:font-size="14pt" style:font-size-asian="14pt" style:font-size-complex="14pt"/>
    </style:style>
    <style:style style:name="P14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1" style:parent-style-name="內文" style:family="paragraph">
      <style:paragraph-properties style:snap-to-layout-grid="false" fo:text-align="justify" fo:line-height="0.25in" fo:margin-left="0.3888in" fo:text-indent="-0.3888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56"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style:snap-to-layout-grid="false" fo:text-align="justify" fo:margin-top="0.05in" fo:line-height="0.25in" fo:margin-left="0.1944in" fo:text-indent="-0.1944in">
        <style:tab-stops/>
      </style:paragraph-properties>
      <style:text-properties style:font-name="標楷體" style:font-name-asian="標楷體" style:letter-kerning="false" fo:font-size="14pt" style:font-size-asian="14pt" style:font-size-complex="14pt"/>
    </style:style>
    <style:style style:name="P158" style:parent-style-name="內文" style:family="paragraph">
      <style:paragraph-properties style:snap-to-layout-grid="false" fo:text-align="justify" fo:line-height="0.25in" fo:margin-left="0.3888in" fo:text-indent="-0.3888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P163" style:parent-style-name="內文" style:family="paragraph">
      <style:paragraph-properties style:snap-to-layout-grid="false" fo:text-align="justify" fo:line-height="0.25in" fo:margin-left="0.3888in" fo:text-indent="-0.3888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style:snap-to-layout-grid="false" fo:text-align="justify" fo:margin-top="0.05in" fo:line-height="0.25in" fo:margin-left="0.1944in" fo:text-indent="-0.1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5in" fo:margin-left="0.5555in" fo:text-indent="-0.388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5in" fo:margin-left="0.5548in" fo:text-indent="-0.009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5in" fo:margin-left="0.5548in" fo:text-indent="-0.009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5in" fo:margin-left="0.7506in" fo:text-indent="-0.213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5in" fo:margin-left="0.5555in" fo:text-indent="-0.388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widows="2" fo:orphans="2" style:snap-to-layout-grid="false" fo:text-align="justify" fo:line-height="0.25in" fo:margin-left="0.7361in" fo:text-indent="-0.1944in">
        <style:tab-stops>
          <style:tab-stop style:type="left" style:position="-0.1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s>
      </style:paragraph-properties>
      <style:text-properties style:font-name="標楷體" style:font-name-asian="標楷體" style:font-name-complex="Arial Unicode MS" style:letter-kerning="false" fo:font-size="14pt" style:font-size-asian="14pt" style:font-size-complex="14pt"/>
    </style:style>
    <style:style style:name="P269" style:parent-style-name="內文" style:family="paragraph">
      <style:paragraph-properties fo:widows="2" fo:orphans="2" style:snap-to-layout-grid="false" fo:text-align="justify" fo:line-height="0.25in" fo:margin-left="0.7083in" fo:text-indent="0.3888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style:snap-to-layout-grid="false" fo:text-align="justify" fo:line-height="0.25in" fo:margin-left="0.7361in" fo:text-indent="-0.1944in">
        <style:tab-stops>
          <style:tab-stop style:type="left" style:position="-0.1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s>
      </style:paragraph-properties>
      <style:text-properties style:font-name="標楷體" style:font-name-asian="標楷體" style:font-name-complex="Arial Unicode MS" style:letter-kerning="false" fo:font-size="14pt" style:font-size-asian="14pt" style:font-size-complex="14pt"/>
    </style:style>
    <style:style style:name="P273" style:parent-style-name="內文" style:family="paragraph">
      <style:paragraph-properties fo:widows="2" fo:orphans="2" style:snap-to-layout-grid="false" fo:text-align="justify" fo:line-height="0.25in" fo:margin-left="0.75in" fo:text-indent="0.3888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Arial Unicode MS" style:letter-kerning="false" fo:font-size="14pt" style:font-size-asian="14pt" style:font-size-complex="14pt"/>
    </style:style>
    <style:style style:name="P274" style:parent-style-name="內文" style:family="paragraph">
      <style:paragraph-properties fo:widows="2" fo:orphans="2" style:snap-to-layout-grid="false" fo:text-align="justify" fo:line-height="0.25in" fo:margin-left="1.1388in" fo:text-indent="-0.3888in">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Arial Unicode MS" style:letter-kerning="false" fo:font-size="14pt" style:font-size-asian="14pt" style:font-size-complex="14pt"/>
    </style:style>
    <style:style style:name="P275" style:parent-style-name="內文" style:family="paragraph">
      <style:paragraph-properties fo:widows="2" fo:orphans="2" style:snap-to-layout-grid="false" fo:text-align="justify" fo:line-height="0.25in" fo:margin-left="1.1388in" fo:text-indent="-0.3888in">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Arial Unicode MS" style:letter-kerning="false" fo:font-size="14pt" style:font-size-asian="14pt" style:font-size-complex="14pt"/>
    </style:style>
    <style:style style:name="P276" style:parent-style-name="內文" style:family="paragraph">
      <style:paragraph-properties fo:widows="2" fo:orphans="2" style:snap-to-layout-grid="false" fo:text-align="justify" fo:line-height="0.25in" fo:margin-left="1.1388in" fo:text-indent="-0.3888in">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Arial Unicode MS" style:letter-kerning="false" fo:font-size="14pt" style:font-size-asian="14pt" style:font-size-complex="14pt"/>
    </style:style>
    <style:style style:name="P277" style:parent-style-name="內文" style:family="paragraph">
      <style:paragraph-properties fo:widows="2" fo:orphans="2" style:snap-to-layout-grid="false" fo:text-align="justify" fo:line-height="0.25in" fo:margin-left="1.1388in" fo:text-indent="-0.3888in">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Arial Unicode MS" style:letter-kerning="false" fo:font-size="14pt" style:font-size-asian="14pt" style:font-size-complex="14pt"/>
    </style:style>
    <style:style style:name="P278" style:parent-style-name="內文" style:family="paragraph">
      <style:paragraph-properties fo:widows="2" fo:orphans="2" style:snap-to-layout-grid="false" fo:text-align="justify" fo:line-height="0.25in" fo:margin-left="0.75in" fo:text-indent="0.3888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Arial Unicode MS" style:letter-kerning="false" fo:font-size="14pt" style:font-size-asian="14pt" style:font-size-complex="14pt"/>
    </style:style>
    <style:style style:name="P279" style:parent-style-name="內文" style:family="paragraph">
      <style:paragraph-properties fo:widows="2" fo:orphans="2" style:snap-to-layout-grid="false" fo:text-align="justify" fo:line-height="0.25in" fo:margin-left="0.75in" fo:text-indent="0.3888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Arial Unicode MS" style:letter-kerning="false" fo:font-size="14pt" style:font-size-asian="14pt" style:font-size-complex="14pt"/>
    </style:style>
    <style:style style:name="P280"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2" fo:orphans="2" style:snap-to-layout-grid="false" fo:text-align="justify" fo:line-height="0.25in" fo:margin-left="0.7361in" fo:text-indent="-0.1944in">
        <style:tab-stops>
          <style:tab-stop style:type="left" style:position="-0.1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s>
      </style:paragraph-properties>
      <style:text-properties style:font-name="標楷體" style:font-name-asian="標楷體" style:font-name-complex="Arial Unicode MS" style:letter-kerning="false" fo:font-size="14pt" style:font-size-asian="14pt" style:font-size-complex="14pt"/>
    </style:style>
    <style:style style:name="P282" style:parent-style-name="內文" style:family="paragraph">
      <style:paragraph-properties fo:widows="2" fo:orphans="2" style:snap-to-layout-grid="false" fo:text-align="justify" fo:line-height="0.25in" fo:margin-left="0.75in" fo:text-indent="0.3888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Arial Unicode MS" style:letter-kerning="false" fo:font-size="14pt" style:font-size-asian="14pt" style:font-size-complex="14pt"/>
    </style:style>
    <style:style style:name="P283" style:parent-style-name="內文" style:family="paragraph">
      <style:paragraph-properties fo:widows="2" fo:orphans="2" style:snap-to-layout-grid="false" fo:text-align="justify" fo:line-height="0.25in" fo:margin-left="0.75in" fo:text-indent="0.3888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Arial Unicode MS" style:letter-kerning="false" fo:font-size="14pt" style:font-size-asian="14pt" style:font-size-complex="14pt"/>
    </style:style>
    <style:style style:name="P284"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285" style:parent-style-name="內文" style:family="paragraph">
      <style:paragraph-properties style:snap-to-layout-grid="false" fo:text-align="justify" fo:line-height="0.25in" fo:margin-left="0.5555in" fo:text-indent="-0.3888in">
        <style:tab-stops/>
      </style:paragraph-properties>
    </style:style>
    <style:style style:name="T28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8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8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297" style:parent-style-name="HTML預設格式" style:family="paragraph">
      <style:paragraph-properties fo:widows="2" fo:orphans="2" style:snap-to-layout-grid="false" fo:text-align="justify" fo:line-height="0.25in" fo:margin-left="0.5555in" fo:text-indent="-0.3888in">
        <style:tab-stops/>
      </style:paragraph-properties>
    </style:style>
    <style:style style:name="T29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9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0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0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0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0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0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05" style:parent-style-name="預設段落字型" style:family="text">
      <style:text-properties style:font-name="標楷體" style:font-name-asian="標楷體" style:font-name-complex="Arial Unicode MS" style:letter-kerning="fals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07" style:parent-style-name="預設段落字型" style:family="text">
      <style:text-properties style:font-name="標楷體" style:font-name-asian="標楷體" style:font-name-complex="Arial Unicode MS" style:letter-kerning="fals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0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1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11" style:parent-style-name="預設段落字型" style:family="text">
      <style:text-properties style:font-name="標楷體" style:font-name-asian="標楷體" style:font-name-complex="Arial Unicode MS" style:letter-kerning="false"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1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15" style:parent-style-name="HTML預設格式" style:family="paragraph">
      <style:paragraph-properties fo:widows="2" fo:orphans="2" style:snap-to-layout-grid="false" fo:text-align="justify" fo:line-height="0.25in" fo:margin-left="0.5555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316" style:parent-style-name="內文" style:family="paragraph">
      <style:paragraph-properties fo:widows="2" fo:orphans="2" style:snap-to-layout-grid="false" fo:text-align="justify" fo:line-height="0.25in" fo:margin-left="0.9444in" fo:text-indent="-0.19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font-name-complex="Arial Unicode MS" style:letter-kerning="false" fo:font-size="14pt" style:font-size-asian="14pt" style:font-size-complex="14pt"/>
    </style:style>
    <style:style style:name="P317" style:parent-style-name="內文" style:family="paragraph">
      <style:paragraph-properties fo:widows="2" fo:orphans="2" style:snap-to-layout-grid="false" fo:text-align="justify" fo:line-height="0.25in" fo:margin-left="0.9166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318" style:parent-style-name="內文" style:family="paragraph">
      <style:paragraph-properties fo:widows="2" fo:orphans="2" style:snap-to-layout-grid="false" fo:text-align="justify" fo:line-height="0.25in" fo:margin-left="0.9166in" fo:text-indent="0.3888in">
        <style:tab-stops/>
      </style:paragraph-properties>
    </style:style>
    <style:style style:name="T31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2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2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HTML預設格式" style:family="paragraph">
      <style:paragraph-properties fo:widows="2" fo:orphans="2" style:snap-to-layout-grid="false" fo:text-align="justify" fo:line-height="0.25in" fo:margin-left="0.5555in" fo:text-indent="-0.3888in">
        <style:tab-stops/>
      </style:paragraph-properties>
    </style:style>
    <style:style style:name="T33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3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3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3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3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3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3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3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HTML預設格式" style:family="paragraph">
      <style:paragraph-properties fo:widows="2" fo:orphans="2" style:snap-to-layout-grid="false" fo:text-align="justify" fo:line-height="0.25in" fo:margin-left="0.5555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362" style:parent-style-name="內文" style:family="paragraph">
      <style:paragraph-properties fo:widows="2" fo:orphans="2" style:snap-to-layout-grid="false" fo:text-align="justify" fo:line-height="0.25in" fo:margin-left="0.9444in" fo:text-indent="-0.19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font-name-complex="Arial Unicode MS" style:letter-kerning="false" fo:font-size="14pt" style:font-size-asian="14pt" style:font-size-complex="14pt"/>
    </style:style>
    <style:style style:name="P363" style:parent-style-name="內文" style:family="paragraph">
      <style:paragraph-properties fo:widows="2" fo:orphans="2" style:snap-to-layout-grid="false" fo:text-align="justify" fo:line-height="0.25in" fo:margin-left="0.958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364" style:parent-style-name="內文" style:family="paragraph">
      <style:paragraph-properties fo:widows="2" fo:orphans="2" style:snap-to-layout-grid="false" fo:text-align="justify" fo:line-height="0.25in" fo:margin-left="0.958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365" style:parent-style-name="內文" style:family="paragraph">
      <style:paragraph-properties fo:widows="2" fo:orphans="2" style:snap-to-layout-grid="false" fo:text-align="justify" fo:line-height="0.25in" fo:margin-left="0.958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366" style:parent-style-name="內文" style:family="paragraph">
      <style:paragraph-properties fo:widows="2" fo:orphans="2" style:snap-to-layout-grid="false" fo:text-align="justify" fo:line-height="0.25in" fo:margin-left="0.958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367" style:parent-style-name="內文" style:family="paragraph">
      <style:paragraph-properties fo:widows="2" fo:orphans="2" style:snap-to-layout-grid="false" fo:text-align="justify" fo:line-height="0.25in" fo:margin-left="0.958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368" style:parent-style-name="內文" style:family="paragraph">
      <style:paragraph-properties fo:widows="2" fo:orphans="2" style:snap-to-layout-grid="false" fo:text-align="justify" fo:line-height="0.25in" fo:margin-left="0.958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369" style:parent-style-name="內文" style:family="paragraph">
      <style:paragraph-properties fo:widows="2" fo:orphans="2" style:snap-to-layout-grid="false" fo:text-align="justify" fo:line-height="0.25in" fo:margin-left="0.958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370" style:parent-style-name="內文" style:family="paragraph">
      <style:paragraph-properties fo:widows="2" fo:orphans="2" style:snap-to-layout-grid="false" fo:text-align="justify" fo:line-height="0.25in" fo:margin-left="0.9583in" fo:text-indent="0.3888in">
        <style:tab-stops/>
      </style:paragraph-properties>
    </style:style>
    <style:style style:name="T37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widows="2" fo:orphans="2" style:snap-to-layout-grid="false" fo:text-align="justify" fo:line-height="0.25in" fo:margin-left="0.7916in" fo:text-indent="0.388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5in" fo:margin-left="3.0229in" fo:margin-right="0.0652in" fo:text-indent="-0.76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2" fo:orphans="2" style:snap-to-layout-grid="false" fo:text-align="justify" fo:margin-top="0.125in" fo:line-height="0.25in" fo:margin-left="0.4298in" fo:text-indent="-0.4298in">
        <style:tab-stops/>
      </style:paragraph-properties>
    </style:style>
    <style:style style:name="T3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5</text:span><text:span text:style-name="T7">會期司法及法制委員會第</text:span><text:span text:style-name="T8">20</text:span><text:span text:style-name="T9">次全體委員會議議事錄</text:span><text:bookmark-end text:name="_Toc311127773"/><text:bookmark-end text:name="_Toc311127621"/></text:p>
      <text:p text:style-name="P10"><text:span text:style-name="T11">時 <text:s text:c="3"/>間</text:span><text:span text:style-name="T12">：中華民國10</text:span><text:span text:style-name="T13">7</text:span><text:span text:style-name="T14">年</text:span><text:span text:style-name="T15">5</text:span><text:span text:style-name="T16">月</text:span><text:span text:style-name="T17">7</text:span><text:span text:style-name="T18">日（星期</text:span><text:span text:style-name="T19">一</text:span><text:span text:style-name="T20">）</text:span><text:span text:style-name="T21">上午</text:span><text:span text:style-name="T22">9</text:span><text:span text:style-name="T23">時</text:span><text:span text:style-name="T24">1</text:span><text:span text:style-name="T25">分</text:span><text:span text:style-name="T26">至</text:span><text:span text:style-name="T27">12時</text:span><text:span text:style-name="T28">1</text:span><text:span text:style-name="T29">5</text:span><text:span text:style-name="T30">分</text:span><text:span text:style-name="T31">、下午</text:span><text:span text:style-name="T32">2時30分</text:span><text:span text:style-name="T33">至</text:span><text:span text:style-name="T34">5時1分</text:span></text:p>
      <text:p text:style-name="P35"><text:span text:style-name="T36">地 <text:s text:c="3"/>點</text:span><text:span text:style-name="T37">：本院紅樓302會議室</text:span></text:p>
      <text:p text:style-name="P38"><text:span text:style-name="T39">出席委員</text:span><text:span text:style-name="T40">：</text:span><text:span text:style-name="T41">吳志揚</text:span><text:span text:style-name="T42"><text:s/>林德福<text:s/></text:span><text:span text:style-name="T43">黃國昌</text:span><text:span text:style-name="T44"><text:s/>周春米 李俊俋 許智傑 鍾孔炤</text:span></text:p>
      <text:p text:style-name="P45"><text:span text:style-name="T46">許毓仁</text:span><text:span text:style-name="T47"><text:s/></text:span><text:span text:style-name="T48">段宜康 柯建銘<text:s/></text:span><text:span text:style-name="T49">林為</text:span><text:span text:style-name="T50">洲</text:span><text:span text:style-name="T51"><text:s/></text:span><text:span text:style-name="T52">尤美女</text:span></text:p>
      <text:p text:style-name="P53">委員出席12人</text:p>
      <text:p text:style-name="P54"><text:span text:style-name="T55">列席</text:span><text:span text:style-name="T56">委員：</text:span><text:span text:style-name="T57">陳怡潔 李彥秀</text:span><text:span text:style-name="T58"><text:s/></text:span><text:span text:style-name="T59">鄭天財Sra．Kacaw <text:s text:c="2"/></text:span><text:span text:style-name="T60"><text:s/></text:span><text:span text:style-name="T61">羅明才<text:s/></text:span><text:span text:style-name="T62">孔文吉</text:span></text:p>
      <text:p text:style-name="P63"><text:span text:style-name="T64">黃昭順</text:span><text:span text:style-name="T65"><text:s/>吳玉琴 呂玉玲</text:span><text:span text:style-name="T66"><text:s/>蕭美琴 劉世芳 廖國棟</text:span><text:span text:style-name="T67">Sufin．Siluko</text:span></text:p>
      <text:p text:style-name="P68"><text:span text:style-name="T69">周陳秀霞</text:span><text:span text:style-name="T70"><text:s/></text:span><text:span text:style-name="T71">陳賴素美</text:span><text:span text:style-name="T72"><text:s/>蔡易餘</text:span></text:p>
      <text:p text:style-name="P73">委員列席14人</text:p>
      <text:p text:style-name="P74"><text:span text:style-name="T75">列席官員：</text:span><text:span text:style-name="T76">司法院秘書長</text:span><text:span text:style-name="T77">　</text:span><text:span text:style-name="T78">呂太郎</text:span></text:p>
      <text:p text:style-name="P79"><text:span text:style-name="T80">財團法人</text:span><text:span text:style-name="T81">法律扶助基金會董事長　范光群</text:span></text:p>
      <text:p text:style-name="P82"><text:span text:style-name="T83">法務部政務次長</text:span><text:span text:style-name="T84">　</text:span><text:span text:style-name="T85">蔡碧仲</text:span></text:p>
      <text:p text:style-name="P86">最高法院檢察署主任檢察官　詹麗麗(檢察總長請假)</text:p>
      <text:p text:style-name="P87">金融監督管理委員會副主任委員　鄭貞茂</text:p>
      <text:p text:style-name="P88"><text:span text:style-name="T89">行政院主計總處公務預算處專門委員</text:span><text:span text:style-name="T90">　</text:span><text:span text:style-name="T91">羅莉婷</text:span></text:p>
      <text:p text:style-name="P92">經濟部商業司專門委員　許福添</text:p>
      <text:p text:style-name="P93">智慧財產局組長　林清結</text:p>
      <text:p text:style-name="P94">教育部高等教育司專門委員　倪周華</text:p>
      <text:p text:style-name="P95">公平交易委員會法律事務處副處長　謝堅彰</text:p>
      <text:p text:style-name="P96">銓敘部法規司簡任視察　黃惠琴</text:p>
      <text:p text:style-name="P97">原住民族委員會教育文化處副處長　林政儀</text:p>
      <text:p text:style-name="P98">土地管理處專門委員　陳乃榕</text:p>
      <text:p text:style-name="P99">考選部考選規劃司專門委員　蔡寶珠</text:p>
      <text:p text:style-name="P100">行政院人事行政總處組編人力處專門委員　王佳玉</text:p>
      <text:p text:style-name="P101">中央研究院人事室主任　林怡君</text:p>
      <text:p text:style-name="P102">總統府法規委員會主任委員　郭宏榮</text:p>
      <text:p text:style-name="P103">立法院法制局局長　陳清雲</text:p>
      <text:p text:style-name="P104">內政部民政司專門委員　劉立方</text:p>
      <text:p text:style-name="P105">戶政司專門委員　陳子和</text:p>
      <text:p text:style-name="P106">警政署刑事警察局副局長　馬振華</text:p>
      <text:p text:style-name="P107">移民署入出國事務組副組長　林貽俊</text:p>
      <text:p text:style-name="P108">國防部法律事務司人權保障處處長　金甌</text:p>
      <text:p text:style-name="P109">外交部條約法律司副參事　丁洪偉</text:p>
      <text:p text:style-name="P110">海洋委員會綜合規劃處專門委員　王一中</text:p>
      <text:p text:style-name="P111">財政部國庫署副組長　黃勤文</text:p>
      <text:p text:style-name="P112"><text:span text:style-name="T113">主 <text:s text:c="3"/>席</text:span><text:span text:style-name="T114">：</text:span><text:span text:style-name="T115">段召集委員宜康</text:span></text:p>
      <text:soft-page-break/>
      <text:p text:style-name="P116"><text:span text:style-name="T117">專門委員</text:span><text:span text:style-name="T118">：</text:span><text:span text:style-name="T119">張智為</text:span></text:p>
      <text:p text:style-name="P120"><text:span text:style-name="T121">主任秘書</text:span><text:span text:style-name="T122">：</text:span><text:span text:style-name="T123">楊育純</text:span></text:p>
      <text:p text:style-name="P124"><text:span text:style-name="T125">紀 <text:s text:c="2"/></text:span><text:span text:style-name="T126"><text:s/></text:span><text:span text:style-name="T127">錄</text:span><text:span text:style-name="T128">：簡任秘書</text:span><text:span text:style-name="T129">　</text:span><text:span text:style-name="T130">彭定民</text:span></text:p>
      <text:p text:style-name="P131"><text:span text:style-name="T132">簡任</text:span><text:span text:style-name="T133">編審</text:span><text:span text:style-name="T134">　</text:span><text:span text:style-name="T135">周厚增</text:span></text:p>
      <text:p text:style-name="P136"><text:span text:style-name="T137">科 <text:s text:c="3"/>長</text:span><text:span text:style-name="T138">　</text:span><text:span text:style-name="T139">鄧可容</text:span></text:p>
      <text:p text:style-name="P140"><text:span text:style-name="T141">報告事項</text:span></text:p>
      <text:p text:style-name="P142"><text:span text:style-name="T143">一、</text:span><text:span text:style-name="T144">宣讀上次會議議事錄</text:span><text:span text:style-name="T145">。</text:span></text:p>
      <text:p text:style-name="P146"><text:span text:style-name="T147">決定：確定。</text:span></text:p>
      <text:p text:style-name="P148">二、司法院函，為107年度中央政府總預算決議，檢送歲出第4款第1項第11目決議（十）預算凍結案財團法人法律扶助基金會書面報告，請查照案。</text:p>
      <text:p text:style-name="P149">決定：准予備查，提報院會。</text:p>
      <text:p text:style-name="P150">討論事項</text:p>
      <text:p text:style-name="P151"><text:span text:style-name="T152">一、</text:span><text:span text:style-name="T153">審查</text:span><text:span text:style-name="T154">司法院、行政院函請審議「法院組織法第八十三條條文修正草案」案。</text:span></text:p>
      <text:p text:style-name="P155">二、繼續併案審查（一）司法院、行政院函請審議「智慧財產法院組織法部分條文修正草案」及（二）委員蔡易餘等17人擬具「智慧財產法院組織法第十一條條文修正草案」案。</text:p>
      <text:p text:style-name="P156">三、繼續併案審查（一）司法院、行政院函請審議「消費者債務清理條例部分條文修正草案」、（二）委員吳玉琴等20人擬具「消費者債務清理條例部分條文修正草案」、（三）委員蔡易餘等16人擬具「消費者債務清理條例部分條文修正草案」及（四）委員張廖萬堅等19人擬具「消費者債務清理條例第七十五條條文修正草案」案。</text:p>
      <text:p text:style-name="P157">四、審查司法院函請審議「司法院大法官審理案件法修正草案」案。</text:p>
      <text:p text:style-name="P158"><text:span text:style-name="T159">五、</text:span><text:span text:style-name="T160">審查</text:span><text:span text:style-name="T161">司法</text:span><text:span text:style-name="T162">院、行政院函請審議「刑事訴訟法部分條文修正草案」案。</text:span></text:p>
      <text:p text:style-name="P163"><text:span text:style-name="T164">六、</text:span><text:span text:style-name="T165">審查</text:span><text:span text:style-name="T166">委員</text:span><text:span text:style-name="T167">蕭美琴等16人擬具「刑事訴訟法施行法增訂第七條之十一條文草案」案。</text:span></text:p>
      <text:p text:style-name="P168"><text:span text:style-name="T169">（</text:span><text:span text:style-name="T170">本次會議報告事項及討論事項綜合詢答，</text:span><text:span text:style-name="T171">吳志揚、</text:span><text:span text:style-name="T172">林德福</text:span><text:span text:style-name="T173">、</text:span><text:span text:style-name="T174">周春米、李俊俋</text:span><text:span text:style-name="T175">、</text:span><text:span text:style-name="T176">黃國昌</text:span><text:span text:style-name="T177">、</text:span><text:span text:style-name="T178">鍾孔炤、</text:span><text:span text:style-name="T179">柯建銘</text:span><text:span text:style-name="T180">、</text:span><text:span text:style-name="T181">許毓仁</text:span><text:span text:style-name="T182">、</text:span><text:span text:style-name="T183">鄭天財、</text:span><text:span text:style-name="T184">孔文吉</text:span><text:span text:style-name="T185">、</text:span><text:span text:style-name="T186">尤美女</text:span><text:span text:style-name="T187">、</text:span><text:span text:style-name="T188">蔡易餘</text:span><text:span text:style-name="T189">、</text:span><text:span text:style-name="T190">段宜康</text:span><text:span text:style-name="T191">、</text:span><text:span text:style-name="T192">李彥秀</text:span><text:span text:style-name="T193">提出質詢</text:span><text:span text:style-name="T194">；</text:span><text:span text:style-name="T195">委員</text:span><text:span text:style-name="T196">林為洲</text:span><text:span text:style-name="T197">、許智傑</text:span><text:span text:style-name="T198">提出書面質詢。</text:span><text:span text:style-name="T199">）</text:span></text:p>
      <text:p text:style-name="P200">決議：</text:p>
      <text:p text:style-name="P201">一、報告及詢答完畢。</text:p>
      <text:p text:style-name="P202">二、「法院組織法第八十三條條文修正草案」案：</text:p>
      <text:p text:style-name="P203">(一)逕行逐條審查。</text:p>
      <text:soft-page-break/>
      <text:p text:style-name="P204"><text:span text:style-name="T205">(二)</text:span><text:span text:style-name="T206">第八十三條，</text:span><text:span text:style-name="T207">照司法院、行政院提案，</text:span><text:span text:style-name="T208">除</text:span><text:span text:style-name="T209">第三項</text:span><text:span text:style-name="T210">修正</text:span><text:span text:style-name="T211">為</text:span><text:span text:style-name="T212">「</text:span><text:span text:style-name="T213">高等法院以下各級法院及其分院檢察署，應於</text:span><text:span text:style-name="T214">第一審裁判書公開後，</text:span><text:span text:style-name="T215">公開起訴書，並準用前二項規定。</text:span><text:span text:style-name="T216">」</text:span><text:span text:style-name="T217">外，餘照案通過。</text:span></text:p>
      <text:p text:style-name="P218">(三)本案審查完竣，擬具審查報告，提請院會公決；不須交由黨團協商；院會討論時，由段召集委員宜康出席說明。</text:p>
      <text:p text:style-name="P219">三、「智慧財產法院組織法部分條文修正草案」等2案，分別審查如下：</text:p>
      <text:p text:style-name="P220">(一)司法院、行政院提案：</text:p>
      <text:p text:style-name="P221">1.繼續逕行逐條審查。</text:p>
      <text:p text:style-name="P222">2.第十一條及第十三條，均照案通過。</text:p>
      <text:p text:style-name="P223">3.本案審查完竣，擬具審查報告，提請院會公決；不須交由黨團協商；院會討論時，由段召集委員宜康出席說明。</text:p>
      <text:p text:style-name="P224">(二)委員蔡易餘等17人提案：另定期繼續審查。(提案條文已宣讀完畢)</text:p>
      <text:p text:style-name="P225">四、「消費者債務清理條例部分條文修正草案」等4案：</text:p>
      <text:p text:style-name="P226">(一)逕行逐條審查。</text:p>
      <text:p text:style-name="P227">(二)第七條、第六十一條、第六十五條、第九十八條、第一百十一條、第一百二十三條及第一百五十一條之一，均不予修正，維持現行條文。</text:p>
      <text:p text:style-name="P228"><text:span text:style-name="T229">(三)第</text:span><text:span text:style-name="T230">三十三條</text:span><text:span text:style-name="T231">，</text:span><text:span text:style-name="T232">照司法院、行政院提案，</text:span><text:span text:style-name="T233">除</text:span><text:span text:style-name="T234">第二項第</text:span><text:span text:style-name="T235">三</text:span><text:span text:style-name="T236">款</text:span><text:span text:style-name="T237">修正</text:span><text:span text:style-name="T238">為「</text:span><text:span text:style-name="T239">三、債務人已</text:span><text:span text:style-name="T240">償</text:span><text:span text:style-name="T241">還金額。</text:span><text:span text:style-name="T242">」</text:span><text:span text:style-name="T243">、</text:span><text:span text:style-name="T244">增訂</text:span><text:span text:style-name="T245">第</text:span><text:span text:style-name="T246">五</text:span><text:span text:style-name="T247">款</text:span><text:span text:style-name="T248">為「</text:span><text:span text:style-name="T249">五</text:span><text:span text:style-name="T250">、</text:span><text:span text:style-name="T251">供還款之</text:span><text:span text:style-name="T252">金融機構</text:span><text:span text:style-name="T253">帳號、承辦人及聯絡方式。</text:span><text:span text:style-name="T254">」</text:span><text:span text:style-name="T255">、</text:span><text:span text:style-name="T256">原第五款遞移為第六款</text:span><text:span text:style-name="T257">，及</text:span><text:span text:style-name="T258">第四項</text:span><text:span text:style-name="T259">中段</text:span><text:span text:style-name="T260">修正為「</text:span><text:span text:style-name="T261">得於其事由消</text:span><text:span text:style-name="T262">滅</text:span><text:span text:style-name="T263">後十日內補報之。</text:span><text:span text:style-name="T264">」</text:span><text:span text:style-name="T265">外，餘照案通過。</text:span></text:p>
      <text:p text:style-name="P266">(四)增訂第三十三條之一及第一百四十二條之二，均不予採納。</text:p>
      <text:p text:style-name="P267">(五)第四十二條，修正如下：</text:p>
      <text:p text:style-name="P268">第四十二條　債務人無擔保或無優先權之本金及利息債務總額未逾新臺幣一千二百萬元者，於法院裁定開始清算程序或宣告破產前，得向法院聲請更生。</text:p>
      <text:p text:style-name="P269">前項債務總額，司法院得因情勢需要，以命令增減之。</text:p>
      <text:p text:style-name="P270">(六)第四十六條及增訂六十四條之一，均保留，送院會處理。</text:p>
      <text:p text:style-name="P271">(七)第六十四條，修正如下：</text:p>
      <text:p text:style-name="P272">第六十四條　債務人有薪資、執行業務所得或其他固定收入，依其收入及財產狀況，可認更生方案之條件已盡力清償者，法院應以裁定認可更生方案。債務人無固定收入，更生方案有保證人、提供擔保之人或其他共同負擔債務之人，法院認其條件公允者，亦同。</text:p>
      <text:p text:style-name="P273">有下列情形之一者，法院不得為前項之認可：</text:p>
      <text:p text:style-name="P274">一、債務人於七年內曾依破產法或本條例規定受免責。</text:p>
      <text:p text:style-name="P275">二、有前條第一項各款情形之一。</text:p>
      <text:p text:style-name="P276">三、無擔保及無優先權債權受償總額，顯低於法院裁定開始更生程序時，依清算程序所得受償之總額。</text:p>
      <text:p text:style-name="P277">四、無擔保及無優先權債權受償總額，低於債務人聲請更生前二年間，可處分所得扣除自己及依法應受其扶養者所必要生活費用之數額。</text:p>
      <text:p text:style-name="P278">計算前項第三款清算程序所得受償之總額時，應扣除不易變價之財產，及得依第九十九條以裁定擴張不屬於清算財團範圍之財產。</text:p>
      <text:p text:style-name="P279">法院為第一項認可裁定前，應將更生方案之內容及債務人之財產及收入狀況報告書通知債權人，並使債權人有陳述意見之機會。</text:p>
      <text:p text:style-name="P280">(八)增訂六十四條之二，修正如下：</text:p>
      <text:p text:style-name="P281">第六十四條之二　債務人必要生活費用，以最近一年衛生福利部或直轄市政府所公告當地區每人每月最低生活費一點二倍定之。</text:p>
      <text:p text:style-name="P282">受扶養者之必要生活費用，準用第一項規定計算基準數額，並依債務人依法應負擔扶養義務之比例認定之。</text:p>
      <text:p text:style-name="P283">前二項情形，債務人釋明更生期間無須負擔必要生活費用一部或全部者，於該範圍內，不受最低數額限制；債務人證明確有必要支出者，不受最高數額及應負擔比例之限制。</text:p>
      <text:p text:style-name="P284">(九)第七十三條及第一百四十條，均照司法院、行政院提案通過。</text:p>
      <text:p text:style-name="P285"><text:span text:style-name="T286">(十)第七十五條</text:span><text:span text:style-name="T287">，</text:span><text:span text:style-name="T288">照司法院、行政院提案，除增訂第五項為「</text:span><text:span text:style-name="T289">債</text:span><text:span text:style-name="T290">務人有</text:span><text:span text:style-name="T291">第一項履</text:span><text:span text:style-name="T292">行困</text:span><text:span text:style-name="T293">難</text:span><text:span text:style-name="T294">情形</text:span><text:span text:style-name="T295">者，法院得依其聲請裁定開始清算程序。</text:span><text:span text:style-name="T296">」外，餘照案通過。</text:span></text:p>
      <text:p text:style-name="P297"><text:span text:style-name="T298">(十一)第一百三十四條</text:span><text:span text:style-name="T299">，</text:span><text:span text:style-name="T300">照委員吳玉琴等20人提案</text:span><text:span text:style-name="T301">，除</text:span><text:span text:style-name="T302">第二款</text:span><text:span text:style-name="T303">修正</text:span><text:span text:style-name="T304">為「二、</text:span><text:span text:style-name="T305">故意</text:span><text:span text:style-name="T306">隱匿、毀損應屬清算財團之財產，或為其他不利於債權人之處分，</text:span><text:span text:style-name="T307">致債權人受有損害</text:span><text:span text:style-name="T308">。」及第八款</text:span><text:span text:style-name="T309">後段修正</text:span><text:span text:style-name="T310">為「</text:span><text:span text:style-name="T311">致債權人受有損害，或重大延滯程序</text:span><text:span text:style-name="T312">。」外，餘照</text:span><text:span text:style-name="T313">案</text:span><text:span text:style-name="T314">通過。</text:span></text:p>
      <text:p text:style-name="P315">(十二)第一百四十一條，修正如下：</text:p>
      <text:p text:style-name="P316">第一百四十一條　債務人因第一百三十三條之情形，受不免責之裁定確定後，繼續清償達該條規定之數額，且各普通債權人受償額均達其應受分配額時，得聲請法院裁定免責。</text:p>
      <text:p text:style-name="P317">法院依第一百三十三條規定為不免責裁定，裁定正本應附錄前項、第一百四十二條規定，及債務人嗣後聲請裁定免責時，須繼續清償各普通債權之最低應受分配額之說明。</text:p>
      <text:p text:style-name="P318"><text:span text:style-name="T319">第</text:span><text:span text:style-name="T320">六十七</text:span><text:span text:style-name="T321">條</text:span><text:span text:style-name="T322">第</text:span><text:span text:style-name="T323">二</text:span><text:span text:style-name="T324">項</text:span><text:span text:style-name="T325">規定</text:span><text:span text:style-name="T326">，於</text:span><text:span text:style-name="T327">債務人依第一</text:span><text:span text:style-name="T328">項規定</text:span><text:span text:style-name="T329">繼續清償債務，準用之。</text:span></text:p>
      <text:p text:style-name="P330"><text:span text:style-name="T331">(十三)第一百四十</text:span><text:span text:style-name="T332">二</text:span><text:span text:style-name="T333">條，</text:span><text:span text:style-name="T334">照委員吳玉琴等20人提案</text:span><text:span text:style-name="T335">，除</text:span><text:span text:style-name="T336">第二項</text:span><text:span text:style-name="T337">修正</text:span><text:span text:style-name="T338">為「</text:span><text:span text:style-name="T339">前</text:span><text:span text:style-name="T340">條</text:span><text:span text:style-name="T341">第</text:span><text:span text:style-name="T342">三</text:span><text:span text:style-name="T343">項</text:span><text:span text:style-name="T344">規</text:span><text:span text:style-name="T345">定</text:span><text:span text:style-name="T346">，</text:span><text:span text:style-name="T347">於</text:span><text:span text:style-name="T348">債</text:span><text:span text:style-name="T349">務</text:span><text:span text:style-name="T350">人</text:span><text:span text:style-name="T351">依前項</text:span><text:span text:style-name="T352">規</text:span><text:span text:style-name="T353">定繼續清償</text:span><text:span text:style-name="T354">債務</text:span><text:span text:style-name="T355">，</text:span><text:span text:style-name="T356">準</text:span><text:span text:style-name="T357">用之</text:span><text:span text:style-name="T358">。</text:span><text:span text:style-name="T359">」</text:span><text:span text:style-name="T360">外，餘照案通過。</text:span></text:p>
      <text:p text:style-name="P361">(十四)第一百五十一條，修正如下：</text:p>
      <text:p text:style-name="P362">第一百五十一條　債務人對於金融機構負債務者，在聲請更生或清算前，應向最大債權金融機構請求協商債務清償方案，或向其住、居所地之法院或鄉、鎮、市、區調解委員會聲請債務清理之調解。</text:p>
      <text:p text:style-name="P363">債務人為前項請求或聲請，應以書面為之，並提出財產及收入狀況說明書、債權人及債務人清冊，及按債權人之人數提出繕本或影本。</text:p>
      <text:p text:style-name="P364">第四十三條第二項、第五項及第六項規定，於前項情形準用之。</text:p>
      <text:p text:style-name="P365">債權人為金融機構者，於協商或調解時，由最大債權金融機構代理其他金融機構。但其他金融機構以書面向最大債權金融機構為反對之表示者，不在此限。</text:p>
      <text:p text:style-name="P366">債權人為金融機構、資產管理公司或受讓其債權者，應提出債權說明書予債務人，並準用第三十三條第二項第一款至第五款規定。</text:p>
      <text:p text:style-name="P367">債務人請求協商或聲請調解後，任一債權金融機構對債務人聲請強制執行，或不同意延緩強制執行程序，視為協商或調解不成立。</text:p>
      <text:p text:style-name="P368">協商或調解成立者，債務人不得聲請更生或清算。但因不可歸責於己之事由，致履行有困難者，不在此限。</text:p>
      <text:p text:style-name="P369">第七十五條第二項規定，於前項但書情形準用之。</text:p>
      <text:p text:style-name="P370"><text:span text:style-name="T371">本條例</text:span><text:span text:style-name="T372">施行前，債務人依金融主管機關協調成立之中華民國銀行公會會員，辦理消費金融案件無擔保債務協商機制與金融機構成立之協商，準用前二項之規定。</text:span></text:p>
      <text:p text:style-name="P373">(十五)通過附帶決議1項：</text:p>
      <text:p text:style-name="P374">有關郵務送達費部分動輒上萬元，為減輕債務人負擔，法院在裁量金額時應儘量核實估算金額，建議可採分次繳納方式辦理，以減輕債務人負擔。</text:p>
      <text:p text:style-name="P375">提案人：鍾孔炤 周春米 尤美女 吳玉琴蔡易餘</text:p>
      <text:p text:style-name="P376">(十六)本案審查完竣，擬具審查報告，提請院會公決；須交由黨團協商；院會討論時，由段召集委員宜康出席說明。</text:p>
      <text:p text:style-name="P377">五、以上審竣各案條次、引述條文部分文字及法制用字用語，授權主席及議事人員整理。</text:p>
      <text:p text:style-name="P378">六、「司法院大法官審理案件法修正草案」案：另定期繼續審查。(提案條文已宣讀完畢)</text:p>
      <text:p text:style-name="P379">七、「刑事訴訟法部分條文修正草案」案：另定期繼續審查。(提案條文已宣讀完畢)</text:p>
      <text:p text:style-name="P380">八、「刑事訴訟法施行法增訂第七條之十一條文草案」案：另定期繼續審查。(提案條文已宣讀完畢)</text:p>
      <text:p text:style-name="P381">九、委員質詢時，要求提供相關資料或以書面答復者，請相關機關儘速送交個別委員及本委員會。</text:p>
      <text:p text:style-name="P382"><text:span text:style-name="T38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style:style style:name="條" style:display-name="1-條" style:family="paragraph" style:parent-style-name="內文">
      <style:paragraph-properties fo:text-align="justify" fo:line-height="0.25in" fo:margin-left="0.7493in" fo:text-indent="-0.1944in">
        <style:tab-stops/>
      </style:paragraph-properties>
      <style:text-properties style:font-name="標楷體" style:font-name-asian="標楷體" fo:font-size="14pt" style:font-size-asian="14pt" style:font-size-complex="14pt" fo:hyphenate="false"/>
    </style:style>
    <style:style style:name="款" style:display-name="3-款"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條0" style:display-name="0-條"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提字元" style:display-name="5-提 字元" style:family="text">
      <style:text-properties style:font-name="標楷體" style:font-name-asian="標楷體" style:letter-kerning="true" fo:font-size="14pt" style:font-size-asian="14pt" style:font-size-complex="14pt"/>
    </style:style>
    <style:style style:name="條字元0" style:display-name="0-條 字元" style:family="text">
      <style:text-properties style:font-name="標楷體" style:font-name-asian="標楷體" style:letter-kerning="true" fo:font-size="14pt" style:font-size-asian="14pt" style:font-size-complex="14pt"/>
    </style:style>
    <style:style style:name="項0" style:display-name="1-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項字元0" style:display-name="1-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0">
      <text:list-level-style-number text:level="1" style:num-suffix="、" style:num-format="一, 十, 一百(繁), ...">
        <style:list-level-properties text:space-before="-0.0715in" text:min-label-width="0.3333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5-09T11:00:00Z</meta:creation-date>
    <dc:date>2018-05-09T11:00:00Z</dc:date>
    <meta:print-date>2018-05-08T09:20:00Z</meta:print-date>
    <meta:template xlink:href="Normal.dotm" xlink:type="simple"/>
    <meta:editing-cycles>2</meta:editing-cycles>
    <meta:editing-duration>PT0S</meta:editing-duration>
    <meta:document-statistic meta:page-count="3" meta:paragraph-count="8" meta:word-count="608" meta:character-count="4069" meta:row-count="28" meta:non-whitespace-character-count="3469"/>
  </office:meta>
</office:document-meta>
</file>