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159in" fo:margin-left="0.5861in" style:page-number="27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P7" style:parent-style-name="內文" style:family="paragraph">
      <style:paragraph-properties fo:text-align="start" fo:line-height="0.2361in"/>
      <style:text-properties fo:font-size="14pt" style:font-size-asian="14pt"/>
    </style:style>
    <style:style style:name="P8" style:parent-style-name="內文" style:family="paragraph">
      <style:paragraph-properties style:snap-to-layout-grid="false" fo:margin-left="0.5861in">
        <style:tab-stops/>
      </style:paragraph-properties>
    </style:style>
    <style:style style:name="T9" style:parent-style-name="預設段落字型" style:family="text">
      <style:text-properties style:font-name-asian="華康楷書體W5" style:letter-kerning="false" fo:font-size="21pt" style:font-size-asian="21pt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P14" style:parent-style-name="內文" style:family="paragraph">
      <style:paragraph-properties fo:line-height="0.4861in" fo:margin-left="0.5861in">
        <style:tab-stops/>
      </style:paragraph-properties>
    </style:style>
    <style:style style:name="TableColumn16" style:family="table-column">
      <style:table-column-properties style:column-width="1.7541in"/>
    </style:style>
    <style:style style:name="TableColumn17" style:family="table-column">
      <style:table-column-properties style:column-width="0.7666in"/>
    </style:style>
    <style:style style:name="TableColumn18" style:family="table-column">
      <style:table-column-properties style:column-width="0.7104in"/>
    </style:style>
    <style:style style:name="TableColumn19" style:family="table-column">
      <style:table-column-properties style:column-width="0.7493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0826in"/>
    </style:style>
    <style:style style:name="Table15" style:family="table">
      <style:table-properties style:width="4.304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提案號" style:family="paragraph">
      <style:paragraph-properties fo:margin-left="0.293in">
        <style:tab-stops/>
      </style:paragraph-properties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.0784in" fo:padding-bottom="0in" fo:padding-right="0.0784in"/>
    </style:style>
    <style:style style:name="P29" style:parent-style-name="提案號" style:family="paragraph">
      <style:paragraph-properties fo:text-align="start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.0784in" fo:padding-bottom="0in" fo:padding-right="0in"/>
    </style:style>
    <style:style style:name="P33" style:parent-style-name="案由議" style:family="paragraph">
      <style:paragraph-properties fo:line-height="0.4861in" fo:margin-left="0.9597in" fo:text-indent="-0.5937in">
        <style:tab-stops/>
      </style:paragraph-properties>
    </style:style>
    <style:style style:name="P34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39" style:parent-style-name="說明無函件項目符號" style:family="paragraph">
      <style:paragraph-properties fo:line-height="0.3055in" fo:margin-left="0.4395in" fo:text-indent="-0.293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0in">
        <style:tab-stops/>
      </style:paragraph-properties>
    </style:style>
    <style:style style:name="P43" style:parent-style-name="內文" style:family="paragraph">
      <style:paragraph-properties fo:break-before="page" fo:margin-bottom="0.1159in" fo:text-indent="0.7805in"/>
      <style:text-properties style:font-name="華康楷書體W5" style:font-name-asian="華康楷書體W5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45" style:family="table-column">
      <style:table-column-properties style:column-width="3.268in"/>
    </style:style>
    <style:style style:name="TableColumn46" style:family="table-column">
      <style:table-column-properties style:column-width="3.0708in"/>
    </style:style>
    <style:style style:name="Table44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2" style:parent-style-name="內文" style:family="paragraph">
      <style:paragraph-properties fo:break-before="page"/>
    </style:style>
    <style:style style:family="graphic" style:name="a0" style:parent-style-name="Graphics">
      <style:graphic-properties fo:min-width="0.34722in" fo:min-height="1.04167in" fo:wrap-option="wrap" fo:border="0.01389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<draw:frame draw:z-index="251658752" draw:id="id0" draw:style-name="a0" draw:name="LT6102701" text:anchor-type="paragraph" svg:x="-0.01597in" svg:y="0.00069in" svg:width="1.04167in" svg:height="0.34722in" style:rel-width="scale" style:rel-height="scale"><draw:text-box><text:p text:style-name="P7">更正本</text:p></draw:text-box><svg:title/><svg:desc/></draw:frame></text:span></text:p>
      <text:p text:style-name="P8"><text:span text:style-name="T9">立法院議案關係文書</text:span>　<text:span text:style-name="T10">（中華民國41年9月起編號）</text:span><text:span text:style-name="T11">中華民國105年5月</text:span><text:span text:style-name="T12">26</text:span><text:span text:style-name="T13">日印發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院總號">院總第808號</text:p>
          </table:table-cell>
          <table:table-cell table:style-name="TableCell25">
            <text:p text:style-name="P26">委員</text:p>
          </table:table-cell>
          <table:table-cell table:style-name="TableCell27">
            <text:p text:style-name="提案號">提案第</text:p>
          </table:table-cell>
          <table:table-cell table:style-name="TableCell28">
            <text:p text:style-name="P29">19197</text:p>
          </table:table-cell>
          <table:table-cell table:style-name="TableCell30">
            <text:p text:style-name="提案號">號</text:p>
          </table:table-cell>
          <table:table-cell table:style-name="TableCell31">
            <text:p text:style-name="提案號"/>
          </table:table-cell>
          <table:table-cell table:style-name="TableCell32">
            <text:p text:style-name="提案號"/>
          </table:table-cell>
        </table:table-row>
      </table:table>
      <text:p text:style-name="P33"/>
      <text:p text:style-name="P34">案由：本院委員林麗蟬、劉建國、林俊憲等34人，鑑於警察執行職務時使用警械，容易產生警械使用是否過當之認定爭議，為協助檢察官、法官釐清案情，正確判決，爰擬具「警械使用條例增訂第十一條之一條文草案」，由內政部設置警械使用鑑定委員會，警察人員執行職務使用槍械，致人受傷、死亡或財產損失，應由該委員會進行鑑定，並擬具鑑定報告供司法機關作為審判依據。是否有當？敬請公決。</text:p>
      <text:p text:style-name="P35"/>
      <text:p text:style-name="P36">說明：</text:p>
      <text:p text:style-name="P37">一、警察人員為執行職務或防衛自身安全，可依警械使用條例第三條、第四條及第五條規定，使用警棍、警刀及槍械，惟實務上警察使用警械後，容易產生是否過當之認定爭議。</text:p>
      <text:p text:style-name="P38">二、警察人員執行職務須面對各種突發狀況，若使用警械致人受傷、死亡或財產損失，可能面臨業務過失之刑責以及民事賠償訴訟。更有甚者，多年來警察用槍爭議層出不窮，警察擔心動輒得咎，對於槍械使用多有顧慮，已造成第一線員警執法困擾。</text:p>
      <text:p text:style-name="P39">三、為消解第一線警察人員對於槍械使用之疑慮，建立公正、透明之警械使用鑑定機制，爰提案增訂警械時用條例第十一條之一，設置警械使用鑑定委員會，由第三方專業人員，針對警察人員執行職務時使用警械進行科學鑑定，並擬具鑑定報告，供檢察官、法官參考。</text:p>
      <text:p text:style-name="內文"/>
      <text:p text:style-name="P40">提案人：林麗蟬　　劉建國　　林俊憲　　</text:p>
      <text:p text:style-name="P41">連署人：吳志揚　　盧秀燕　　蔣乃辛　　賴士葆　　李彥秀　　黃國書　　張麗善　　徐志榮　　孔文吉　　陳宜民　　柯志恩　　陳學聖　　廖國棟　　費鴻泰　　呂玉玲　　黃昭順　　江啟臣　　簡東明　　曾銘宗　　馬文君　　<text:soft-page-break/>林為洲　　楊鎮浯　　蔣萬安　　許毓仁　　林德福　　</text:p>
      <text:p text:style-name="P42">高潞‧以用‧巴魕剌Kawlo．Iyun．Pacidal　<text:s/>徐榛蔚　　鄭天財　　周陳秀霞　陳怡潔　　高金素梅　　　　</text:p>
      <text:p text:style-name="內文"/>
      <text:soft-page-break/>
      <text:p text:style-name="P43">警械使用條例增訂第十一條之一條文草案</text:p>
      <text:section text:name="Sect1" text:style-name="S1"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增訂<draw:custom-shape svg:x="-0.02778in" svg:y="-0.00972in" svg:width="6.35833in" svg:height="0in" draw:z-index="251657728" draw:id="id1" draw:style-name="a1" draw:name="DW204457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第十一條之一　警察人員執行職務時使用警械，致人受傷、死亡或財產損失者，應由警械使用鑑定委員會進行鑑定，並擬具鑑定報告。</text:p>
              <text:p text:style-name="P55">遇有警械使用爭議案件時，警械使用鑑定委員會應提交鑑定報告供司法機關作為審判依據。</text:p>
              <text:p text:style-name="P56">警械使用鑑定委員會之組織規程、鑑定事項、鑑定報告之格式，由內政部會同法務部定之。</text:p>
            </table:table-cell>
            <table:table-cell table:style-name="TableCell57">
              <text:p text:style-name="P58">一、本條新增。</text:p>
              <text:p text:style-name="P59">二、警察人員為執行職務或防衛自身安全，可依本條例第三條、第四條及第五條使用警械。</text:p>
              <text:p text:style-name="P60">三、實務上警察執行職務使用警械致人受傷、死亡或財產損失，容易肇生警械使用是否過當之認定爭議。</text:p>
              <text:p text:style-name="P61">四、鑑於刑事鑑定、法醫鑑定、醫學診斷書等專業鑑定報告可協助檢察官、法官釐清案情，爰提案增訂本條，內政部應設置警械使用鑑定委員會，警察人員執行職務使用槍械，致人受傷、死亡或財產損失，由該委員進行鑑定，並擬具鑑定報告供司法機關作為審判依據。</text:p>
            </table:table-cell>
          </table:table-row>
        </table:table>
        <text:p text:style-name="內文"><draw:custom-shape svg:x="-0.02778in" svg:y="0in" svg:width="6.35833in" svg:height="0in" draw:z-index="251656704" draw:id="id2" draw:style-name="a2" draw:name="DW31639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4次會議議案關係文書</text:p>
      </style:header>
      <style:header-left>
        <text:p text:style-name="P3">立法院第9屆第1會期第14次會議議案關係文書</text:p>
      </style:header-left>
      <style:footer>
        <text:p text:style-name="P4">委<text:s/><text:page-number text:fixed="false">279</text:page-number></text:p>
      </style:footer>
      <style:footer-left>
        <text:p text:style-name="P5">委<text:s/><text:page-number text:fixed="false">2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79;委282;4;;</dc:description>
    <dc:subject/>
    <meta:keyword>9;1;14</meta:keyword>
    <meta:initial-creator>22</meta:initial-creator>
    <dc:creator>Windows 使用者</dc:creator>
    <meta:creation-date>2018-05-10T08:20:00Z</meta:creation-date>
    <dc:date>2018-05-10T08:20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