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黨團提案-議程" style:family="paragraph">
      <style:paragraph-properties fo:margin-left="2.4034in" fo:text-indent="-0.7916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18in" fo:margin-left="0.0729in" fo:margin-right="0.0729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18in" fo:margin-left="0.0729in" fo:margin-right="0.0729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18in" fo:margin-left="0.0729in" fo:margin-right="0.0729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18in" fo:margin-left="0.0729in" fo:margin-right="0.0729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18in" fo:margin-left="0.0729in" fo:margin-right="0.0729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18in" fo:margin-left="0.0729in" fo:margin-right="0.0729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18in" fo:margin-left="0.0729in" fo:margin-right="0.0729in">
        <style:tab-stops/>
      </style:paragraph-properties>
    </style:style>
    <style:style style:name="P89" style:parent-style-name="內文" style:family="paragraph">
      <style:paragraph-properties fo:line-height="0.0097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6月1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0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28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親民黨黨團，有鑑於警察人員位處一線，依法使用警械維護治安，卻經常被司法機關判刑或判處巨額賠償，影響士氣甚鉅，為避免助長犯罪氣焰，讓治安惡化，爰擬具「警械使用條例部分條文修正草案」，成立「警械使用鑑定委員會」進行警械使用鑑定，並提交司法機關納入裁判依據。是否有當？敬請公決。</text:p>
      <text:p text:style-name="P30"/>
      <text:p text:style-name="P31">說明：</text:p>
      <text:p text:style-name="P32">一、一○三年二月十六日，桃園葉姓員警開槍擊中倒車拒捕嫌犯小腿，導致嫌犯失血過多死亡，卻被法院判決六個月徒刑及罰金乙案，頗有未盡公允之處。司法機關以過於嚴苛要求比例原則，漠視第一線當下緊急狀況，僅憑著事後的訪談筆錄和憑空想像，就判處員警徒刑及賠償，已對警察同仁造成寒蟬效應，導致許多員警該用槍時不敢用槍，反使民眾深陷危機，危及整體治安維護，實屬本末倒置。司法的立場應該是保護安善良民，力挺認真執勤的警察，而不是一味打擊警察士氣，限縮警察合法使用警械空間，反而助長邪惡勢力增長。</text:p>
      <text:p text:style-name="P33">二、警方偵辦案件及使用警械的合法與否判定，應該要交由公正的專業委員會來鑑定，謹慎的參考臨場的環境，根據事發當時的狀況，妥善的模擬，而不是交由沒有一線實務經驗的司法官，僅靠事後的訪談筆錄，草率的現場模擬，憑空想像，就判定員警用槍過當，如此將對警察士氣、社會治安造成重大的影響。</text:p>
      <text:p text:style-name="內文"/>
      <text:p text:style-name="P34">提案人：親民黨立法院黨團　李鴻鈞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soft-page-break/>
              <text:p text:style-name="P46">警械使用條例部分條文修正草案對照表<text:bookmark-start text:name="TA7132466"/><text:bookmark-end text:name="TA7132466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56067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第十二條　警察人員依本條例使用警械之行為，<text:span text:style-name="T57">經警械使用鑑定委員會認可，</text:span>為依法令之行為<text:span text:style-name="T58">，司法機關審判時應納入裁判依據</text:span>。</text:p>
            </table:table-cell>
            <table:table-cell table:style-name="TableCell59">
              <text:p text:style-name="P60">第十二條　警察人員依本條例使用警械之行為，為依法令之行為。</text:p>
            </table:table-cell>
            <table:table-cell table:style-name="TableCell61">
              <text:p text:style-name="P62">在警方偵辦案件及使用警械的合法與否判定，應該要交由公正的專業委員會來鑑定，謹慎的參考臨場的環境，根據事發當時的狀況，妥善的模擬，不應該僅靠事後的訪談筆錄，草率的現場模擬，憑空想像，就判定員警用槍過當，如此將對警察士氣以及社會治安，造成重大的影響。</text:p>
            </table:table-cell>
          </table:table-row>
          <table:table-row table:style-name="TableRow63">
            <table:table-cell table:style-name="TableCell64">
              <text:p text:style-name="P65">第十三條之一　警械使用鑑定委員會隸屬內政部，任務如下：</text:p>
              <text:p text:style-name="P66">一、鑑定使用警械直接或間接造成人員傷亡案件。</text:p>
              <text:p text:style-name="P67">二、鑑定使用警械直接或間接造成第三者財產損失案件。</text:p>
              <text:p text:style-name="P68">三、其他主管機關囑託鑑定之警械使用案件。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本條新增。警械使用鑑定委員會的隸屬及任務。</text:p>
            </table:table-cell>
          </table:table-row>
          <table:table-row table:style-name="TableRow73">
            <table:table-cell table:style-name="TableCell74">
              <text:p text:style-name="P75">第十三條之二　警械使用鑑定委員會置委員九人至十三人，其中一人為主任委員，由警政署副署長兼任，其餘委員得聘請具有法律、鑑識等專長之專家學者及社會公正人士擔任；其中社會公正人士不得少於委員人數之三分之一。</text:p>
              <text:p text:style-name="P76">委員聘期均為二年，期滿得續聘。但代表機關出任者，應隨其本職進退。</text:p>
              <text:p text:style-name="P77">委員之聘任應報內政部備查。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本條新增。警械使用鑑定委員會的組成，應邀請民間公正人士擔任，以增加調查公信力。</text:p>
            </table:table-cell>
          </table:table-row>
          <table:table-row table:style-name="TableRow82">
            <table:table-cell table:style-name="TableCell83">
              <text:p text:style-name="P84">第十三條之三　警械使用鑑定委員會開會方式、出席費用、鑑定方式、鑑定項目、鑑定報告格式、及其他應注意事項，由主管機關定之。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本條新增。警械使用鑑定委員會的所有事項，由主管機關定之。</text:p>
            </table:table-cell>
          </table:table-row>
        </table:table>
        <text:p text:style-name="P89"><draw:custom-shape svg:x="-0.03264in" svg:y="0.00069in" svg:width="6.35833in" svg:height="0in" draw:z-index="251657216" draw:id="id1" draw:style-name="a1" draw:name="DW68398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7次會議議案關係文書</text:p>
      </style:header>
      <style:header-left>
        <text:p text:style-name="P3">立法院第9屆第1會期第17次會議議案關係文書</text:p>
      </style:header-left>
      <style:footer>
        <text:p text:style-name="P4">委<text:s/><text:page-number text:fixed="false">133</text:page-number></text:p>
      </style:footer>
      <style:footer-left>
        <text:p text:style-name="P5">委<text:s/><text:page-number text:fixed="false">134</text:page-number></text:p>
      </style:footer-left>
    </style:master-page>
    <style:master-page style:name="MP1" style:page-layout-name="PL1">
      <style:header>
        <text:p text:style-name="P36">立法院第9屆第1會期第17次會議議案關係文書</text:p>
      </style:header>
      <style:header-left>
        <text:p text:style-name="P37">立法院第9屆第1會期第17次會議議案關係文書</text:p>
      </style:header-left>
      <style:footer>
        <text:p text:style-name="P38">委<text:s/><text:page-number text:fixed="false">133</text:page-number></text:p>
      </style:footer>
      <style:footer-left>
        <text:p text:style-name="P39">委<text:s/><text:page-number text:fixed="false">1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33;委134;2;;</dc:description>
    <dc:subject/>
    <meta:keyword>9;1;17</meta:keyword>
    <meta:initial-creator>1號</meta:initial-creator>
    <dc:creator>Windows 使用者</dc:creator>
    <meta:creation-date>2018-05-10T08:21:00Z</meta:creation-date>
    <dc:date>2018-05-10T08:21:00Z</dc:date>
    <meta:print-date>2016-06-02T11:51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