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194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1" style:parent-style-name="內文" style:family="paragraph">
      <style:paragraph-properties style:snap-to-layout-grid="false" fo:line-height="0.3194in" fo:margin-left="0.6243in" fo:text-indent="-0.6243in">
        <style:tab-stops/>
      </style:paragraph-properties>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31" style:parent-style-name="內文" style:family="paragraph">
      <style:paragraph-properties style:snap-to-layout-grid="false" fo:line-height="0.3194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194in" fo:margin-left="1.1201in" fo:margin-right="0.1958in" fo:text-indent="-1.1131in">
        <style:tab-stops/>
      </style:paragraph-properties>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2pt"/>
    </style:style>
    <style:style style:name="T35" style:parent-style-name="預設段落字型" style:family="text">
      <style:text-properties style:font-name="標楷體" style:font-name-asian="標楷體" style:font-name-complex="Times New Roman" fo:color="#FFC000"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color="#FFC000"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line-height="0.3194in" fo:margin-left="0.8333in" fo:margin-right="0.1958in" fo:text-indent="0.302in">
        <style:tab-stops/>
      </style:paragraph-properties>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2pt"/>
    </style:style>
    <style:style style:name="T48" style:parent-style-name="預設段落字型" style:family="text">
      <style:text-properties style:font-name="標楷體" style:font-name-asian="標楷體" style:font-name-complex="Times New Roman" fo:font-size="16pt" style:font-size-asian="16pt" style:font-size-complex="12pt"/>
    </style:style>
    <style:style style:name="T49" style:parent-style-name="預設段落字型" style:family="text">
      <style:text-properties style:font-name="標楷體" style:font-name-asian="標楷體" style:font-name-complex="Times New Roman" fo:font-size="16pt" style:font-size-asian="16pt" style:font-size-complex="12pt"/>
    </style:style>
    <style:style style:name="P50" style:parent-style-name="內文" style:family="paragraph">
      <style:paragraph-properties style:snap-to-layout-grid="false" fo:text-align="justify" fo:line-height="0.2916in" fo:margin-right="-0.0986in"/>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2916in" fo:margin-left="1.1347in" fo:margin-right="-0.0986in" fo:text-indent="0.002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style:font-name-complex="Times New Roman" fo:font-size="16pt" style:font-size-asian="16pt" style:font-size-complex="16pt"/>
    </style:style>
    <style:style style:name="P55"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style:font-name-complex="Times New Roman" fo:font-size="16pt" style:font-size-asian="16pt" style:font-size-complex="16pt"/>
    </style:style>
    <style:style style:name="P56"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194in" fo:margin-left="2.2708in" fo:margin-right="-0.175in" fo:text-indent="-1.1423in">
        <style:tab-stops/>
      </style:paragraph-properties>
      <style:text-properties style:font-name="標楷體" style:font-name-asian="標楷體" style:font-name-complex="Times New Roman" fo:font-size="16pt" style:font-size-asian="16pt" style:font-size-complex="16pt"/>
    </style:style>
    <style:style style:name="TableColumn59" style:family="table-column">
      <style:table-column-properties style:column-width="1.3381in"/>
    </style:style>
    <style:style style:name="TableColumn60" style:family="table-column">
      <style:table-column-properties style:column-width="4.0826in"/>
    </style:style>
    <style:style style:name="TableColumn61" style:family="table-column">
      <style:table-column-properties style:column-width="1.4013in"/>
    </style:style>
    <style:style style:name="Table58" style:family="table">
      <style:table-properties style:width="6.8222in" style:rel-width="99.7%" fo:margin-left="-0.4277in" table:align="center"/>
    </style:style>
    <style:style style:name="TableRow62" style:family="table-row">
      <style:table-row-properties style:min-row-height="0.3541in"/>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line-height="0.3194in"/>
    </style:style>
    <style:style style:name="T65" style:parent-style-name="預設段落字型" style:family="text">
      <style:text-properties style:font-name="標楷體" style:font-name-asian="標楷體" style:font-name-complex="Times New Roman" fo:font-size="16pt" style:font-size-asian="16pt" style:font-size-complex="12pt"/>
    </style:style>
    <style:style style:name="T66" style:parent-style-name="預設段落字型" style:family="text">
      <style:text-properties style:font-name="標楷體" style:font-name-asian="標楷體" style:font-name-complex="Times New Roman" fo:font-size="16pt" style:font-size-asian="16pt" style:font-size-complex="12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fo:line-height="0.3194in"/>
      <style:text-properties style:font-name="標楷體" style:font-name-asian="標楷體" style:font-name-complex="Times New Roman" fo:color="#E36C0A" fo:font-size="16pt" style:font-size-asian="16pt" style:font-size-complex="16pt" style:text-underline-type="single" style:text-underline-style="solid" style:text-underline-width="auto" style:text-underline-mode="continuous"/>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71" style:family="table-row">
      <style:table-row-properties style:min-row-height="0.3541in"/>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78" style:family="table-row">
      <style:table-row-properties style:min-row-height="0.3541in"/>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line-height="0.3194in" fo:text-indent="0.6666in"/>
      <style:text-properties style:font-name="標楷體" style:font-name-asian="標楷體" style:font-name-complex="Times New Roman" fo:font-size="16pt" style:font-size-asian="16pt" style:font-size-complex="16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line-height="0.3194in" fo:text-indent="0.7312in"/>
      <style:text-properties style:font-name="標楷體" style:font-name-asian="標楷體" style:font-name-complex="Times New Roman" fo:font-size="16pt" style:font-size-asian="16pt" style:font-size-complex="16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85" style:family="table-row">
      <style:table-row-properties style:min-row-height="0.3541in"/>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line-height="0.3194in" fo:text-indent="0.6666in"/>
      <style:text-properties style:font-name="標楷體" style:font-name-asian="標楷體" style:font-name-complex="Times New Roman"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line-height="0.3194in" fo:margin-left="1.3333in">
        <style:tab-stops/>
      </style:paragraph-properties>
      <style:text-properties style:font-name="標楷體" style:font-name-asian="標楷體" style:font-name-complex="Times New Roman" fo:font-size="16pt" style:font-size-asian="16pt" style:font-size-complex="16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92" style:family="table-row">
      <style:table-row-properties style:min-row-height="0.3541in"/>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99" style:family="table-row">
      <style:table-row-properties style:min-row-height="0.3541in"/>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P106"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12"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13"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14"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15"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16"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18" style:parent-style-name="內文" style:family="paragraph">
      <style:paragraph-properties fo:line-height="0.3194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119" style:parent-style-name="內文" style:family="paragraph">
      <style:paragraph-properties style:snap-to-layout-grid="false" fo:text-align="justify" fo:line-height="0.3194in" fo:margin-left="0.0006in">
        <style:tab-stops/>
      </style:paragraph-properties>
      <style:text-properties style:font-name="標楷體" style:font-name-asian="標楷體" style:font-name-complex="Times New Roman" fo:font-size="16pt" style:font-size-asian="16pt" style:font-size-complex="16pt"/>
    </style:style>
    <style:style style:name="P120" style:parent-style-name="內文" style:family="paragraph">
      <style:paragraph-properties style:snap-to-layout-grid="false" fo:text-align="justify" fo:line-height="0.3194in" fo:margin-left="0.4444in" fo:margin-right="-0.0347in" fo:text-indent="-0.4444in">
        <style:tab-stops/>
      </style:paragraph-properties>
    </style:style>
    <style:style style:name="T121" style:parent-style-name="預設段落字型" style:family="text">
      <style:text-properties style:font-name="標楷體" style:font-name-asian="標楷體" style:font-name-complex="Times New Roman" fo:font-size="16pt" style:font-size-asian="16pt" style:font-size-complex="12pt"/>
    </style:style>
    <style:style style:name="T122" style:parent-style-name="預設段落字型" style:family="text">
      <style:text-properties style:font-name="標楷體" style:font-name-asian="標楷體" style:font-name-complex="Times New Roman" fo:font-size="16pt" style:font-size-asian="16pt" style:font-size-complex="20pt"/>
    </style:style>
    <style:style style:name="P123" style:parent-style-name="內文" style:family="paragraph">
      <style:paragraph-properties style:snap-to-layout-grid="false" fo:text-align="justify" fo:line-height="0.3194in" fo:margin-left="0.4444in" fo:margin-right="-0.0347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4" style:parent-style-name="內文" style:family="paragraph">
      <style:paragraph-properties style:snap-to-layout-grid="false" fo:line-height="0.3194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25" style:parent-style-name="內文" style:family="paragraph">
      <style:paragraph-properties style:snap-to-layout-grid="false" fo:text-align="justify" fo:line-height="0.3194in" fo:margin-left="0.4076in" fo:text-indent="-0.3979in">
        <style:tab-stops/>
      </style:paragraph-properties>
      <style:text-properties style:font-name="標楷體" style:font-name-asian="標楷體" style:font-name-complex="Times New Roman" fo:font-size="16pt" style:font-size-asian="16pt" style:font-size-complex="16pt"/>
    </style:style>
    <style:style style:name="P126" style:parent-style-name="內文" style:family="paragraph">
      <style:paragraph-properties style:snap-to-layout-grid="false" fo:text-align="justify" fo:line-height="0.3194in" fo:margin-left="0.4076in" fo:text-indent="-0.3979in">
        <style:tab-stops/>
      </style:paragraph-properties>
      <style:text-properties style:font-name="標楷體" style:font-name-asian="標楷體" style:font-name-complex="Times New Roman" fo:font-size="16pt" style:font-size-asian="16pt" style:font-size-complex="16pt"/>
    </style:style>
    <style:style style:name="P127" style:parent-style-name="內文" style:family="paragraph">
      <style:paragraph-properties style:snap-to-layout-grid="false" fo:text-align="justify" fo:line-height="0.3194in" fo:margin-left="0.4076in" fo:text-indent="-0.3979in">
        <style:tab-stops/>
      </style:paragraph-properties>
      <style:text-properties style:font-name="標楷體" style:font-name-asian="標楷體" style:font-name-complex="Times New Roman" fo:font-size="16pt" style:font-size-asian="16pt" style:font-size-complex="16pt"/>
    </style:style>
    <style:style style:name="P128" style:parent-style-name="內文" style:family="paragraph">
      <style:paragraph-properties style:snap-to-layout-grid="false" fo:text-align="justify" fo:line-height="0.3194in" fo:margin-left="0.4076in" fo:text-indent="-0.3979in">
        <style:tab-stops/>
      </style:paragraph-properties>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31" style:parent-style-name="內文" style:family="paragraph">
      <style:paragraph-properties style:snap-to-layout-grid="false" fo:text-align="justify" fo:line-height="0.3194in" fo:margin-left="0.4076in" fo:text-indent="-0.3979in">
        <style:tab-stops/>
      </style:paragraph-properties>
      <style:text-properties style:font-name="標楷體" style:font-name-asian="標楷體" style:font-name-complex="Times New Roman" fo:font-size="16pt" style:font-size-asian="16pt" style:font-size-complex="16pt"/>
    </style:style>
    <style:style style:name="P132" style:parent-style-name="內文" style:family="paragraph">
      <style:paragraph-properties style:snap-to-layout-grid="false" fo:text-align="justify" fo:line-height="0.3194in" fo:margin-left="-0.0013in" fo:text-indent="-0.2333in">
        <style:tab-stops/>
      </style:paragraph-properties>
      <style:text-properties style:font-name="標楷體" style:font-name-asian="標楷體" style:font-name-complex="Times New Roman" fo:font-size="16pt" style:font-size-asian="16pt" style:font-size-complex="16pt"/>
    </style:style>
    <style:style style:name="P133"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fo:font-size="16pt" style:font-size-asian="16pt" style:font-size-complex="16pt"/>
    </style:style>
    <style:style style:name="P134" style:parent-style-name="內文" style:family="paragraph">
      <style:paragraph-properties style:snap-to-layout-grid="false" fo:text-align="justify" fo:line-height="0.3194in" fo:margin-left="0.4444in" fo:text-indent="-0.4444in">
        <style:tab-stops/>
      </style:paragraph-properties>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P13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3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4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41"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line-height="0.3194in"/>
      <style:text-properties style:font-name="標楷體" style:font-name-asian="標楷體" fo:font-size="16pt" style:font-size-asian="16pt" style:font-size-complex="16pt"/>
    </style:style>
    <style:style style:name="P144" style:parent-style-name="內文" style:family="paragraph">
      <style:paragraph-properties fo:line-height="0.3194in" fo:margin-left="2.3333in">
        <style:tab-stops/>
      </style:paragraph-properties>
    </style:style>
    <style:style style:name="T145" style:parent-style-name="預設段落字型" style:family="text">
      <style:text-properties style:font-name="標楷體" style:font-name-asian="標楷體" style:font-name-complex="Times New Roman" fo:font-size="16pt" style:font-size-asian="16pt" style:font-size-complex="16pt"/>
    </style:style>
    <style:style style:name="T146" style:parent-style-name="預設段落字型" style:family="text">
      <style:text-properties style:font-name="標楷體" style:font-name-asian="標楷體" style:font-name-complex="Times New Roman" fo:font-size="16pt" style:font-size-asian="16pt" style:font-size-complex="16pt"/>
    </style:style>
    <style:style style:name="T147" style:parent-style-name="預設段落字型" style:family="text">
      <style:text-properties style:font-name="標楷體" style:font-name-asian="標楷體" style:font-name-complex="Times New Roman" fo:font-size="16pt" style:font-size-asian="16pt" style:font-size-complex="16pt"/>
    </style:style>
    <style:style style:name="T148" style:parent-style-name="預設段落字型" style:family="text">
      <style:text-properties style:font-name="標楷體" style:font-name-asian="標楷體" style:font-name-complex="Times New Roman" fo:font-size="16pt" style:font-size-asian="16pt" style:font-size-complex="16pt"/>
    </style:style>
    <style:style style:name="T14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150" style:parent-style-name="內文" style:family="paragraph">
      <style:paragraph-properties fo:line-height="0.3194in" fo:margin-left="2.3333in">
        <style:tab-stops/>
      </style:paragraph-properties>
      <style:text-properties style:font-name="標楷體" style:font-name-asian="標楷體" style:font-name-complex="Times New Roman" fo:font-size="16pt" style:font-size-asian="16pt" style:font-size-complex="16pt"/>
    </style:style>
    <style:style style:name="P151" style:parent-style-name="內文" style:family="paragraph">
      <style:paragraph-properties fo:line-height="0.3194in"/>
    </style:style>
    <style:style style:name="T152" style:parent-style-name="預設段落字型" style:family="text">
      <style:text-properties style:font-name="標楷體" style:font-name-asian="標楷體" style:font-name-complex="Times New Roman" fo:font-size="16pt" style:font-size-asian="16pt" style:font-size-complex="16pt"/>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fo:font-size="16pt" style:font-size-asian="16pt" style:font-size-complex="16pt"/>
    </style:style>
    <style:style style:name="P157"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line-height="0.3194in" fo:margin-right="-0.0083in"/>
    </style:style>
    <style:style style:name="T1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60" style:parent-style-name="內文" style:family="paragraph">
      <style:paragraph-properties fo:text-align="justify" fo:line-height="0.3194in"/>
      <style:text-properties style:font-name="標楷體" style:font-name-asian="標楷體" style:font-name-complex="Times New Roman" fo:font-size="16pt" style:font-size-asian="16pt" style:font-size-complex="16pt"/>
    </style:style>
    <style:style style:name="P161" style:parent-style-name="內文" style:family="paragraph">
      <style:paragraph-properties fo:line-height="0.3194in" fo:margin-left="2.5in">
        <style:tab-stops/>
      </style:paragraph-properties>
      <style:text-properties style:font-name="標楷體" style:font-name-asian="標楷體" style:font-name-complex="Times New Roman" fo:font-size="16pt" style:font-size-asian="16pt" style:font-size-complex="16pt"/>
    </style:style>
    <style:style style:name="P162" style:parent-style-name="內文" style:family="paragraph">
      <style:paragraph-properties fo:line-height="0.3194in" fo:margin-left="2.5in">
        <style:tab-stops/>
      </style:paragraph-properties>
      <style:text-properties style:font-name="標楷體" style:font-name-asian="標楷體" style:font-name-complex="Times New Roman" fo:font-size="16pt" style:font-size-asian="16pt" style:font-size-complex="16pt"/>
    </style:style>
    <style:style style:name="P163" style:parent-style-name="內文" style:family="paragraph">
      <style:paragraph-properties fo:line-height="0.3194in" fo:margin-left="0.6895in" fo:text-indent="-0.6895in">
        <style:tab-stops/>
      </style:paragraph-properties>
      <style:text-properties style:font-name="標楷體" style:font-name-asian="標楷體" style:font-name-complex="Times New Roman" fo:font-size="16pt" style:font-size-asian="16pt" style:font-size-complex="16pt"/>
    </style:style>
    <style:style style:name="P164"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165" style:parent-style-name="內文" style:family="paragraph">
      <style:paragraph-properties style:snap-to-layout-grid="false" fo:text-align="justify" fo:line-height="0.3194in" fo:margin-right="-0.0083in"/>
    </style:style>
    <style:style style:name="T1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6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16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169" style:parent-style-name="內文" style:family="paragraph">
      <style:paragraph-properties fo:line-height="0.2777in" fo:text-indent="0.4444in"/>
      <style:text-properties style:font-name="標楷體" style:font-name-asian="標楷體" style:font-name-complex="Times New Roman" fo:font-size="16pt" style:font-size-asian="16pt" style:font-size-complex="16pt"/>
    </style:style>
    <style:style style:name="P170"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line-height="0.1666in"/>
      <style:text-properties style:font-name="微軟正黑體" style:font-name-asian="微軟正黑體" style:font-name-complex="Times New Roman" style:font-size-complex="12pt"/>
    </style:style>
    <style:style style:name="P172" style:parent-style-name="內文" style:family="paragraph">
      <style:paragraph-properties fo:line-height="0.1666in"/>
      <style:text-properties style:font-name="微軟正黑體" style:font-name-asian="微軟正黑體" style:font-name-complex="Times New Roman" style:font-size-complex="12pt"/>
    </style:style>
    <style:style style:name="P173" style:parent-style-name="內文" style:family="paragraph">
      <style:paragraph-properties fo:line-height="0.1666in"/>
      <style:text-properties style:font-name="微軟正黑體" style:font-name-asian="微軟正黑體" style:font-name-complex="Times New Roman" style:font-size-complex="12pt"/>
    </style:style>
    <style:style style:name="P174" style:parent-style-name="內文" style:family="paragraph">
      <style:paragraph-properties fo:line-height="0.1666in"/>
      <style:text-properties style:font-name="微軟正黑體" style:font-name-asian="微軟正黑體" style:font-name-complex="Times New Roman" style:font-size-complex="12pt"/>
    </style:style>
    <style:style style:name="P175" style:parent-style-name="內文" style:family="paragraph">
      <style:paragraph-properties fo:line-height="0.1666in"/>
      <style:text-properties style:font-name="微軟正黑體" style:font-name-asian="微軟正黑體" style:font-name-complex="Times New Roman" style:font-size-complex="12pt"/>
    </style:style>
    <style:style style:name="P176" style:parent-style-name="內文" style:family="paragraph">
      <style:paragraph-properties fo:line-height="0.1666in"/>
      <style:text-properties style:font-name="微軟正黑體" style:font-name-asian="微軟正黑體" style:font-name-complex="Times New Roman" style:font-size-complex="12pt"/>
    </style:style>
    <style:style style:name="P177" style:parent-style-name="內文" style:family="paragraph">
      <style:paragraph-properties fo:line-height="0.1666in"/>
      <style:text-properties style:font-name="微軟正黑體" style:font-name-asian="微軟正黑體" style:font-name-complex="Times New Roman" style:font-size-complex="12pt"/>
    </style:style>
    <style:style style:name="P178" style:parent-style-name="內文" style:family="paragraph">
      <style:paragraph-properties fo:line-height="0.1666in"/>
      <style:text-properties style:font-name="微軟正黑體" style:font-name-asian="微軟正黑體" style:font-name-complex="Times New Roman" style:font-size-complex="12pt"/>
    </style:style>
    <style:style style:name="P179" style:parent-style-name="內文" style:family="paragraph">
      <style:paragraph-properties fo:line-height="0.1666in"/>
      <style:text-properties style:font-name="微軟正黑體" style:font-name-asian="微軟正黑體" style:font-name-complex="Times New Roman" style:font-size-complex="12pt"/>
    </style:style>
    <style:style style:name="P180" style:parent-style-name="內文" style:family="paragraph">
      <style:paragraph-properties fo:line-height="0.1666in"/>
      <style:text-properties style:font-name="微軟正黑體" style:font-name-asian="微軟正黑體" style:font-name-complex="Times New Roman" style:font-size-complex="12pt"/>
    </style:style>
    <style:style style:name="P181" style:parent-style-name="內文" style:family="paragraph">
      <style:paragraph-properties fo:line-height="0.1666in"/>
      <style:text-properties style:font-name="微軟正黑體" style:font-name-asian="微軟正黑體" style:font-name-complex="Times New Roman" style:font-size-complex="12pt"/>
    </style:style>
    <style:style style:name="P182" style:parent-style-name="內文" style:family="paragraph">
      <style:paragraph-properties fo:line-height="0.1666in"/>
      <style:text-properties style:font-name="微軟正黑體" style:font-name-asian="微軟正黑體" style:font-name-complex="Times New Roman" style:font-size-complex="12pt"/>
    </style:style>
    <style:style style:name="P183" style:parent-style-name="內文" style:family="paragraph">
      <style:paragraph-properties fo:line-height="0.1666in"/>
      <style:text-properties style:font-name="微軟正黑體" style:font-name-asian="微軟正黑體" style:font-name-complex="Times New Roman" style:font-size-complex="12pt"/>
    </style:style>
    <style:style style:name="P184" style:parent-style-name="內文" style:family="paragraph">
      <style:paragraph-properties fo:line-height="0.1666in"/>
      <style:text-properties style:font-name="微軟正黑體" style:font-name-asian="微軟正黑體" style:font-name-complex="Times New Roman" style:font-size-complex="12pt"/>
    </style:style>
    <style:style style:name="P185" style:parent-style-name="內文" style:family="paragraph">
      <style:paragraph-properties fo:line-height="0.1666in"/>
      <style:text-properties style:font-name="微軟正黑體" style:font-name-asian="微軟正黑體" style:font-name-complex="Times New Roman" style:font-size-complex="12pt"/>
    </style:style>
    <style:style style:name="P186" style:parent-style-name="內文" style:family="paragraph">
      <style:paragraph-properties fo:line-height="0.1666in"/>
      <style:text-properties style:font-name="微軟正黑體" style:font-name-asian="微軟正黑體" style:font-name-complex="Times New Roman" style:font-size-complex="12pt"/>
    </style:style>
    <style:style style:name="P187" style:parent-style-name="內文" style:family="paragraph">
      <style:paragraph-properties fo:line-height="0.1666in"/>
      <style:text-properties style:font-name="華康中黑體" style:font-name-asian="華康中黑體" style:font-name-complex="Times New Roman" fo:font-weight="bold" style:font-weight-asian="bold" style:font-size-complex="12pt"/>
    </style:style>
    <style:style style:name="P188" style:parent-style-name="內文" style:family="paragraph">
      <style:paragraph-properties fo:line-height="0.3194in" fo:margin-left="2.6666in">
        <style:tab-stops/>
      </style:paragraph-properties>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fo:line-height="0.3194in" fo:margin-left="2.6666in">
        <style:tab-stops/>
      </style:paragraph-properties>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letter-spacing="-0.0166in" fo:font-size="16pt" style:font-size-asian="16pt" style:font-size-complex="16pt"/>
    </style:style>
    <style:style style:name="T194" style:parent-style-name="預設段落字型" style:family="text">
      <style:text-properties style:font-name="標楷體" style:font-name-asian="標楷體" style:font-name-complex="Times New Roman" fo:letter-spacing="-0.0166in" fo:font-size="16pt" style:font-size-asian="16pt" style:font-size-complex="16pt"/>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fo:line-height="0.3194in" fo:margin-left="0.6895in" fo:text-indent="-0.6895in">
        <style:tab-stops/>
      </style:paragraph-properties>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198"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name="P199"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200" style:parent-style-name="內文" style:family="paragraph">
      <style:paragraph-properties fo:line-height="0.3194in" fo:margin-left="2.5in">
        <style:tab-stops/>
      </style:paragraph-properties>
      <style:text-properties style:font-name="標楷體" style:font-name-asian="標楷體" style:font-name-complex="Times New Roman" fo:font-size="16pt" style:font-size-asian="16pt" style:font-size-complex="16pt"/>
    </style:style>
    <style:style style:name="P201" style:parent-style-name="內文" style:family="paragraph">
      <style:paragraph-properties fo:line-height="0.3194in" fo:margin-left="2.5in">
        <style:tab-stops/>
      </style:paragraph-properties>
    </style:style>
    <style:style style:name="T202" style:parent-style-name="預設段落字型" style:family="text">
      <style:text-properties style:font-name="標楷體" style:font-name-asian="標楷體" style:font-name-complex="Times New Roman"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T20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P208" style:parent-style-name="內文" style:family="paragraph">
      <style:paragraph-properties fo:line-height="0.3194in" fo:margin-left="2.5in">
        <style:tab-stops/>
      </style:paragraph-properties>
      <style:text-properties style:font-name="標楷體" style:font-name-asian="標楷體" style:font-name-complex="Times New Roman" fo:font-size="16pt" style:font-size-asian="16pt" style:font-size-complex="16pt"/>
    </style:style>
    <style:style style:name="P209" style:parent-style-name="內文" style:family="paragraph">
      <style:paragraph-properties fo:line-height="0.3194in" fo:margin-left="0.6895in" fo:text-indent="-0.6895in">
        <style:tab-stops/>
      </style:paragraph-properties>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fo:line-height="0.3194in"/>
    </style:style>
    <style:style style:name="T211"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5</text:span><text:span text:style-name="T8">會期內政委員會第</text:span><text:span text:style-name="T9">14</text:span><text:span text:style-name="T10">次全體委員會議議事錄</text:span><text:bookmark-end text:name="_Toc470106197"/></text:p>
      <text:p text:style-name="P11"><text:span text:style-name="T12">時間</text:span><text:span text:style-name="T13">：</text:span><text:span text:style-name="T14">10</text:span><text:span text:style-name="T15">7</text:span><text:span text:style-name="T16">年</text:span><text:span text:style-name="T17">5</text:span><text:span text:style-name="T18">月</text:span><text:span text:style-name="T19">1</text:span><text:span text:style-name="T20">4</text:span><text:span text:style-name="T21">日（星期一</text:span><text:span text:style-name="T22">）上午9時</text:span><text:span text:style-name="T23"><text:s/></text:span><text:span text:style-name="T24">4</text:span><text:span text:style-name="T25">分</text:span><text:span text:style-name="T26">至</text:span><text:span text:style-name="T27">12</text:span><text:span text:style-name="T28">時</text:span><text:span text:style-name="T29">13</text:span><text:span text:style-name="T30">分</text:span></text:p>
      <text:p text:style-name="P31">地點：紅樓202會議室</text:p>
      <text:p text:style-name="P32"><text:span text:style-name="T33">出席委員：</text:span><text:span text:style-name="T34">趙正宇</text:span><text:span text:style-name="T35"><text:s text:c="2"/></text:span><text:span text:style-name="T36">張宏陸</text:span><text:span text:style-name="T37"><text:s text:c="2"/></text:span><text:span text:style-name="T38">洪宗熠</text:span><text:span text:style-name="T39"><text:s text:c="2"/></text:span><text:span text:style-name="T40">鄭天財Sra Kacaw</text:span><text:span text:style-name="T41"><text:s text:c="2"/></text:span><text:span text:style-name="T42">管碧玲</text:span></text:p>
      <text:p text:style-name="P43">黃昭順 <text:s/>吳琪銘 <text:s/>劉世芳<text:s text:c="2"/>楊鎮浯 <text:s/>林淑芬<text:s text:c="2"/></text:p>
      <text:p text:style-name="P44">Kolas Yotaka<text:s text:c="2"/>陳怡潔 <text:s/>姚文智</text:p>
      <text:p text:style-name="P45"><text:span text:style-name="T46">委員</text:span><text:span text:style-name="T47">出席1</text:span><text:span text:style-name="T48">3</text:span><text:span text:style-name="T49">人</text:span></text:p>
      <text:p text:style-name="P50">請假委員：張麗善</text:p>
      <text:p text:style-name="P51">委員請假1人</text:p>
      <text:p text:style-name="P52">列席委員：葉宜津<text:s text:c="2"/>鍾佳濱<text:s text:c="2"/>曾銘宗 <text:s/>李昆澤<text:s text:c="2"/>孔文吉<text:s text:c="2"/>江啟臣</text:p>
      <text:p text:style-name="P53">黃國昌 <text:s/>呂玉玲<text:s text:c="2"/>黃偉哲<text:s text:c="2"/>李彥秀 <text:s/>林德福 <text:s/>吳玉琴</text:p>
      <text:p text:style-name="P54">林麗蟬<text:s text:c="2"/>蕭美琴<text:s text:c="2"/>陳明文 <text:s/>鍾孔炤<text:s text:c="2"/>蔣萬安<text:s text:c="2"/>徐榛蔚</text:p>
      <text:p text:style-name="P55">何欣純 <text:s/>周春米<text:s text:c="2"/>顏寬恒<text:s text:c="2"/>尤美女<text:s text:c="2"/>廖國棟<text:s text:c="2"/>高金素梅</text:p>
      <text:p text:style-name="P56">陳雪生</text:p>
      <text:p text:style-name="P57">委員列席25人</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列席官員</text:span><text:span text:style-name="T66">：</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內政部部長</text:p>
          </table:table-cell>
          <table:table-cell table:style-name="TableCell76">
            <text:p text:style-name="P77">葉俊榮</text:p>
          </table:table-cell>
        </table:table-row>
        <table:table-row table:style-name="TableRow78">
          <table:table-cell table:style-name="TableCell79">
            <text:p text:style-name="P80"/>
          </table:table-cell>
          <table:table-cell table:style-name="TableCell81">
            <text:p text:style-name="P82">警政署署長</text:p>
          </table:table-cell>
          <table:table-cell table:style-name="TableCell83">
            <text:p text:style-name="P84">陳家欽</text:p>
          </table:table-cell>
        </table:table-row>
        <table:table-row table:style-name="TableRow85">
          <table:table-cell table:style-name="TableCell86">
            <text:p text:style-name="P87"/>
          </table:table-cell>
          <table:table-cell table:style-name="TableCell88">
            <text:p text:style-name="P89"><text:s/>刑事警察局局長</text:p>
          </table:table-cell>
          <table:table-cell table:style-name="TableCell90">
            <text:p text:style-name="P91">蔡蒼柏</text:p>
          </table:table-cell>
        </table:table-row>
        <table:table-row table:style-name="TableRow92">
          <table:table-cell table:style-name="TableCell93">
            <text:p text:style-name="P94"/>
          </table:table-cell>
          <table:table-cell table:style-name="TableCell95">
            <text:p text:style-name="P96">司法院刑事廳法官</text:p>
          </table:table-cell>
          <table:table-cell table:style-name="TableCell97">
            <text:p text:style-name="P98">陳文貴</text:p>
          </table:table-cell>
        </table:table-row>
        <table:table-row table:style-name="TableRow99">
          <table:table-cell table:style-name="TableCell100">
            <text:p text:style-name="P101"/>
          </table:table-cell>
          <table:table-cell table:style-name="TableCell102">
            <text:p text:style-name="P103">法務部參事</text:p>
          </table:table-cell>
          <table:table-cell table:style-name="TableCell104">
            <text:p text:style-name="P105">張春暉</text:p>
          </table:table-cell>
        </table:table-row>
      </table:table>
      <text:p text:style-name="P106"><text:span text:style-name="T107">主 <text:s text:c="3"/>席：</text:span><text:span text:style-name="T108">楊</text:span><text:span text:style-name="T109">召集</text:span><text:span text:style-name="T110">委員</text:span><text:span text:style-name="T111">鎮浯</text:span></text:p>
      <text:p text:style-name="P112">專門委員：張禮棟</text:p>
      <text:p text:style-name="P113">主任秘書：鄭光三</text:p>
      <text:p text:style-name="P114">紀 <text:s text:c="3"/>錄：簡任秘書 <text:s/>朱蔚菁</text:p>
      <text:p text:style-name="P115">簡任編審 <text:s/>吳人寬</text:p>
      <text:p text:style-name="P116">科 <text:s text:c="3"/>長 <text:s/>陳品華</text:p>
      <text:p text:style-name="P117">辦 事 員 <text:s/>鄧瑋宜</text:p>
      <text:p text:style-name="P118">報告事項</text:p>
      <text:p text:style-name="P119">宣讀上次會議議事錄。</text:p>
      <text:soft-page-break/>
      <text:p text:style-name="P120"><text:span text:style-name="T121">決定：</text:span><text:span text:style-name="T122">確定。</text:span></text:p>
      <text:p text:style-name="P123"/>
      <text:p text:style-name="P124">討論事項</text:p>
      <text:p text:style-name="P125">一、審查本院委員林麗蟬等34人擬具「警械使用條例增訂第十一條之一條文草案」案。</text:p>
      <text:p text:style-name="P126">二、審查本院委員徐榛蔚等16人擬具「警械使用條例第四條之一及第九條條文修正草案」案。</text:p>
      <text:p text:style-name="P127">三、審查本院親民黨黨團擬具「警械使用條例部分條文修正草案」案。</text:p>
      <text:p text:style-name="P128"><text:span text:style-name="T129">四、審查本院委員李俊俋等22人擬具「警械使用條例第四條、第五條</text:span><text:span text:style-name="T130">及第九條條文修正草案」案。</text:span></text:p>
      <text:p text:style-name="P131">五、審查本院委員林麗蟬等20人擬具「警械使用條例部分條文修正草案」案。</text:p>
      <text:p text:style-name="P132">（本次會議經委員林麗蟬、徐榛蔚等說明提案要旨，內政部部長葉俊榮報告；委員洪宗熠、趙正宇、張宏陸、鄭天財Sra Kacaw、黃昭順、劉世芳、管碧玲、吳琪銘、陳怡潔、楊鎮浯、徐榛蔚、林麗蟬、Kolas Yotaka等13人提出質詢，均經內政部部長葉俊榮及所屬與司法院刑事廳法官陳文貴即席答復說明；另有委員林淑芬、姚文智等提出書面質詢，列入紀錄，刊登公報，並請相關機關另以書面答復。）</text:p>
      <text:p text:style-name="P133">決議：</text:p>
      <text:p text:style-name="P134"><text:span text:style-name="T135">一、</text:span><text:span text:style-name="T136">報告及詢答完畢</text:span><text:span text:style-name="T137">。</text:span></text:p>
      <text:p text:style-name="P138">二、委員質詢未及答復部分或要求提供之說明資料，請相關機關儘速以書面答復。</text:p>
      <text:p text:style-name="P139">三、本案另定期繼續審查。</text:p>
      <text:p text:style-name="P140"/>
      <text:p text:style-name="P141">臨時提案</text:p>
      <text:p text:style-name="P142">第1案</text:p>
      <text:p text:style-name="P143"><text:s text:c="2"/><text:s text:c="2"/>基於警察之工作性質與一般公務人員有極大的差異，經常在高度危險環境執勤，警察傷亡風險顯較一般公務員高，且近5年員警因公傷殘人數每年平均高達904人，為契合警察勤務高風險特性，本席呼籲主管機關應刪除現行「警察人員因公傷殘死亡殉職慰問金發給辦法」<text:soft-page-break/>關於不得再投保額外保險之規定，並由中央政府統一負擔全國警察意外險之保費。</text:p>
      <text:p text:style-name="P144"><text:span text:style-name="T145">提案人：</text:span><text:span text:style-name="T146">黃昭順 <text:s/></text:span><text:span text:style-name="T147">楊鎮浯</text:span><text:span text:style-name="T148"><text:s text:c="2"/>鄭天財</text:span><text:span text:style-name="T149">Sra Kacaw</text:span></text:p>
      <text:p text:style-name="P150">連署人：陳怡潔<text:s text:c="2"/></text:p>
      <text:p text:style-name="P151"><text:span text:style-name="T152">決議：</text:span><text:span text:style-name="T153">除「本席呼籲」修正</text:span><text:span text:style-name="T154">為「建請」</text:span><text:span text:style-name="T155">外，</text:span><text:span text:style-name="T156">餘照案通過。</text:span></text:p>
      <text:p text:style-name="P157"/>
      <text:p text:style-name="P158"><text:span text:style-name="T159">第2案</text:span></text:p>
      <text:p text:style-name="P160"><text:s text:c="2"/><text:s text:c="2"/>基於現行的警察人員陞遷辦法第21條員警自請調地規定係採行按積分決定分發次序之模式，表面上看似公平合理，背地裡卻潛藏著極大的危機。此項制度導致新進人員，根本未有積分，無法調度。進而使得許多人疲於奔命，兩地奔波，浪費諸多時間和金錢；且到他鄉異地當警察，即便父母年邁、子女待照顧，卻常囿於年資不足、缺額少，無法回鄉，主管機關就此項制度對警察人員家庭生活安穩造成的影響，都應該有更審慎而嚴肅的衡量。本席呼籲主管機關應就警察人員陞遷辦法第21條調度之分發次序應當參考「勞動基準法」第10條之1規定，將家庭生活利益一併納入考量，使警察人員有家庭支持而更能致力於警務。</text:p>
      <text:p text:style-name="P161">提案人：黃昭順<text:s text:c="2"/></text:p>
      <text:p text:style-name="P162">連署人：陳怡潔<text:s text:c="2"/>楊鎮浯</text:p>
      <text:p text:style-name="P163">決議：除「本席呼籲」修正為「建請」外，餘照案通過。</text:p>
      <text:p text:style-name="P164"/>
      <text:p text:style-name="P165"><text:span text:style-name="T166">第3案</text:span></text:p>
      <text:p text:style-name="P167"><text:s text:c="4"/>現行警察及消防人員比照公務人員健康檢查，40歲以上每兩年補助一次、未滿40歲每三年補助一次，每次3,500元。惟各縣市因財政狀況不一，不僅各縣市之警察健檢補助金額不一致，警察與消防員間的健檢資源也不一。</text:p>
      <text:p text:style-name="P168"><text:s text:c="4"/>考量警消人員工作情形特殊，年滿50以上應有每年一次健康檢查之必要，而未滿40歲者每三年一次健檢頻率亦不足，應有提升至每兩年一次之必要。全國警消人員如以5,000元補助檢康檢查，50歲以上每年補助一次、30至49歲每兩年一次、29歲以下每三年一次，以2017年底警消員額試算，每年全國最大之補助金額規模為222,861,667元。</text:p>
      <text:p text:style-name="P169">爰要求內政部以上述補助金額、健檢頻率及警消健康一體為目標，於一個月內會同縣市警政消防單位完成制度及預算規劃，保護全國警消人員身心健康以維公益。</text:p>
      <text:p text:style-name="P170">試算如下:</text:p>
      <text:p text:style-name="P171">106年底全國警察機關68,145人</text:p>
      <text:p text:style-name="P172">50歲以上10,697人</text:p>
      <text:p text:style-name="P173">每年一次健檢補助5,000元，共53,485,000元/年</text:p>
      <text:p text:style-name="P174">30-49歲以下43,560人</text:p>
      <text:p text:style-name="P175">每兩年一次健檢補助5,000元，共217,800,000元，平均108,900,000元/年</text:p>
      <text:p text:style-name="P176">29歲以下13,888人</text:p>
      <text:p text:style-name="P177">每三年一次健檢補助5,000元，共69,440,000元，平23,146,667元/年</text:p>
      <text:p text:style-name="P178"/>
      <text:p text:style-name="P179">106年底全國消防員人力14,605人</text:p>
      <text:p text:style-name="P180">50歲以上1,443人</text:p>
      <text:p text:style-name="P181">每年一次健檢補助5,000元，共7,215,000元/年</text:p>
      <text:p text:style-name="P182">30-49歲以下9,814人</text:p>
      <text:p text:style-name="P183">每兩年一次健檢補助5,000元，共49,070,000元，平均24,535,000元/年</text:p>
      <text:p text:style-name="P184">29歲以下3,348人</text:p>
      <text:p text:style-name="P185">每三年一次健檢補助5,000元，共16,740,000元，平均5,580,000元/年</text:p>
      <text:p text:style-name="P186"/>
      <text:p text:style-name="P187">警、消合計每年(最大值)222,861,667元</text:p>
      <text:p text:style-name="P188">提案人：管碧玲<text:s text:c="2"/></text:p>
      <text:p text:style-name="P189"><text:span text:style-name="T190">連署人</text:span><text:span text:style-name="T191">：</text:span><text:span text:style-name="T192">洪宗熠 <text:s/></text:span><text:span text:style-name="T193">Kolas Yotaka</text:span><text:span text:style-name="T194"><text:s text:c="2"/></text:span><text:span text:style-name="T195">劉世芳</text:span></text:p>
      <text:p text:style-name="P196">決議：除「一個月」修正為「二個月」外，餘照案通過。</text:p>
      <text:p text:style-name="P197"/>
      <text:p text:style-name="P198">第4案</text:p>
      <text:p text:style-name="P199"><text:s text:c="4"/>有鑑於近年來消防員不幸殉職於火場之意外頻傳，顯見我國消防體系與相關法規尚有檢討之空間。爰此要求內政部針對「如何改善消防人員於救災現場資訊不足問題」、「是否有必要課予災害發生場所管理權人協助救災之積極義務」、「如何保障消防人員救災安全」與「如何完善救災現場指揮系統」等議題，邀集各相關部會、學術單位、與民間團體進行通盤檢討，並於三個月內將研議結果以書面報告送至立法院內政委員會，以完善我國消防救災體系並保障消防人員勤務安全。</text:p>
      <text:p text:style-name="P200">提案人：楊鎮浯<text:s text:c="2"/>黃昭順 <text:s/>徐榛蔚</text:p>
      <text:p text:style-name="P201"><text:span text:style-name="T202"><text:s text:c="8"/></text:span><text:span text:style-name="T203">洪宗熠 <text:s/></text:span><text:span text:style-name="T204">鄭天財</text:span><text:span text:style-name="T205">Sra Kacaw</text:span><text:span text:style-name="T206"><text:s text:c="2"/></text:span><text:span text:style-name="T207">吳志揚</text:span></text:p>
      <text:p text:style-name="P208"><text:s text:c="8"/>林麗蟬</text:p>
      <text:p text:style-name="P209">決議：照案通過。</text:p>
      <text:p text:style-name="P210"><text:span text:style-name="T2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一"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style:font-name-complex="Times New Roman" fo:font-size="16pt" style:font-size-asian="16pt" style:font-size-complex="16pt"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議事錄-項字元" style:display-name="議事錄-項 字元" style:family="text" style:parent-style-name="預設段落字型">
      <style:text-properties style:font-name="標楷體"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8-05-28T02:40:00Z</meta:creation-date>
    <dc:date>2018-05-28T02:40:00Z</dc:date>
    <meta:print-date>2018-05-15T08:49:00Z</meta:print-date>
    <meta:template xlink:href="法案審查-第1次詢答+逐條審查(全文格式)-1070427修.dotx" xlink:type="simple"/>
    <meta:editing-cycles>2</meta:editing-cycles>
    <meta:editing-duration>PT0S</meta:editing-duration>
    <meta:document-statistic meta:page-count="3" meta:paragraph-count="5" meta:word-count="392" meta:character-count="2622" meta:row-count="18" meta:non-whitespace-character-count="2235"/>
  </office:meta>
</office:document-meta>
</file>