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8888in" fo:text-indent="-0.8888in">
        <style:tab-stops/>
      </style:paragraph-properties>
    </style:style>
    <style:style style:name="T14"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6"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T34" style:parent-style-name="預設段落字型" style:family="text">
      <style:text-properties style:font-name="標楷體" style:font-name-asian="標楷體" fo:letter-spacing="-0.0111in" fo:font-size="14pt" style:font-size-asian="14pt" style:font-size-complex="14pt"/>
    </style:style>
    <style:style style:name="T35" style:parent-style-name="預設段落字型" style:family="text">
      <style:text-properties style:font-name="標楷體" style:font-name-asian="標楷體" fo:letter-spacing="-0.0111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41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65" style:parent-style-name="預設段落字型" style:family="text">
      <style:text-properties style:font-name="標楷體" style:font-name-asian="標楷體" fo:letter-spacing="-0.025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222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222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166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1"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text-indent="0.989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P119" style:parent-style-name="內文" style:family="paragraph">
      <style:paragraph-properties fo:text-align="justify" fo:line-height="0.3333in" fo:text-indent="0.989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text-indent="0.989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P130"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31" style:parent-style-name="立法院會議名稱" style:family="paragraph">
      <style:paragraph-properties fo:line-height="0.3333in" fo:margin-left="0.0097in" fo:text-indent="-0.0097in">
        <style:tab-stops/>
      </style:paragraph-properties>
      <style:text-properties style:font-name="華康楷書體W5" fo:font-size="14pt" style:font-size-asian="14pt" style:font-size-complex="14pt"/>
    </style:style>
    <style:style style:name="P132" style:parent-style-name="立法院會議名稱" style:family="paragraph">
      <style:paragraph-properties fo:line-height="0.3333in" fo:margin-left="0.0097in" fo:text-indent="-0.0097in">
        <style:tab-stops/>
      </style:paragraph-properties>
      <style:text-properties style:font-name="華康楷書體W5" fo:font-size="14pt" style:font-size-asian="14pt" style:font-size-complex="14pt"/>
    </style:style>
    <style:style style:name="P133" style:parent-style-name="內文" style:family="paragraph">
      <style:paragraph-properties fo:text-align="justify" fo:line-height="0.3333in" fo:margin-left="0.5833in">
        <style:tab-stops/>
      </style:paragraph-properties>
    </style:style>
    <style:style style:name="T134" style:parent-style-name="預設段落字型" style:family="text">
      <style:text-properties style:font-name="華康楷書體W5" style:font-name-asian="標楷體" fo:font-weight="bold" style:font-weight-asian="bold" fo:font-size="14pt" style:font-size-asian="14pt" style:font-size-complex="14pt"/>
    </style:style>
    <style:style style:name="T135" style:parent-style-name="預設段落字型" style:family="text">
      <style:text-properties style:font-name="華康楷書體W5" style:font-name-asian="標楷體" fo:font-weight="bold" style:font-weight-asian="bold" fo:font-size="14pt" style:font-size-asian="14pt" style:font-size-complex="14pt"/>
    </style:style>
    <style:style style:name="P136"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37"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38" style:parent-style-name="立法院會議名稱" style:family="paragraph">
      <style:paragraph-properties fo:line-height="0.3333in" fo:margin-left="0.3402in" fo:text-indent="-0.3402in">
        <style:tab-stops/>
      </style:paragraph-properties>
      <style:text-properties fo:font-weight="bold" style:font-weight-asian="bold" fo:font-size="14pt" style:font-size-asian="14pt" style:font-size-complex="14pt"/>
    </style:style>
    <style:style style:name="P139"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40" style:parent-style-name="立法院會議名稱" style:family="paragraph">
      <style:paragraph-properties fo:text-align="justify" fo:line-height="0.3333in" fo:margin-left="0.318in" fo:text-indent="-0.1847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letter-spacing="-0.0041in" fo:font-size="14pt" style:font-size-asian="14pt" style:font-size-complex="14pt"/>
    </style:style>
    <style:style style:name="T152" style:parent-style-name="預設段落字型" style:family="text">
      <style:text-properties fo:letter-spacing="-0.0041in" fo:font-size="14pt" style:font-size-asian="14pt" style:font-size-complex="14pt"/>
    </style:style>
    <style:style style:name="T153" style:parent-style-name="預設段落字型" style:family="text">
      <style:text-properties fo:letter-spacing="-0.0041in" fo:font-size="14pt" style:font-size-asian="14pt" style:font-size-complex="14pt"/>
    </style:style>
    <style:style style:name="T154" style:parent-style-name="預設段落字型" style:family="text">
      <style:text-properties fo:letter-spacing="-0.0041in" fo:font-size="14pt" style:font-size-asian="14pt" style:font-size-complex="14pt"/>
    </style:style>
    <style:style style:name="T155" style:parent-style-name="預設段落字型" style:family="text">
      <style:text-properties style:font-weight-complex="bold" fo:letter-spacing="-0.0041in" fo:font-size="14pt" style:font-size-asian="14pt" style:font-size-complex="14pt"/>
    </style:style>
    <style:style style:name="T156" style:parent-style-name="預設段落字型" style:family="text">
      <style:text-properties style:font-weight-complex="bold" fo:letter-spacing="-0.0041in" fo:font-size="14pt" style:font-size-asian="14pt" style:font-size-complex="14pt"/>
    </style:style>
    <style:style style:name="T157" style:parent-style-name="預設段落字型" style:family="text">
      <style:text-properties style:font-weight-complex="bold" fo:letter-spacing="-0.0041in" fo:font-size="14pt" style:font-size-asian="14pt" style:font-size-complex="14pt"/>
    </style:style>
    <style:style style:name="T158" style:parent-style-name="預設段落字型" style:family="text">
      <style:text-properties fo:letter-spacing="-0.0041i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letter-spacing="-0.0027in"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letter-spacing="-0.0027in"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letter-spacing="-0.0055in" fo:font-size="14pt" style:font-size-asian="14pt" style:font-size-complex="14pt"/>
    </style:style>
    <style:style style:name="T190" style:parent-style-name="預設段落字型" style:family="text">
      <style:text-properties fo:letter-spacing="-0.0055i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letter-spacing="-0.0027in"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27in" fo:font-size="14pt" style:font-size-asian="14pt" style:font-size-complex="14pt"/>
    </style:style>
    <style:style style:name="T196" style:parent-style-name="預設段落字型" style:family="text">
      <style:text-properties fo:letter-spacing="0.0027in"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立法院會議名稱" style:family="paragraph">
      <style:paragraph-properties fo:line-height="0.3333in" fo:margin-left="0.3895in" fo:text-indent="-0.3895in">
        <style:tab-stops/>
      </style:paragraph-properties>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P203" style:parent-style-name="立法院會議名稱" style:family="paragraph">
      <style:paragraph-properties fo:line-height="0.3055in" fo:margin-left="0.393in" fo:text-indent="-0.1847in">
        <style:tab-stops/>
      </style:paragraph-properties>
      <style:text-properties fo:font-size="14pt" style:font-size-asian="14pt" style:font-size-complex="14pt"/>
    </style:style>
    <style:style style:name="P204" style:parent-style-name="立法院會議名稱" style:family="paragraph">
      <style:paragraph-properties fo:line-height="0.3055in" fo:margin-left="0.5583in" fo:text-indent="-0.35in">
        <style:tab-stops/>
      </style:paragraph-properties>
      <style:text-properties fo:font-size="14pt" style:font-size-asian="14pt" style:font-size-complex="14pt"/>
    </style:style>
    <style:style style:name="P205" style:parent-style-name="立法院會議名稱" style:family="paragraph">
      <style:paragraph-properties fo:line-height="0.3055in" fo:margin-left="0.5972in" fo:text-indent="-0.3888in">
        <style:tab-stops/>
      </style:paragraph-properties>
      <style:text-properties fo:font-size="14pt" style:font-size-asian="14pt" style:font-size-complex="14pt"/>
    </style:style>
    <style:style style:name="P206" style:parent-style-name="立法院會議名稱" style:family="paragraph">
      <style:paragraph-properties fo:text-align="justify" fo:line-height="0.3055in" fo:margin-left="0.3888in" fo:text-indent="-0.3888in">
        <style:tab-stops/>
      </style:paragraph-properties>
    </style:style>
    <style:style style:name="T20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text:span><text:span text:style-name="T10">5</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7</text:span><text:span text:style-name="T23">日（星期</text:span><text:span text:style-name="T24">一</text:span><text:span text:style-name="T25">）</text:span><text:span text:style-name="T26">下</text:span><text:span text:style-name="T27">午</text:span><text:span text:style-name="T28">2</text:span><text:span text:style-name="T29">時</text:span><text:span text:style-name="T30">30</text:span><text:span text:style-name="T31">分至</text:span><text:span text:style-name="T32">6</text:span><text:span text:style-name="T33">時</text:span><text:span text:style-name="T34">19</text:span><text:span text:style-name="T35">分</text:span></text:p>
      <text:p text:style-name="P36"><text:span text:style-name="T37">地</text:span><text:span text:style-name="T38"><text:s text:c="4"/></text:span><text:span text:style-name="T39">點</text:span><text:span text:style-name="T40">：</text:span><text:span text:style-name="T41">紅樓301會議室</text:span></text:p>
      <text:p text:style-name="P42"><text:span text:style-name="T43">出席委員：</text:span><text:span text:style-name="T44">李彥秀 邱志偉 黃偉哲 林昶佐 羅致政 呂孫綾 王定宇 呂玉玲 何欣純</text:span><text:span text:style-name="T45"><text:s/></text:span><text:span text:style-name="T46">蔡適應</text:span><text:span text:style-name="T47"><text:s/>馬文君</text:span><text:span text:style-name="T48">(</text:span><text:span text:style-name="T49">出席委員</text:span><text:span text:style-name="T50">11</text:span><text:span text:style-name="T51">人</text:span><text:span text:style-name="T52">)</text:span></text:p>
      <text:p text:style-name="P53"><text:span text:style-name="T54">列席委員：</text:span><text:span text:style-name="T55">曾銘宗 林德福 鄭天財 柯志恩 陳宜民 段宜康 孔文吉 費鴻泰 李俊俋 許智傑 鄭運鵬 王育敏</text:span><text:span text:style-name="T56"><text:s/>陳曼麗</text:span><text:span text:style-name="T57"><text:s/></text:span><text:span text:style-name="T58">林淑芬</text:span><text:span text:style-name="T59">蔡易餘</text:span><text:span text:style-name="T60"><text:s/></text:span><text:span text:style-name="T61">賴瑞隆</text:span><text:span text:style-name="T62"><text:s/></text:span><text:span text:style-name="T63">吳玉琴</text:span><text:span text:style-name="T64"><text:s/></text:span><text:span text:style-name="T65">周陳秀霞</text:span><text:span text:style-name="T66"><text:s/></text:span><text:span text:style-name="T67">蘇震清</text:span><text:span text:style-name="T68"><text:s/></text:span><text:span text:style-name="T69">劉世芳</text:span><text:span text:style-name="T70"><text:s/></text:span><text:span text:style-name="T71">尤美女林岱樺</text:span><text:span text:style-name="T72"><text:s/></text:span><text:span text:style-name="T73">李麗芬 邱泰源 張宏陸 洪宗熠 賴士葆 管碧玲蘇治芬 趙天麟 陳明文 江永昌 陳素月 郭正亮 林靜儀</text:span><text:span text:style-name="T74">吳琪銘 高志鵬 李昆澤 陳　瑩 鍾佳濱 周春米 黃國書</text:span><text:span text:style-name="T75">張廖萬堅</text:span><text:span text:style-name="T76"><text:s/></text:span><text:span text:style-name="T77">陳賴素美</text:span><text:span text:style-name="T78"><text:s/>蔡培慧 黃秀</text:span><text:span text:style-name="T79">芳</text:span><text:span text:style-name="T80"><text:s/>施義芳 楊　曜<text:s/></text:span><text:span text:style-name="T81">許毓仁</text:span><text:span text:style-name="T82"><text:s/>劉建國</text:span><text:span text:style-name="T83"><text:s/></text:span><text:span text:style-name="T84">鄭寶清 蕭美琴</text:span><text:span text:style-name="T85"><text:s/></text:span><text:span text:style-name="T86">Kolas Yotaka</text:span><text:span text:style-name="T87"><text:s/></text:span><text:span text:style-name="T88">吳思瑤 陳亭妃</text:span><text:span text:style-name="T89">(</text:span><text:span text:style-name="T90">列席委員</text:span><text:span text:style-name="T91">55</text:span><text:span text:style-name="T92">人</text:span><text:span text:style-name="T93">)</text:span></text:p>
      <text:p text:style-name="P94">請假委員：江啟臣 林麗蟬</text:p>
      <text:p text:style-name="P95">列席人員：國防部部長嚴德發及所屬人員</text:p>
      <text:p text:style-name="P96">國軍退除役官兵輔導委員會主任委員邱國正及所屬人員</text:p>
      <text:p text:style-name="P97">銓敘部退撫司副司長林春美</text:p>
      <text:p text:style-name="P98">法務部法制司檢察官鄧煜祥</text:p>
      <text:p text:style-name="P99">行政院人事行政總處給與福利處專門委員鄭瓊華</text:p>
      <text:p text:style-name="P100">行政院主計總處公務預算處專門委員曾煥棟</text:p>
      <text:p text:style-name="P101">臺灣銀行股份有限公司國內營運部研究員王嬌琪</text:p>
      <text:p text:style-name="P102">主 <text:s text:c="3"/>席：王召集委員定宇</text:p>
      <text:p text:style-name="P103"><text:span text:style-name="T104">專門委員：</text:span><text:span text:style-name="T105">張景舜</text:span></text:p>
      <text:p text:style-name="P106">主任秘書：紀綉珠</text:p>
      <text:p text:style-name="P107"><text:span text:style-name="T108">紀 <text:s text:c="3"/>錄</text:span><text:span text:style-name="T109">：</text:span><text:span text:style-name="T110">簡任秘書</text:span><text:span text:style-name="T111"><text:s text:c="2"/></text:span><text:span text:style-name="T112">廖曼利</text:span></text:p>
      <text:p text:style-name="P113"><text:span text:style-name="T114">簡任編審</text:span><text:span text:style-name="T115"><text:s text:c="2"/></text:span><text:span text:style-name="T116">鄧</text:span><text:span text:style-name="T117"><text:s text:c="2"/></text:span><text:span text:style-name="T118">明</text:span></text:p>
      <text:p text:style-name="P119"><text:span text:style-name="T120">科</text:span><text:span text:style-name="T121"><text:s text:c="4"/></text:span><text:span text:style-name="T122">長</text:span><text:span text:style-name="T123"><text:s text:c="2"/></text:span><text:span text:style-name="T124">黃美菁</text:span></text:p>
      <text:p text:style-name="P125"><text:span text:style-name="T126">專 <text:s text:c="3"/></text:span><text:span text:style-name="T127">員</text:span><text:span text:style-name="T128"><text:s text:c="2"/></text:span><text:span text:style-name="T129">王世義</text:span></text:p>
      <text:soft-page-break/>
      <text:p text:style-name="P130">報告事項</text:p>
      <text:p text:style-name="P131">宣讀上次會議議事錄。</text:p>
      <text:p text:style-name="P132">決定：確定。</text:p>
      <text:p text:style-name="P133"><text:span text:style-name="T134">討論</text:span><text:span text:style-name="T135">事項</text:span></text:p>
      <text:p text:style-name="P136">併案審查</text:p>
      <text:p text:style-name="P137">一、行政院函請審議「陸海空軍軍官士官服役條例修正草案」案。</text:p>
      <text:p text:style-name="P138">二、本院親民黨黨團擬具「陸海空軍軍官士官服役條例部分條文修正草案」案。</text:p>
      <text:p text:style-name="P139">三、本院國民黨黨團擬具「陸海空軍軍官士官服役條例修正草案」案。</text:p>
      <text:p text:style-name="P140"><text:span text:style-name="T141">（以上</text:span><text:span text:style-name="T142">3</text:span><text:span text:style-name="T143">案經提本院第9屆第</text:span><text:span text:style-name="T144">5</text:span><text:span text:style-name="T145">會期第</text:span><text:span text:style-name="T146">9、10及11</text:span><text:span text:style-name="T147">次會議報告後，均決定：「交外交及國防委員會審查。」</text:span><text:span text:style-name="T148">委員</text:span><text:span text:style-name="T149">周陳秀霞</text:span><text:span text:style-name="T150">(親民黨黨</text:span><text:span text:style-name="T151">團)</text:span><text:span text:style-name="T152">及</text:span><text:span text:style-name="T153">李彥秀</text:span><text:span text:style-name="T154">(國民黨黨團)</text:span><text:span text:style-name="T155">等</text:span><text:span text:style-name="T156">2</text:span><text:span text:style-name="T157">人說明提案要旨；</text:span><text:span text:style-name="T158">國防部部長嚴德</text:span><text:span text:style-name="T159">發</text:span><text:span text:style-name="T160">及</text:span><text:span text:style-name="T161">資源規劃司代司長劉靖中</text:span><text:span text:style-name="T162">就</text:span><text:span text:style-name="T163">行政院提案提出說明，委員</text:span><text:span text:style-name="T164">李彥</text:span><text:span text:style-name="T165">秀、</text:span><text:span text:style-name="T166">邱志偉、</text:span><text:span text:style-name="T167">呂孫綾、</text:span><text:span text:style-name="T168">林昶佐、</text:span><text:span text:style-name="T169">羅致政、</text:span><text:span text:style-name="T170">黃偉哲、</text:span><text:span text:style-name="T171">王定宇、</text:span><text:span text:style-name="T172">呂玉玲、</text:span><text:span text:style-name="T173">何欣純、</text:span><text:span text:style-name="T174">蔡適應、</text:span><text:span text:style-name="T175">曾銘宗、</text:span><text:span text:style-name="T176">林德福、</text:span><text:span text:style-name="T177">鄭天財、</text:span><text:span text:style-name="T178">柯志恩、</text:span><text:span text:style-name="T179">陳宜民、</text:span><text:span text:style-name="T180">孔文吉、賴士葆、</text:span><text:span text:style-name="T181">費鴻泰、</text:span><text:span text:style-name="T182">馬文君</text:span><text:span text:style-name="T183">及許毓仁</text:span><text:span text:style-name="T184">等</text:span><text:span text:style-name="T185">20</text:span><text:span text:style-name="T186">人質詢，均由國防部部長嚴德發、</text:span><text:span text:style-name="T187">國防採購室主任黃希儒、</text:span><text:span text:style-name="T188">主計局局長陳國勝、</text:span><text:span text:style-name="T189">人事參謀次長室次長傅正誠、</text:span><text:span text:style-name="T190">通信電子資訊參謀次長室次長劉峯</text:span><text:span text:style-name="T191">瑜、</text:span><text:span text:style-name="T192">國防大學管理學院主任教官陳信吉、</text:span><text:span text:style-name="T193">財務管理學系系主任陳美</text:span><text:span text:style-name="T194">惠、</text:span><text:span text:style-name="T195">國軍退除役官兵輔導委員會主任委員邱國正</text:span><text:span text:style-name="T196">、退除給付處處長王</text:span><text:span text:style-name="T197">德本、</text:span><text:span text:style-name="T198">銓敘部退撫司副司長林春美及臺灣銀行股份有限公司國內營運部研究員王嬌琪</text:span><text:span text:style-name="T199">等即席答復。）</text:span></text:p>
      <text:p text:style-name="P200"><text:span text:style-name="T201">決議</text:span><text:span text:style-name="T202">：</text:span></text:p>
      <text:p text:style-name="P203">一、登記質詢在場委員均已發言完畢，報告及詢答結束。</text:p>
      <text:p text:style-name="P204">二、委員所提口頭及書面質詢未及答復或要求提供之資訊，請相關機關於2週內以書面答復本會各委員並副知本會，委員另指定期限者，從其所定。</text:p>
      <text:p text:style-name="P205">三、委員江啟臣、王育敏及王惠美等3人所提書面質詢，列入紀錄刊登公報。</text:p>
      <text:p text:style-name="P206"><text:span text:style-name="T2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11T01:00:00Z</meta:creation-date>
    <dc:date>2018-05-11T01:00:00Z</dc:date>
    <meta:print-date>2018-05-08T04:18:00Z</meta:print-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