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27in" fo:font-size="11pt" style:font-size-asian="11pt"/>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0013in" fo:font-size="11pt" style:font-size-asian="11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style:text-scale="95%" fo:font-size="11pt" style:font-size-asian="11pt"/>
    </style:style>
    <style:style style:name="T40" style:parent-style-name="預設段落字型" style:family="text">
      <style:text-properties style:font-name-asian="標楷體" fo:color="#000000" fo:letter-spacing="0.0868in" style:text-scale="95%" fo:font-size="11pt" style:font-size-asian="11pt"/>
    </style:style>
    <style:style style:name="TableCell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1.5784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Row49" style:family="table-row">
      <style:table-row-properties style:min-row-height="0.1166in" style:use-optimal-row-height="false"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1527in"/>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562in" style:use-optimal-row-height="false" fo:keep-together="always"/>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0" style:family="table-row">
      <style:table-row-properties style:min-row-height="0.0854in" style:use-optimal-row-height="false" fo:keep-together="always"/>
    </style:style>
    <style:style style:name="TableCell1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2" style:parent-style-name="內文" style:family="paragraph">
      <style:paragraph-properties fo:text-align="center" fo:line-height="0.1527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2" style:family="table-row">
      <style:table-row-properties style:min-row-height="0.093in" style:use-optimal-row-height="false" fo:keep-together="alway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0562in" style:use-optimal-row-height="false" fo:keep-together="always"/>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5" style:family="table-row">
      <style:table-row-properties style:min-row-height="0.0562in" style:use-optimal-row-height="false" fo:keep-together="always"/>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562in" style:use-optimal-row-height="false" fo:keep-together="always"/>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5" style:family="table-row">
      <style:table-row-properties style:min-row-height="0.0854in" style:use-optimal-row-height="false" fo:keep-together="always"/>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3" style:family="table-row">
      <style:table-row-properties style:min-row-height="0.0562in" style:use-optimal-row-height="false" fo:keep-together="always"/>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fo:keep-together="always"/>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562in" style:use-optimal-row-height="false" fo:keep-together="always"/>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562in" style:use-optimal-row-height="false" fo:keep-together="always"/>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3" style:family="table-row">
      <style:table-row-properties style:min-row-height="0.0562in" style:use-optimal-row-height="false" fo:keep-together="always"/>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8" style:family="table-row">
      <style:table-row-properties style:min-row-height="0.0562in" style:use-optimal-row-height="false" fo:keep-together="always"/>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562in" style:use-optimal-row-height="false" fo:keep-together="always"/>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1" style:family="table-row">
      <style:table-row-properties style:min-row-height="0.0562in" style:use-optimal-row-height="false" fo:keep-together="always"/>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6" style:family="table-row">
      <style:table-row-properties style:min-row-height="0.0562in" style:use-optimal-row-height="false" fo:keep-together="always"/>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1" style:family="table-row">
      <style:table-row-properties style:min-row-height="0.052in" style:use-optimal-row-height="false" fo:keep-together="always"/>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P50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09"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10" style:parent-style-name="內文" style:family="paragraph">
      <style:paragraph-properties style:snap-to-layout-grid="false" fo:margin-left="1.0715in" fo:text-indent="-0.4583in">
        <style:tab-stops/>
      </style:paragraph-properties>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7</text:span><text:span text:style-name="T5">年</text:span><text:span text:style-name="T6">)</text:span><text:span text:style-name="T7">立法院第</text:span><text:span text:style-name="T8">9</text:span><text:span text:style-name="T9">屆第</text:span><text:span text:style-name="T10">5</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text:span><text:span text:style-name="T40">委</text:span></text:p>
          </table:table-cell>
          <table:table-cell table:style-name="TableCell41">
            <text:p text:style-name="P42"><text:span text:style-name="T43">開會事</text:span><text:span text:style-name="T44">由</text:span></text:p>
          </table:table-cell>
          <table:table-cell table:style-name="TableCell45">
            <text:p text:style-name="P46">地點</text:p>
          </table:table-cell>
          <table:table-cell table:style-name="TableCell47">
            <text:p text:style-name="P48">聯席委員會</text:p>
          </table:table-cell>
        </table:table-row>
        <table:table-row table:style-name="TableRow49">
          <table:table-cell table:style-name="TableCell50" table:number-rows-spanned="9">
            <text:p text:style-name="P51"><text:span text:style-name="T52">5</text:span><text:span text:style-name="T53">／</text:span><text:span text:style-name="T54">14</text:span></text:p>
          </table:table-cell>
          <table:table-cell table:style-name="TableCell55" table:number-rows-spanned="9">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鍾委員佳濱</text:p>
          </table:table-cell>
          <table:table-cell table:style-name="TableCell63">
            <text:p text:style-name="P64">一、繼續審查行政院函請審議「幼兒教育及照顧法修正草案」案。二、繼續審查委員王育敏等16人擬具「幼兒教育及照顧法第四條、第九條及第三十九條條文修正草案」案。三、繼續審查委員柯志恩等21人擬具「幼兒教育及照顧法第三十條條文修正草案」案。四、繼續審查委員王育敏等19人擬具「幼兒教育及照顧法第三十條、第五十二條及第五十三條條文修正草案」案。五、繼續審查委員林德福等23人擬具「幼兒教育及照顧法第七條條文修正草案」案。六、繼續審查委員李麗芬等17人擬具「幼兒教育及照顧法部分條文修正草案」案。七、繼續審查委員張廖萬堅等23人擬具「幼兒教育及照顧法第三十三條條文修正草案」案。八、繼續審查委員徐永明等17人擬具「幼兒教育及照顧法第五十一條條文修正草案」案。九、繼續審查委員林俊憲等16人擬具「幼兒教育及照顧法部分條文修正草案」案。十、繼續審查委員張廖萬堅等17人擬具「幼兒教育及照顧法部分條文修正草案」案。十一、繼續審查委員陳亭妃等17人擬具「幼兒教育及照顧法部分條文修正草案」案。十二、繼續審查委員何欣純等17人擬具「幼兒教育及照顧法第二十九條及第四十七條之一條文修正草案」案。十三、繼續審查委員鍾佳濱等19人擬具「幼兒教育及照顧法部分條文修正草案」案。十四、繼續審查委員蔡培慧等30人擬具「幼兒教育及照顧法部分條文修正草案」案。十五、繼續審查委員許淑華等17人擬具「幼兒教育及照顧法增訂第四十五條之一及第五十三條之一條文草案」案。十六、繼續審查委員陳怡潔等21人擬具「幼兒教育及照顧法第八條及第四十七條條文修正草案」案。（進行逐條審查）</text:p>
          </table:table-cell>
          <table:table-cell table:style-name="TableCell65">
            <text:p text:style-name="P66">群賢樓101會議室</text:p>
          </table:table-cell>
          <table:table-cell table:style-name="TableCell67">
            <text:p text:style-name="P68">社福及衛環</text:p>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陳委員宜民</text:p>
          </table:table-cell>
          <table:table-cell table:style-name="TableCell78">
            <text:p text:style-name="P79">邀請行政院環境保護署、勞動部、經濟部、內政部、衛生福利部、科技部、行政院農業委員會及交通部就「廠場化學品稽查、管理、防災及資訊揭露」進行專題報告，並備質詢。</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廖委員國棟</text:p>
          </table:table-cell>
          <table:table-cell table:style-name="TableCell93">
            <text:p text:style-name="P94">繼續審查行政院函請審議及本院委員擬具「礦業法修正草案」等13案。(逐條討論)</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陳委員雪生</text:p>
          </table:table-cell>
          <table:table-cell table:style-name="TableCell108">
            <text:p text:style-name="P109">審查：一、委員徐榛蔚等16人擬具「道路交通管理處罰條例第六十條條文修正草案」。二、委員張廖萬堅等18人擬具「道路交通管理處罰條例第六十條條文修正草案」。三、委員顏寬恒等17人擬具「道路交通管理處罰條例部分條文修正草案」。四、委員林麗蟬等33人擬具「道路交通管理處罰條例部分條文修正草案」。五、委員王惠美等17人擬具「道路交通管理處罰條例部分條文修正草案」。六、委員林俊憲等16人擬具「道路交通管理處罰條例第六十條及第六十七條條文修正草案」等6案。 (詢答及處理)</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上午</text:p>
          </table:table-cell>
          <table:table-cell table:style-name="TableCell119">
            <text:p text:style-name="P120">內政</text:p>
          </table:table-cell>
          <table:table-cell table:style-name="TableCell121">
            <text:p text:style-name="P122">楊委員鎮浯</text:p>
          </table:table-cell>
          <table:table-cell table:style-name="TableCell123">
            <text:p text:style-name="P124">一、審查本院委員林麗蟬等34人擬具「警械使用條例增訂第十一條之一條文草案」案。二、審查本院委員徐榛蔚等16人擬具「警械使用條例第四條之一及第九條條文修正草案」案。三、審查本院親民黨黨團擬具「警械使用條例部分條文修正草案」案。四、審查本院委員李俊俋等22人擬具「警械使用條例第四條、第五條及第九條條文修正草案」案。五、審查本院委員林麗蟬等20人擬具「警械使用條例部分條文修正草案」案。</text:p>
          </table:table-cell>
          <table:table-cell table:style-name="TableCell125">
            <text:p text:style-name="P126">紅樓202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下午</text:p>
          </table:table-cell>
          <table:table-cell table:style-name="TableCell134">
            <text:p text:style-name="P135">內政</text:p>
          </table:table-cell>
          <table:table-cell table:style-name="TableCell136">
            <text:p text:style-name="P137">楊委員鎮浯</text:p>
          </table:table-cell>
          <table:table-cell table:style-name="TableCell138">
            <text:p text:style-name="P139">一、繼續審查本院委員吳志揚等16人擬具「跟蹤騷擾防制法草案」案。二、繼續審查本院委員王育敏等21人擬具「跟蹤騷擾防制法草案」案。三、審查行政院函請審議「糾纏行為防制法草案」案。四、審查本院委員蔣乃辛等18人擬具「糾纏行為防制法草案」案。五、審查本院委員楊曜等16人擬具「糾纏行為防制法草案」案。六、審查本院委員李麗芬等42人擬具「糾纏行為防制法草案」案。七、審查本院委員江永昌等17人擬具「糾纏行為防制法草案」案。八、審查本院委員陳亭妃等19人擬具「糾纏行為防制法草案」案。</text:p>
            <text:p text:style-name="P140">備註:本次會議不再辦理發言登記。(5月14日下午及16日二天一次會)</text:p>
          </table:table-cell>
          <table:table-cell table:style-name="TableCell141">
            <text:p text:style-name="P142">紅樓202會議室</text:p>
          </table:table-cell>
          <table:table-cell table:style-name="TableCell143">
            <text:p text:style-name="P144">社福及衛環</text:p>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外交及國防</text:p>
          </table:table-cell>
          <table:table-cell table:style-name="TableCell152">
            <text:p text:style-name="P153">呂委員玉玲</text:p>
          </table:table-cell>
          <table:table-cell table:style-name="TableCell154">
            <text:p text:style-name="P155">審查107年度中央政府總預算案附屬單位預算關於國防部主管非營業基金：作業基金－國軍生產及服務作業基金。(僅詢答)(5月14及16日二天一次會)</text:p>
          </table:table-cell>
          <table:table-cell table:style-name="TableCell156">
            <text:p text:style-name="P157">紅樓301會議室</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司法及法制</text:p>
          </table:table-cell>
          <table:table-cell table:style-name="TableCell167">
            <text:p text:style-name="P168">吳委員志揚</text:p>
          </table:table-cell>
          <table:table-cell table:style-name="TableCell169">
            <text:p text:style-name="P170">邀請司法院秘書長列席就「司法改革國是會議落實情形之檢討-如何建立透明、中立又有效能的大法官解釋程序」進行專題報告，並備質詢。</text:p>
          </table:table-cell>
          <table:table-cell table:style-name="TableCell171">
            <text:p text:style-name="P172">紅樓302會議室</text:p>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全天</text:p>
          </table:table-cell>
          <table:table-cell table:style-name="TableCell180">
            <text:p text:style-name="P181">財政</text:p>
          </table:table-cell>
          <table:table-cell table:style-name="TableCell182">
            <text:p text:style-name="P183">曾委員銘宗</text:p>
          </table:table-cell>
          <table:table-cell table:style-name="TableCell184">
            <text:p text:style-name="P185">參訪司法院近3年度決算執行情形。</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5</text:span><text:span text:style-name="T194">／</text:span><text:span text:style-name="T195">15</text:span></text:p>
          </table:table-cell>
          <table:table-cell table:style-name="TableCell196">
            <text:p text:style-name="P197">二</text:p>
          </table:table-cell>
          <table:table-cell table:style-name="TableCell198">
            <text:p text:style-name="P199">全天</text:p>
          </table:table-cell>
          <table:table-cell table:style-name="TableCell200">
            <text:p text:style-name="P201">院　　　會</text:p>
          </table:table-cell>
          <table:table-cell table:style-name="TableCell202">
            <text:p text:style-name="P203"/>
          </table:table-cell>
          <table:table-cell table:style-name="TableCell204">
            <text:p text:style-name="P205">第9屆第5會期第12次會議：</text:p>
            <text:p text:style-name="P206">一、討論事項：詳見議事日程。</text:p>
            <text:p text:style-name="P207">二、下午5時至6時處理臨時提案。</text:p>
          </table:table-cell>
          <table:table-cell table:style-name="TableCell208">
            <text:p text:style-name="P209">議場</text:p>
          </table:table-cell>
          <table:table-cell table:style-name="TableCell210">
            <text:p text:style-name="P211"/>
          </table:table-cell>
        </table:table-row>
        <table:table-row table:style-name="TableRow212">
          <table:table-cell table:style-name="TableCell213" table:number-rows-spanned="8">
            <text:p text:style-name="P214">5／16</text:p>
          </table:table-cell>
          <table:table-cell table:style-name="TableCell215" table:number-rows-spanned="8">
            <text:p text:style-name="P216">三</text:p>
          </table:table-cell>
          <table:table-cell table:style-name="TableCell217">
            <text:p text:style-name="P218">上午</text:p>
          </table:table-cell>
          <table:table-cell table:style-name="TableCell219">
            <text:p text:style-name="P220">教育及文化</text:p>
          </table:table-cell>
          <table:table-cell table:style-name="TableCell221">
            <text:p text:style-name="P222">鍾委員佳濱</text:p>
          </table:table-cell>
          <table:table-cell table:style-name="TableCell223">
            <text:p text:style-name="P224">一、繼續審查委員鍾佳濱等17人擬具「高級中等以下教育階段學生及幼兒園幼兒保險條例草案」案。二、審查委員李麗芬等22人擬具「高級中等以下教育階段學生及教保服務機構幼兒保險條例草案」案。三、審查委員蘇巧慧等21人擬具「高級中等以下教育階段學生及幼兒園幼兒保險條例草案」案。四、審查委員柯志恩等17人擬具「高級中等以下教育階段學生及幼兒園幼兒保險條例草案」案。（經各黨團簽署【不復議同意書】在案）五、審查委員張廖萬堅等19人擬具「學生及幼兒團體保險法草案」案。六、審查委員陳學聖等19人擬具「學生團體保險法草案」案。（進行逐條審查） （5月16日上午及17日二天一次會）</text:p>
          </table:table-cell>
          <table:table-cell table:style-name="TableCell225">
            <text:p text:style-name="P226">群賢樓101會議室</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全天</text:p>
          </table:table-cell>
          <table:table-cell table:style-name="TableCell234">
            <text:p text:style-name="P235">社福及衛環</text:p>
          </table:table-cell>
          <table:table-cell table:style-name="TableCell236">
            <text:p text:style-name="P237">陳委員宜民</text:p>
          </table:table-cell>
          <table:table-cell table:style-name="TableCell238">
            <text:p text:style-name="P239">邀請勞動部、內政部、財政部、行政院人事總處、行政院主計總處及銓敘部就「如何改善警消人員各項權益(人力、裝備、工作條件及結社權)實施檢討」進行專題報告，並備質詢。</text:p>
          </table:table-cell>
          <table:table-cell table:style-name="TableCell240">
            <text:p text:style-name="P241">群賢樓801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全天</text:p>
          </table:table-cell>
          <table:table-cell table:style-name="TableCell249">
            <text:p text:style-name="P250">經濟</text:p>
          </table:table-cell>
          <table:table-cell table:style-name="TableCell251">
            <text:p text:style-name="P252">高委員志鵬</text:p>
          </table:table-cell>
          <table:table-cell table:style-name="TableCell253">
            <text:p text:style-name="P254">繼續審查行政院函請審議、時代力量黨團及本院委員擬具「公司法部分條文修正草案」等35案。(逐條討論)</text:p>
          </table:table-cell>
          <table:table-cell table:style-name="TableCell255">
            <text:p text:style-name="P256">紅樓1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交通</text:p>
          </table:table-cell>
          <table:table-cell table:style-name="TableCell266">
            <text:p text:style-name="P267">陳委員雪生</text:p>
          </table:table-cell>
          <table:table-cell table:style-name="TableCell268">
            <text:p text:style-name="P269">考察馬祖地區交通及觀光建設。</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內政</text:p>
          </table:table-cell>
          <table:table-cell table:style-name="TableCell281">
            <text:p text:style-name="P282">楊委員鎮浯</text:p>
          </table:table-cell>
          <table:table-cell table:style-name="TableCell283">
            <text:p text:style-name="P284">一、繼續審查本院委員吳志揚等16人擬具「跟蹤騷擾防制法草案」案。二、繼續審查本院委員王育敏等21人擬具「跟蹤騷擾防制法草案」案。三、審查行政院函請審議「糾纏行為防制法草案」案。四、審查本院委員蔣乃辛等18人擬具「糾纏行為防制法草案」案。五、審查本院委員楊曜等16人擬具「糾纏行為防制法草案」案。六、審查本院委員李麗芬等42人擬具「糾纏行為防制法草案」案。七、審查本院委員江永昌等17人擬具「糾纏行為防制法草案」案。八、審查本院委員陳亭妃等19人擬具「糾纏行為防制法草案」案。</text:p>
            <text:p text:style-name="P285">備註:本次會議不再辦理發言登記。(5月14日下午及16日二天一次會)</text:p>
          </table:table-cell>
          <table:table-cell table:style-name="TableCell286">
            <text:p text:style-name="P287">紅樓202會議室</text:p>
          </table:table-cell>
          <table:table-cell table:style-name="TableCell288">
            <text:p text:style-name="P289">社福及衛環</text:p>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外交及國防</text:p>
          </table:table-cell>
          <table:table-cell table:style-name="TableCell297">
            <text:p text:style-name="P298">呂委員玉玲</text:p>
          </table:table-cell>
          <table:table-cell table:style-name="TableCell299">
            <text:p text:style-name="P300">審查107年度中央政府總預算案附屬單位預算關於國軍退除役官兵輔導委員會主管非營業基金：作業基金－榮民醫療作業基金。(僅詢答)(5月14及16日二天一次會)</text:p>
          </table:table-cell>
          <table:table-cell table:style-name="TableCell301">
            <text:p text:style-name="P302">紅樓301會議室</text:p>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全天</text:p>
          </table:table-cell>
          <table:table-cell table:style-name="TableCell310">
            <text:p text:style-name="P311">司法及法制</text:p>
          </table:table-cell>
          <table:table-cell table:style-name="TableCell312">
            <text:p text:style-name="P313">吳委員志揚</text:p>
          </table:table-cell>
          <table:table-cell table:style-name="TableCell314">
            <text:p text:style-name="P315">一、邀請法務部部長列席就「司法改革國是會議落實情形之檢討-獄政改革之進度」進行專題報告，並備質詢。二、審查委員吳玉琴等19人擬具「強制執行法第十二條及第一百二十二條條文修正草案」案。三、審查委員曾銘宗等17人擬具「強制執行法第一百二十二條條文修正草案」案。</text:p>
          </table:table-cell>
          <table:table-cell table:style-name="TableCell316">
            <text:p text:style-name="P317">紅樓302會議室</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全天</text:p>
          </table:table-cell>
          <table:table-cell table:style-name="TableCell325">
            <text:p text:style-name="P326">財政</text:p>
          </table:table-cell>
          <table:table-cell table:style-name="TableCell327">
            <text:p text:style-name="P328">曾委員銘宗</text:p>
          </table:table-cell>
          <table:table-cell table:style-name="TableCell329">
            <text:p text:style-name="P330">邀請金融監督管理委員會顧主任委員立雄就「政府全力解決低薪問題，金融監督管理委員會相關因應施政作為」進行專題報告，並備質詢。</text:p>
          </table:table-cell>
          <table:table-cell table:style-name="TableCell331">
            <text:p text:style-name="P332">九樓大禮堂</text:p>
          </table:table-cell>
          <table:table-cell table:style-name="TableCell333">
            <text:p text:style-name="P334"/>
          </table:table-cell>
        </table:table-row>
        <table:table-row table:style-name="TableRow335">
          <table:table-cell table:style-name="TableCell336" table:number-rows-spanned="10">
            <text:p text:style-name="P337">5／17</text:p>
          </table:table-cell>
          <table:table-cell table:style-name="TableCell338" table:number-rows-spanned="10">
            <text:p text:style-name="P339">四</text:p>
          </table:table-cell>
          <table:table-cell table:style-name="TableCell340">
            <text:p text:style-name="P341">全天</text:p>
          </table:table-cell>
          <table:table-cell table:style-name="TableCell342">
            <text:p text:style-name="P343">教育及文化</text:p>
          </table:table-cell>
          <table:table-cell table:style-name="TableCell344">
            <text:p text:style-name="P345">鍾委員佳濱</text:p>
          </table:table-cell>
          <table:table-cell table:style-name="TableCell346">
            <text:p text:style-name="P347">一、邀請中央研究院院長列席報告業務概況，並備質詢。</text:p>
            <text:p text:style-name="P348">二、處理107年度中央政府總預算案有關中央研究院主管預算（公務預算）書面解凍<text:s text:c="4"/>案4案。（如經院會復議，則不予處理）（5月16日上午及17日二天一次會）</text:p>
          </table:table-cell>
          <table:table-cell table:style-name="TableCell349">
            <text:p text:style-name="P350">群賢樓101會議室</text:p>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上午</text:p>
          </table:table-cell>
          <table:table-cell table:style-name="TableCell358">
            <text:p text:style-name="P359">社福及衛環</text:p>
          </table:table-cell>
          <table:table-cell table:style-name="TableCell360">
            <text:p text:style-name="P361">陳委員宜民</text:p>
          </table:table-cell>
          <table:table-cell table:style-name="TableCell362">
            <text:p text:style-name="P363">一、繼續審查行政院函送財團法人國家衛生研究院107年度工作計畫及收支預算案。二、繼續審查衛生福利部函送財團法人醫院評鑑暨醫療品質策進會、財團法人鄒濟勳醫學研究發展基金會、財團法人藥害救濟基金會、財團法人賑災基金會、財團法人婦女權益促進發展基金會、財團法人惠眾醫療救濟基金會及醫療財團法人病理發展基金會107年度預算書及相關資料案。三、繼續審查衛生福利部函送財團法人醫藥品查驗中心、財團法人器官捐贈移植登錄中心107年度預算書及相關資料案。四、繼續審查行政院環境保護署函送財團法人環境資源研究發展基金會、財團法人環境與發展基金會及財團法人環境權保障基金會107年度預算書案。(進行處理)</text:p>
          </table:table-cell>
          <table:table-cell table:style-name="TableCell364">
            <text:p text:style-name="P365">群賢樓801會議室</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下午</text:p>
          </table:table-cell>
          <table:table-cell table:style-name="TableCell373">
            <text:p text:style-name="P374">社福及衛環</text:p>
          </table:table-cell>
          <table:table-cell table:style-name="TableCell375">
            <text:p text:style-name="P376">陳委員宜民</text:p>
          </table:table-cell>
          <table:table-cell table:style-name="TableCell377">
            <text:p text:style-name="P378">考察「觀塘工業區開發對大潭藻礁生態系統影響」。</text:p>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全天</text:p>
          </table:table-cell>
          <table:table-cell table:style-name="TableCell388">
            <text:p text:style-name="P389">經濟</text:p>
          </table:table-cell>
          <table:table-cell table:style-name="TableCell390">
            <text:p text:style-name="P391">廖委員國棟</text:p>
          </table:table-cell>
          <table:table-cell table:style-name="TableCell392">
            <text:p text:style-name="P393">考察彰化及台中地區經建概況。</text:p>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全天</text:p>
          </table:table-cell>
          <table:table-cell table:style-name="TableCell403">
            <text:p text:style-name="P404">交通</text:p>
          </table:table-cell>
          <table:table-cell table:style-name="TableCell405">
            <text:p text:style-name="P406">陳委員雪生</text:p>
          </table:table-cell>
          <table:table-cell table:style-name="TableCell407">
            <text:p text:style-name="P408">考察馬祖地區交通及觀光建設。</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全天</text:p>
          </table:table-cell>
          <table:table-cell table:style-name="TableCell418">
            <text:p text:style-name="P419">內政</text:p>
          </table:table-cell>
          <table:table-cell table:style-name="TableCell420">
            <text:p text:style-name="P421">楊委員鎮浯</text:p>
          </table:table-cell>
          <table:table-cell table:style-name="TableCell422">
            <text:p text:style-name="P423">考察「馬祖地區有關內政部及所屬、行政院大陸委員會業務執行狀況」。</text:p>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上午</text:p>
          </table:table-cell>
          <table:table-cell table:style-name="TableCell433">
            <text:p text:style-name="P434">外交及國防</text:p>
          </table:table-cell>
          <table:table-cell table:style-name="TableCell435">
            <text:p text:style-name="P436">呂委員玉玲</text:p>
          </table:table-cell>
          <table:table-cell table:style-name="TableCell437">
            <text:p text:style-name="P438">一、邀請外交部部長吳釗燮報告業務概況，並備質詢。</text:p>
            <text:p text:style-name="P439">二、邀請外交部部長吳釗燮、國家安全局、僑務委員會、行政院大陸委員會報告「兩<text:s text:c="4"/>岸競爭下我邦交國維穩與參與國際組織之戰略」，並備質詢。</text:p>
          </table:table-cell>
          <table:table-cell table:style-name="TableCell440">
            <text:p text:style-name="P441">紅樓301會議室</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下午</text:p>
          </table:table-cell>
          <table:table-cell table:style-name="TableCell449">
            <text:p text:style-name="P450">外交及國防</text:p>
          </table:table-cell>
          <table:table-cell table:style-name="TableCell451">
            <text:p text:style-name="P452">王委員定宇</text:p>
          </table:table-cell>
          <table:table-cell table:style-name="TableCell453">
            <text:p text:style-name="P454">一、處理院會交付107年中央政府總預算決議，國防部凍結案5案。</text:p>
            <text:p text:style-name="P455">二、處理院會交付107年中央政府總預算決議，外交部凍結案10案。</text:p>
            <text:p text:style-name="P456"><text:s text:c="3"/><text:s/>(以上如經院會復議，則不予處理)</text:p>
          </table:table-cell>
          <table:table-cell table:style-name="TableCell457">
            <text:p text:style-name="P458">紅樓301會議室</text:p>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全天</text:p>
          </table:table-cell>
          <table:table-cell table:style-name="TableCell466">
            <text:p text:style-name="P467">司法及法制</text:p>
          </table:table-cell>
          <table:table-cell table:style-name="TableCell468">
            <text:p text:style-name="P469">吳委員志揚</text:p>
          </table:table-cell>
          <table:table-cell table:style-name="TableCell470">
            <text:p text:style-name="P471">參訪司法院，並考察大法官業務概況。</text:p>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全天</text:p>
          </table:table-cell>
          <table:table-cell table:style-name="TableCell481">
            <text:p text:style-name="P482">財政</text:p>
          </table:table-cell>
          <table:table-cell table:style-name="TableCell483">
            <text:p text:style-name="P484">曾委員銘宗</text:p>
          </table:table-cell>
          <table:table-cell table:style-name="TableCell485">
            <text:p text:style-name="P486">考察財政部所屬泛公股銀行辦理離岸風電聯貸問題。</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5／18</text:p>
          </table:table-cell>
          <table:table-cell table:style-name="TableCell494">
            <text:p text:style-name="P495">五</text:p>
          </table:table-cell>
          <table:table-cell table:style-name="TableCell496">
            <text:p text:style-name="P497">全天</text:p>
          </table:table-cell>
          <table:table-cell table:style-name="TableCell498">
            <text:p text:style-name="P499">院　　　會</text:p>
          </table:table-cell>
          <table:table-cell table:style-name="TableCell500">
            <text:p text:style-name="P501"/>
          </table:table-cell>
          <table:table-cell table:style-name="TableCell502">
            <text:p text:style-name="P503">詳見議事日程。</text:p>
          </table:table-cell>
          <table:table-cell table:style-name="TableCell504">
            <text:p text:style-name="P505">議場</text:p>
          </table:table-cell>
          <table:table-cell table:style-name="TableCell506">
            <text:p text:style-name="P507"/>
          </table:table-cell>
        </table:table-row>
      </table:table>
      <text:p text:style-name="P508">附註：（一）本表僅供參考，如有變動，另以議事處及各委員會正式開會通知為準。（必要時中午及晚間繼續開會）</text:p>
      <text:p text:style-name="P509">（二）製表截止時間為107年5月11日下午2時30分；本表會議內容如有變動，而未能於上開截止時間前將最新會議資料通知管理科時，議事處及各委員會應將會議變動情形通知相關單位及全體委員，並請在會議預報系統內更新資料。</text:p>
      <text:p text:style-name="P510"><text:span text:style-name="T511">（三）開會事由依</text:span><text:span text:style-name="T512">議事處及</text:span><text:span text:style-name="T513">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8-05-15T03:34:00Z</meta:creation-date>
    <dc:date>2018-05-15T03:34:00Z</dc:date>
    <meta:print-date>2018-05-11T06:47:00Z</meta:print-date>
    <meta:template xlink:href="Normal.dotm" xlink:type="simple"/>
    <meta:editing-cycles>2</meta:editing-cycles>
    <meta:editing-duration>PT0S</meta:editing-duration>
    <meta:document-statistic meta:page-count="2" meta:paragraph-count="8" meta:word-count="644" meta:character-count="4311" meta:row-count="30" meta:non-whitespace-character-count="3675"/>
  </office:meta>
</office:document-meta>
</file>