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受文者space" style:family="paragraph">
      <style:paragraph-properties fo:margin-left="0in" fo:text-indent="0in">
        <style:tab-stops/>
      </style:paragraph-properties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361in" fo:margin-left="1.1354in" fo:text-indent="-1.1354in">
        <style:tab-stops/>
      </style:paragraph-properties>
    </style:style>
    <style:style style:name="P25" style:parent-style-name="內文" style:family="paragraph">
      <style:paragraph-properties style:snap-to-layout-grid="false" fo:line-height="0.2361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361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361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361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361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361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361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361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3" style:parent-style-name="立法院會議名稱" style:family="paragraph">
      <style:paragraph-properties fo:line-height="0.2361in" fo:margin-left="0in" fo:text-indent="0in">
        <style:tab-stops/>
      </style:paragraph-properties>
    </style:style>
    <style:style style:name="T34" style:parent-style-name="預設段落字型" style:family="text">
      <style:text-properties fo:letter-spacing="-0.018in"/>
    </style:style>
    <style:style style:name="T35" style:parent-style-name="預設段落字型" style:family="text">
      <style:text-properties fo:letter-spacing="-0.018in"/>
    </style:style>
    <style:style style:name="T36" style:parent-style-name="預設段落字型" style:family="text">
      <style:text-properties fo:letter-spacing="-0.018in"/>
    </style:style>
    <style:style style:name="T37" style:parent-style-name="預設段落字型" style:family="text">
      <style:text-properties fo:letter-spacing="-0.018in"/>
    </style:style>
    <style:style style:name="T38" style:parent-style-name="預設段落字型" style:family="text">
      <style:text-properties fo:letter-spacing="-0.018in"/>
    </style:style>
    <style:style style:name="T39" style:parent-style-name="預設段落字型" style:family="text">
      <style:text-properties fo:letter-spacing="-0.018in"/>
    </style:style>
    <style:style style:name="T40" style:parent-style-name="預設段落字型" style:family="text">
      <style:text-properties fo:letter-spacing="-0.018in"/>
    </style:style>
    <style:style style:name="T41" style:parent-style-name="預設段落字型" style:family="text">
      <style:text-properties fo:letter-spacing="-0.018in"/>
    </style:style>
    <style:style style:name="P42" style:parent-style-name="立法院會議名稱" style:family="paragraph">
      <style:paragraph-properties fo:line-height="0.2361in" fo:margin-left="0in" fo:text-indent="1.0881in">
        <style:tab-stops/>
      </style:paragraph-properties>
      <style:text-properties fo:letter-spacing="-0.018in"/>
    </style:style>
    <style:style style:name="P43" style:parent-style-name="立法院會議名稱" style:family="paragraph">
      <style:paragraph-properties fo:line-height="0.2361in" fo:margin-left="0in" fo:text-indent="1.0895in">
        <style:tab-stops>
          <style:tab-stop style:type="center" style:position="3.6937in"/>
        </style:tab-stops>
      </style:paragraph-properties>
      <style:text-properties fo:font-weight="bold" style:font-weight-asian="bold" fo:letter-spacing="-0.018in"/>
    </style:style>
    <style:style style:name="P44" style:parent-style-name="立法院會議名稱" style:family="paragraph">
      <style:paragraph-properties fo:line-height="0.2361in"/>
    </style:style>
    <style:style style:name="P45" style:parent-style-name="立法院聯絡人及電話" style:family="paragraph">
      <style:paragraph-properties fo:line-height="0.2361in"/>
    </style:style>
    <style:style style:name="P46" style:parent-style-name="立法院聯絡人及電話" style:family="paragraph">
      <style:paragraph-properties fo:line-height="0.2361in"/>
    </style:style>
    <style:style style:name="P47" style:parent-style-name="立法院出席委員" style:family="paragraph">
      <style:paragraph-properties fo:line-height="0.2361in" fo:margin-left="0.7777in" fo:text-indent="-0.7777in">
        <style:tab-stops/>
      </style:paragraph-properties>
    </style:style>
    <style:style style:name="P48" style:parent-style-name="立法院列席委員" style:family="paragraph">
      <style:paragraph-properties fo:margin-top="0in" fo:line-height="0.2361in" fo:margin-left="0.893in" fo:text-indent="-0.893in">
        <style:tab-stops/>
      </style:paragraph-properties>
    </style:style>
    <style:style style:name="P49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50" style:parent-style-name="立法院副本" style:family="paragraph">
      <style:paragraph-properties fo:line-height="0.1666in"/>
    </style:style>
    <style:style style:name="P51" style:parent-style-name="立法院副本" style:list-style-name="LFO3" style:family="paragraph">
      <style:paragraph-properties fo:text-align="justify" fo:line-height="0.1666in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副本" style:list-style-name="LFO3" style:family="paragraph">
      <style:paragraph-properties fo:text-align="justify" fo:line-height="0.1666in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立法院副本" style:list-style-name="LFO3" style:family="paragraph">
      <style:paragraph-properties fo:text-align="justify" fo:line-height="0.1666in"/>
    </style:style>
    <style:style style:name="T64" style:parent-style-name="超連結" style:family="text">
      <style:text-properties style:use-window-font-color="true" style:text-underline-type="none"/>
    </style:style>
    <style:style style:name="T65" style:parent-style-name="超連結" style:family="text">
      <style:text-properties style:use-window-font-color="true" style:text-underline-type="none"/>
    </style:style>
    <style:style style:name="P66" style:parent-style-name="立法院副本" style:list-style-name="LFO3" style:family="paragraph">
      <style:paragraph-properties fo:line-height="0.1666in"/>
    </style:style>
    <style:style style:name="P67" style:parent-style-name="立法院備註space" style:family="paragraph">
      <style:paragraph-properties fo:text-align="center" fo:margin-left="0in" fo:text-indent="0in">
        <style:tab-stops/>
      </style:paragraph-properties>
    </style:style>
    <style:style style:name="P68" style:parent-style-name="立法院備註space" style:family="paragraph">
      <style:paragraph-properties fo:text-align="center" fo:margin-left="0in" fo:text-indent="0in">
        <style:tab-stops/>
      </style:paragraph-properties>
    </style:style>
    <style:style style:name="P69" style:parent-style-name="立法院備註space" style:family="paragraph">
      <style:paragraph-properties fo:text-align="center" fo:margin-left="0in" fo:text-indent="0in">
        <style:tab-stops/>
      </style:paragraph-properties>
    </style:style>
    <style:style style:name="P70" style:parent-style-name="立法院備註space" style:family="paragraph">
      <style:paragraph-properties fo:text-align="center" fo:margin-left="0in" fo:text-indent="0in">
        <style:tab-stops/>
      </style:paragraph-properties>
    </style:style>
    <style:style style:name="P71" style:parent-style-name="立法院備註space" style:family="paragraph">
      <style:paragraph-properties fo:text-align="center" fo:margin-left="0in" fo:text-indent="0in">
        <style:tab-stops/>
      </style:paragraph-properties>
    </style:style>
    <style:style style:name="P72" style:parent-style-name="立法院備註space" style:family="paragraph">
      <style:paragraph-properties fo:text-align="center" fo:margin-left="0in" fo:text-indent="0in">
        <style:tab-stops/>
      </style:paragraph-properties>
    </style:style>
    <style:style style:name="P73" style:parent-style-name="內文" style:master-page-name="MP1" style:family="paragraph">
      <style:paragraph-properties fo:break-before="page" fo:line-height="0.3055in" fo:margin-right="-0.2368in"/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P79" style:parent-style-name="內文" style:family="paragraph">
      <style:paragraph-properties fo:line-height="0.3472in" fo:margin-right="-0.2368in"/>
    </style:style>
    <style:style style:name="T80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P81" style:parent-style-name="內文" style:family="paragraph">
      <style:paragraph-properties style:snap-to-layout-grid="false" fo:line-height="0.3472in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472in" fo:text-indent="0.8847in"/>
      <style:text-properties fo:font-size="16pt" style:font-size-asian="16pt" style:font-size-complex="16pt"/>
    </style:style>
    <style:style style:name="P93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94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96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055in" fo:margin-left="0.6666in" fo:text-indent="-0.5in">
        <style:tab-stops/>
      </style:paragraph-properties>
      <style:text-properties style:font-name="微軟正黑體" style:font-name-asian="微軟正黑體"/>
    </style:style>
    <style:style style:name="P100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P104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P108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P112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P116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80833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內政、社會福利及衛生環境委員會委員</text:p>
      <text:p text:style-name="P18"/>
      <text:p text:style-name="P19">發文日期：<text:bookmark-start text:name="發文日期"/><text:bookmark-end text:name="發文日期"/>中華民國107年5月11日</text:p>
      <text:p text:style-name="P20">發文字號：<text:bookmark-start text:name="發文字號"/><text:bookmark-end text:name="發文字號"/>台立內字第1074000748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</text:p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5<text:bookmark-end text:name="會期"/>會期內政、社會福利及衛生環境委員會第2次聯席會議</text:p>
      <text:p text:style-name="P25">一、繼續審查本院委員吳志揚等16人擬具「跟蹤騷擾防制法草案」案。</text:p>
      <text:p text:style-name="P26">二、繼續審查本院委員王育敏等21人擬具「跟蹤騷擾防制法草案」案。</text:p>
      <text:p text:style-name="P27">三、審查行政院函請審議「糾纏行為防制法草案」案。</text:p>
      <text:p text:style-name="P28">四、審查本院委員蔣乃辛等18人擬具「糾纏行為防制法草案」案。</text:p>
      <text:p text:style-name="P29">五、審查本院委員楊曜等16人擬具「糾纏行為防制法草案」案。</text:p>
      <text:p text:style-name="P30">六、審查本院委員李麗芬等42人擬具「糾纏行為防制法草案」案。</text:p>
      <text:p text:style-name="P31">七、審查本院委員江永昌等17人擬具「糾纏行為防制法草案」案。</text:p>
      <text:p text:style-name="P32">八、審查本院委員陳亭妃等19人擬具「糾纏行為防制法草案」案。</text:p>
      <text:p text:style-name="P33">開會時間：<text:bookmark-start text:name="開會時間"/><text:span text:style-name="T34">107年5月14日（星期一）</text:span><text:span text:style-name="T35">下午</text:span><text:span text:style-name="T36">1</text:span><text:span text:style-name="T37">時</text:span><text:span text:style-name="T38">30分</text:span><text:span text:style-name="T39">至</text:span><text:span text:style-name="T40">下午</text:span><text:span text:style-name="T41">5時30分</text:span><text:bookmark-end text:name="開會時間"/></text:p>
      <text:p text:style-name="P42">107年5月16日（星期三）上午9時至下午5時30分</text:p>
      <text:p text:style-name="P43">(兩天一次會)<text:tab/></text:p>
      <text:p text:style-name="P44">開會地點：<text:bookmark-start text:name="開會地點"/><text:bookmark-end text:name="開會地點"/>紅樓202會議室</text:p>
      <text:p text:style-name="P45">主持人：<text:bookmark-start text:name="主席"/><text:bookmark-end text:name="主席"/>楊委員鎮浯</text:p>
      <text:p text:style-name="P46">聯絡人及電話：<text:bookmark-start text:name="聯絡人及電話"/><text:bookmark-end text:name="聯絡人及電話"/>鄧瑋宜<text:s text:c="2"/>02-23585505 <text:s/>傳真：02-23585502</text:p>
      <text:p text:style-name="P47">出席者：<text:bookmark-start text:name="出席者"/><text:bookmark-end text:name="出席者"/>內政、社會福利及衛生環境委員會委員</text:p>
      <text:p text:style-name="P48">列席者：<text:bookmark-start text:name="列席者"/><text:bookmark-end text:name="列席者"/>吳委員志揚、王委員育敏、蔣委員乃辛、楊委員曜、李委員麗芬、江委員永昌、陳委員亭妃、本院其他委員會委員<text:line-break/><text:bookmark-start text:name="OLE_LINK1"/>內政部部長葉俊榮、<text:bookmark-end text:name="OLE_LINK1"/>衛生福利部部長陳時中、司法院、國家通訊傳播委員會、法務部、教育部、勞動部、文化部</text:p>
      <text:p text:style-name="P49">副本：<text:bookmark-start text:name="副本"/><text:bookmark-end text:name="副本"/>本院各相關單位</text:p>
      <text:p text:style-name="P50">備註：<text:bookmark-start text:name="備註"/><text:bookmark-end text:name="備註"/></text:p>
      <text:list text:style-name="LFO3" text:continue-numbering="true">
        <text:list-item>
          <text:p text:style-name="P51"><text:bookmark-start text:name="備註2"/>本案業經107年4月30日第9屆第5會期內政、社會福利及衛生環境委員會第1次聯席會議審查，決議：報告及詢答完畢，另定期繼續審查。<text:span text:style-name="T52">本次會議不再辦理發言登記。</text:span></text:p>
        </text:list-item>
        <text:list-item>
          <text:p text:style-name="P53"><text:span text:style-name="T54">第</text:span><text:span text:style-name="T55">三</text:span><text:span text:style-name="T56">案</text:span><text:span text:style-name="T57">至</text:span><text:span text:style-name="T58">第八案如</text:span><text:span text:style-name="T59">未</text:span><text:span text:style-name="T60">經</text:span><text:span text:style-name="T61">本院各黨團簽署不復議同意書，</text:span><text:span text:style-name="T62">則不予審查。</text:span></text:p>
        </text:list-item>
        <text:list-item>
          <text:p text:style-name="P63">請相關單位將口頭報告之書面資料200份儘速送至本會，<text:a xlink:href="mailto:並將電子檔傳至dtp@ly.gov.tw、ly20850@ly.gov.tw；另5月14" office:target-frame-name="_top" xlink:show="replace"><text:span text:style-name="T64">並將電子檔傳至dtp@ly.gov.tw、ly20850@ly.gov.tw；另5月14</text:span></text:a>日(一)<text:a xlink:href="mailto:列席官員名單請回傳本會賴小姐ly20688@ly.gov.tw或電話02-23585508、5" office:target-frame-name="_top" xlink:show="replace"><text:span text:style-name="T65">列席官員名單請回傳本會賴小姐ly20688@ly.gov.tw或電話02-23585508、5</text:span></text:a>月16日(三)列席官員名單請回傳本會林小姐ly20763@ly.gov.tw或電話02-23585501。</text:p>
        </text:list-item>
        <text:list-item>
          <text:p text:style-name="P66"><draw:frame draw:z-index="251659776" draw:style-name="a6" draw:name="圖片 13" text:anchor-type="paragraph" svg:x="0.78194in" svg:y="0.64028in" svg:width="4.72431in" svg:height="0.94861in" style:rel-width="scale" style:rel-height="scale"><draw:image xlink:href="media/image1.jpg" xlink:type="simple" xlink:show="embed" xlink:actuate="onLoad"/><svg:title/><svg:desc/></draw:frame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立法院第9屆第5會期內政、社會福利及衛生環境委員會第2次聯席</text:p>
      <text:p text:style-name="P79"><text:span text:style-name="T80">會議議事日程</text:span></text:p>
      <text:p text:style-name="P81"><text:span text:style-name="T82">時</text:span><text:span text:style-name="T83"><text:s text:c="2"/></text:span><text:span text:style-name="T84">間：</text:span><text:span text:style-name="T85">107年5月14日（星期一）下午</text:span><text:span text:style-name="T86">1</text:span><text:span text:style-name="T87">時</text:span><text:span text:style-name="T88">30分</text:span><text:span text:style-name="T89">至</text:span><text:span text:style-name="T90">下午</text:span><text:span text:style-name="T91">5時30分</text:span></text:p>
      <text:p text:style-name="P92">107年5月16日（星期三）上午9時至下午5時30分</text:p>
      <text:p text:style-name="P93">地<text:s text:c="2"/>點：紅樓202會議室</text:p>
      <text:p text:style-name="P94">報告事項</text:p>
      <text:p text:style-name="P95">宣讀上次會議議事錄。</text:p>
      <text:p text:style-name="P96">討論事項</text:p>
      <text:p text:style-name="P97">一、繼續審查本院委員吳志揚等16人擬具「跟蹤騷擾防制法草案」案。</text:p>
      <text:p text:style-name="P98">二、繼續審查本院委員王育敏等21人擬具「跟蹤騷擾防制法草案」案。</text:p>
      <text:p text:style-name="P99">說明：以上二案業經107年4月30日第9屆第5會期內政、社會福利及衛生環境委員會第1次聯席會議審查，決議：報告及詢答完畢，另定期繼續審查。。</text:p>
      <text:p text:style-name="P100">三、審查行政院函請審議「糾纏行為防制法草案」案。</text:p>
      <text:p text:style-name="P101"><text:span text:style-name="T102">說明：本案經提本院第9屆第5會期第11次會議報告後決定：「交內政、社會福利及衛生環境兩委員會審查」。</text:span><text:span text:style-name="T103">(本案未經本院各黨團簽署不復議同意書，則不予審查。)</text:span></text:p>
      <text:p text:style-name="P104">四、審查本院委員蔣乃辛等18人擬具「糾纏行為防制法草案」案。</text:p>
      <text:p text:style-name="P105"><text:span text:style-name="T106">說明：本案經提本院第9屆第5會期第11次會議報告後決定：「交內政、社會福利及衛生環境兩委員會審查」。</text:span><text:span text:style-name="T107">(本案未經本院各黨團簽署不復議同意書，則不予審查。)</text:span></text:p>
      <text:p text:style-name="P108">五、審查本院委員楊曜等16人擬具「糾纏行為防制法草案」案。</text:p>
      <text:p text:style-name="P109"><text:span text:style-name="T110">說明：本案經提本院第9屆第5會期第11次會議報告後決定：「交內政、社會福利及衛生環境兩委員會審查」。</text:span><text:span text:style-name="T111">(本案未經本院各黨團簽署不復議同意書，則不予審查。)</text:span></text:p>
      <text:p text:style-name="P112">六、審查本院委員李麗芬等42人擬具「糾纏行為防制法草案」案。</text:p>
      <text:p text:style-name="P113"><text:span text:style-name="T114">說明：本案經提本院第9屆第5會期第11次會議報告後決定：「改交內政、社會福利及衛生環境兩委員會審查」。</text:span><text:span text:style-name="T115">(本案未經本院各黨團簽署不復議同意書，則不予審查。)</text:span></text:p>
      <text:p text:style-name="P116">七、審查本院委員江永昌等17人擬具「糾纏行為防制法草案」案。</text:p>
      <text:p text:style-name="P117"><text:span text:style-name="T118">說明：本案經提本院第9屆第5會期第12次會議報告後決定：「交內政、社會福利及衛生環境兩委員會審查」。</text:span><text:span text:style-name="T119">(本案未經本院各黨團簽署不復議同意書，則不予審查。)</text:span></text:p>
      <text:p text:style-name="P120">八、審查本院委員陳亭妃等19人擬具「糾纏行為防制法草案」案。</text:p>
      <text:p text:style-name="P121"><text:span text:style-name="T122">說明：本案經提本院第9屆第5會期第12次會議報告後決定：「交內政、社會福利及衛生環境兩委員會審查」。</text:span><text:span text:style-name="T123">(本案未經本院各黨團簽署不復議同意書，則不予審查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7" style:parent-style-name="頁尾" style:family="paragraph">
      <style:paragraph-properties fo:text-align="center"/>
    </style:style>
    <style:style style:name="P7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二</text:span><text:span text:style-name="頁碼">頁</text:span></text:p>
      </style:footer>
    </style:master-page>
    <style:master-page style:name="MP1" style:page-layout-name="PL1">
      <style:header>
        <text:p text:style-name="P74"><draw:frame draw:z-index="251662848" draw:id="id5" draw:style-name="a7" draw:name="Text Box 5" text:anchor-type="paragraph" svg:x="-0.46736in" svg:y="5.77222in" svg:width="0.16319in" svg:height="0.15625in" style:rel-width="scale" style:rel-height="scale"><draw:text-box><text:p text:style-name="P75"/></draw:text-box><svg:title/><svg:desc/></draw:frame><draw:frame draw:z-index="251661824" draw:id="id6" draw:style-name="a8" draw:name="Text Box 4" text:anchor-type="paragraph" svg:x="-0.46736in" svg:y="3.83542in" svg:width="0.16319in" svg:height="0.15625in" style:rel-width="scale" style:rel-height="scale"><draw:text-box><text:p text:style-name="P76"/></draw:text-box><svg:title/><svg:desc/></draw:frame></text:p>
      </style:header>
      <style:footer>
        <text:p text:style-name="P77"><draw:frame draw:z-index="251664896" draw:id="id7" draw:style-name="a9" draw:name="Text Box 6" text:anchor-type="paragraph" svg:x="-0.46736in" svg:y="7.72708in" svg:width="0.16319in" svg:height="0.15625in" style:rel-width="scale" style:rel-height="scale"><draw:text-box><text:p text:style-name="P78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05-15T03:34:00Z</meta:creation-date>
    <dc:date>2018-05-15T03:34:00Z</dc:date>
    <meta:print-date>2018-05-11T08:2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>1050711070200100;1061222070200300</meta:user-defined>
    <meta:user-defined meta:name="billNoCount">1</meta:user-defined>
    <meta:user-defined meta:name="開會時間1">107年5月14日（星期一）上午09時00分至下午5時30分</meta:user-defined>
    <meta:user-defined meta:name="meetingTimeCount">1</meta:user-defined>
    <meta:user-defined meta:name="meetingTimeNum0">20180514</meta:user-defined>
    <meta:user-defined meta:name="201805140-0">1050711070200100;1061222070200300;</meta:user-defined>
    <meta:user-defined meta:name="201805140-1"/>
    <meta:user-defined meta:name="201805140-2"/>
    <meta:user-defined meta:name="201805140-3"/>
    <meta:user-defined meta:name="201805140-4"/>
    <meta:user-defined meta:name="201805140-5"/>
    <meta:user-defined meta:name="201805140-6"/>
    <meta:user-defined meta:name="201805140-7"/>
    <meta:user-defined meta:name="201805140-8"/>
    <meta:user-defined meta:name="20180514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074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748</meta:user-defined>
    <meta:user-defined meta:name="發文支號">0</meta:user-defined>
    <meta:user-defined meta:name="TotFileSize">715</meta:user-defined>
    <meta:document-statistic meta:page-count="3" meta:paragraph-count="4" meta:word-count="332" meta:character-count="2224" meta:row-count="15" meta:non-whitespace-character-count="1896"/>
  </office:meta>
</office:document-meta>
</file>