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IDFont+F2" svg:font-family="CIDFont+F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486in" text:min-label-width="0.2916in"/>
      </text:list-level-style-number>
      <text:list-level-style-number text:level="2" text:style-name="WW_CharLFO15LV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text:style-name="WW_CharLFO15LV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text:style-name="WW_CharLFO15LV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margin-top="0.125in" fo:line-height="0.3333in" fo:margin-left="0.8888in" fo:text-indent="-0.8888in">
        <style:tab-stops/>
      </style:paragraph-properties>
    </style:style>
    <style:style style:name="T14" style:parent-style-name="預設段落字型" style:family="text">
      <style:text-properties style:font-name="華康楷書體W5" style:font-name-asian="標楷體" style:font-weight-complex="bold" fo:letter-spacing="-0.0083in" fo:font-size="14pt" style:font-size-asian="14pt" style:font-size-complex="14pt"/>
    </style:style>
    <style:style style:name="T15" style:parent-style-name="預設段落字型" style:family="text">
      <style:text-properties style:font-name="華康楷書體W5" style:font-name-asian="標楷體" style:font-weight-complex="bold" fo:letter-spacing="-0.0083in" fo:font-size="14pt" style:font-size-asian="14pt" style:font-size-complex="14pt"/>
    </style:style>
    <style:style style:name="T16" style:parent-style-name="預設段落字型" style:family="text">
      <style:text-properties style:font-name="華康楷書體W5" style:font-name-asian="標楷體" style:font-weight-complex="bold" fo:letter-spacing="-0.0083in" fo:font-size="14pt" style:font-size-asian="14pt" style:font-size-complex="14pt"/>
    </style:style>
    <style:style style:name="T17" style:parent-style-name="預設段落字型" style:family="text">
      <style:text-properties style:font-name="標楷體" style:font-name-asian="標楷體" fo:letter-spacing="-0.0347in" fo:font-size="14pt" style:font-size-asian="14pt" style:font-size-complex="14pt"/>
    </style:style>
    <style:style style:name="T18" style:parent-style-name="預設段落字型" style:family="text">
      <style:text-properties style:font-name="標楷體" style:font-name-asian="標楷體" fo:letter-spacing="-0.0347in" fo:font-size="14pt" style:font-size-asian="14pt" style:font-size-complex="14pt"/>
    </style:style>
    <style:style style:name="T19" style:parent-style-name="預設段落字型" style:family="text">
      <style:text-properties style:font-name="標楷體" style:font-name-asian="標楷體" fo:letter-spacing="-0.0347in" fo:font-size="14pt" style:font-size-asian="14pt" style:font-size-complex="14pt"/>
    </style:style>
    <style:style style:name="T20" style:parent-style-name="預設段落字型" style:family="text">
      <style:text-properties style:font-name="標楷體" style:font-name-asian="標楷體" fo:letter-spacing="-0.0347in" fo:font-size="14pt" style:font-size-asian="14pt" style:font-size-complex="14pt"/>
    </style:style>
    <style:style style:name="T21" style:parent-style-name="預設段落字型" style:family="text">
      <style:text-properties style:font-name="標楷體" style:font-name-asian="標楷體" fo:letter-spacing="-0.0347in" fo:font-size="14pt" style:font-size-asian="14pt" style:font-size-complex="14pt"/>
    </style:style>
    <style:style style:name="T22" style:parent-style-name="預設段落字型" style:family="text">
      <style:text-properties style:font-name="標楷體" style:font-name-asian="標楷體" fo:letter-spacing="-0.0347in" fo:font-size="14pt" style:font-size-asian="14pt" style:font-size-complex="14pt"/>
    </style:style>
    <style:style style:name="T23" style:parent-style-name="預設段落字型" style:family="text">
      <style:text-properties style:font-name="標楷體" style:font-name-asian="標楷體" fo:letter-spacing="-0.0347in" fo:font-size="14pt" style:font-size-asian="14pt" style:font-size-complex="14pt"/>
    </style:style>
    <style:style style:name="T24" style:parent-style-name="預設段落字型" style:family="text">
      <style:text-properties style:font-name="標楷體" style:font-name-asian="標楷體" fo:letter-spacing="-0.0347in" fo:font-size="14pt" style:font-size-asian="14pt" style:font-size-complex="14pt"/>
    </style:style>
    <style:style style:name="T25" style:parent-style-name="預設段落字型" style:family="text">
      <style:text-properties style:font-name="標楷體" style:font-name-asian="標楷體" fo:letter-spacing="-0.0347in" fo:font-size="14pt" style:font-size-asian="14pt" style:font-size-complex="14pt"/>
    </style:style>
    <style:style style:name="T26" style:parent-style-name="預設段落字型" style:family="text">
      <style:text-properties style:font-name="標楷體" style:font-name-asian="標楷體" fo:letter-spacing="-0.0347in" fo:font-size="14pt" style:font-size-asian="14pt" style:font-size-complex="14pt"/>
    </style:style>
    <style:style style:name="T27" style:parent-style-name="預設段落字型" style:family="text">
      <style:text-properties style:font-name="標楷體" style:font-name-asian="標楷體" fo:letter-spacing="-0.0347in" fo:font-size="14pt" style:font-size-asian="14pt" style:font-size-complex="14pt"/>
    </style:style>
    <style:style style:name="T28" style:parent-style-name="預設段落字型" style:family="text">
      <style:text-properties style:font-name="標楷體" style:font-name-asian="標楷體" fo:letter-spacing="-0.0347in" fo:font-size="14pt" style:font-size-asian="14pt" style:font-size-complex="14pt"/>
    </style:style>
    <style:style style:name="T29" style:parent-style-name="預設段落字型" style:family="text">
      <style:text-properties style:font-name="標楷體" style:font-name-asian="標楷體" fo:letter-spacing="-0.0347in" fo:font-size="14pt" style:font-size-asian="14pt" style:font-size-complex="14pt"/>
    </style:style>
    <style:style style:name="T30" style:parent-style-name="預設段落字型" style:family="text">
      <style:text-properties style:font-name="標楷體" style:font-name-asian="標楷體" fo:letter-spacing="-0.0347in" fo:font-size="14pt" style:font-size-asian="14pt" style:font-size-complex="14pt"/>
    </style:style>
    <style:style style:name="T31" style:parent-style-name="預設段落字型" style:family="text">
      <style:text-properties style:font-name="標楷體" style:font-name-asian="標楷體" fo:letter-spacing="-0.0347in" fo:font-size="14pt" style:font-size-asian="14pt" style:font-size-complex="14pt"/>
    </style:style>
    <style:style style:name="T32" style:parent-style-name="預設段落字型" style:family="text">
      <style:text-properties style:font-name="標楷體" style:font-name-asian="標楷體" fo:letter-spacing="-0.0347in" fo:font-size="14pt" style:font-size-asian="14pt" style:font-size-complex="14pt"/>
    </style:style>
    <style:style style:name="T33" style:parent-style-name="預設段落字型" style:family="text">
      <style:text-properties style:font-name="標楷體" style:font-name-asian="標楷體" fo:letter-spacing="-0.0347in" fo:font-size="14pt" style:font-size-asian="14pt" style:font-size-complex="14pt"/>
    </style:style>
    <style:style style:name="T34" style:parent-style-name="預設段落字型" style:family="text">
      <style:text-properties style:font-name="標楷體" style:font-name-asian="標楷體" fo:letter-spacing="-0.0347in" fo:font-size="14pt" style:font-size-asian="14pt" style:font-size-complex="14pt"/>
    </style:style>
    <style:style style:name="T35" style:parent-style-name="預設段落字型" style:family="text">
      <style:text-properties style:font-name="標楷體" style:font-name-asian="標楷體" fo:letter-spacing="-0.0347in" fo:font-size="14pt" style:font-size-asian="14pt" style:font-size-complex="14pt"/>
    </style:style>
    <style:style style:name="T36" style:parent-style-name="預設段落字型" style:family="text">
      <style:text-properties style:font-name="標楷體" style:font-name-asian="標楷體" fo:letter-spacing="-0.0347in" fo:font-size="14pt" style:font-size-asian="14pt" style:font-size-complex="14pt"/>
    </style:style>
    <style:style style:name="T37" style:parent-style-name="預設段落字型" style:family="text">
      <style:text-properties style:font-name="標楷體" style:font-name-asian="標楷體" fo:letter-spacing="-0.0347in" fo:font-size="14pt" style:font-size-asian="14pt" style:font-size-complex="14pt"/>
    </style:style>
    <style:style style:name="T38" style:parent-style-name="預設段落字型" style:family="text">
      <style:text-properties style:font-name="標楷體" style:font-name-asian="標楷體" fo:letter-spacing="-0.0347in" fo:font-size="14pt" style:font-size-asian="14pt" style:font-size-complex="14pt"/>
    </style:style>
    <style:style style:name="T39" style:parent-style-name="預設段落字型" style:family="text">
      <style:text-properties style:font-name="標楷體" style:font-name-asian="標楷體" fo:letter-spacing="-0.0347in" fo:font-size="14pt" style:font-size-asian="14pt" style:font-size-complex="14pt"/>
    </style:style>
    <style:style style:name="T40" style:parent-style-name="預設段落字型" style:family="text">
      <style:text-properties style:font-name="標楷體" style:font-name-asian="標楷體" fo:letter-spacing="-0.0347in" fo:font-size="14pt" style:font-size-asian="14pt" style:font-size-complex="14pt"/>
    </style:style>
    <style:style style:name="T41" style:parent-style-name="預設段落字型" style:family="text">
      <style:text-properties style:font-name="標楷體" style:font-name-asian="標楷體" fo:letter-spacing="-0.0347in" fo:font-size="14pt" style:font-size-asian="14pt" style:font-size-complex="14pt"/>
    </style:style>
    <style:style style:name="T42" style:parent-style-name="預設段落字型" style:family="text">
      <style:text-properties style:font-name="標楷體" style:font-name-asian="標楷體" fo:letter-spacing="-0.0347in" fo:font-size="14pt" style:font-size-asian="14pt" style:font-size-complex="14pt"/>
    </style:style>
    <style:style style:name="T43" style:parent-style-name="預設段落字型" style:family="text">
      <style:text-properties style:font-name="標楷體" style:font-name-asian="標楷體" fo:letter-spacing="-0.0347in" fo:font-size="14pt" style:font-size-asian="14pt" style:font-size-complex="14pt"/>
    </style:style>
    <style:style style:name="T44" style:parent-style-name="預設段落字型" style:family="text">
      <style:text-properties style:font-name="標楷體" style:font-name-asian="標楷體" fo:letter-spacing="-0.0347in" fo:font-size="14pt" style:font-size-asian="14pt" style:font-size-complex="14pt"/>
    </style:style>
    <style:style style:name="T45" style:parent-style-name="預設段落字型" style:family="text">
      <style:text-properties style:font-name="標楷體" style:font-name-asian="標楷體" fo:letter-spacing="-0.0347in" fo:font-size="14pt" style:font-size-asian="14pt" style:font-size-complex="14pt"/>
    </style:style>
    <style:style style:name="T46" style:parent-style-name="預設段落字型" style:family="text">
      <style:text-properties style:font-name="標楷體" style:font-name-asian="標楷體" fo:letter-spacing="-0.0194in" fo:font-size="14pt" style:font-size-asian="14pt" style:font-size-complex="14pt"/>
    </style:style>
    <style:style style:name="T47" style:parent-style-name="預設段落字型" style:family="text">
      <style:text-properties style:font-name="標楷體" style:font-name-asian="標楷體" fo:letter-spacing="-0.0194in" fo:font-size="14pt" style:font-size-asian="14pt" style:font-size-complex="14pt"/>
    </style:style>
    <style:style style:name="T48" style:parent-style-name="預設段落字型" style:family="text">
      <style:text-properties style:font-name="標楷體" style:font-name-asian="標楷體" fo:letter-spacing="-0.0194in" fo:font-size="14pt" style:font-size-asian="14pt" style:font-size-complex="14pt"/>
    </style:style>
    <style:style style:name="T49" style:parent-style-name="預設段落字型" style:family="text">
      <style:text-properties style:font-name="標楷體" style:font-name-asian="標楷體" fo:letter-spacing="-0.0194in" fo:font-size="14pt" style:font-size-asian="14pt" style:font-size-complex="14pt"/>
    </style:style>
    <style:style style:name="T50" style:parent-style-name="預設段落字型" style:family="text">
      <style:text-properties style:font-name="標楷體" style:font-name-asian="標楷體" fo:letter-spacing="-0.0194in" fo:font-size="14pt" style:font-size-asian="14pt" style:font-size-complex="14pt"/>
    </style:style>
    <style:style style:name="T51" style:parent-style-name="預設段落字型" style:family="text">
      <style:text-properties style:font-name="標楷體" style:font-name-asian="標楷體" fo:letter-spacing="-0.0194in" fo:font-size="14pt" style:font-size-asian="14pt" style:font-size-complex="14pt"/>
    </style:style>
    <style:style style:name="T52" style:parent-style-name="預設段落字型" style:family="text">
      <style:text-properties style:font-name="標楷體" style:font-name-asian="標楷體" fo:letter-spacing="-0.0194in" fo:font-size="14pt" style:font-size-asian="14pt" style:font-size-complex="14pt"/>
    </style:style>
    <style:style style:name="T53" style:parent-style-name="預設段落字型" style:family="text">
      <style:text-properties style:font-name="標楷體" style:font-name-asian="標楷體" fo:letter-spacing="-0.0194in" fo:font-size="14pt" style:font-size-asian="14pt" style:font-size-complex="14pt"/>
    </style:style>
    <style:style style:name="T54" style:parent-style-name="預設段落字型" style:family="text">
      <style:text-properties style:font-name="標楷體" style:font-name-asian="標楷體" fo:letter-spacing="-0.0194in" fo:font-size="14pt" style:font-size-asian="14pt" style:font-size-complex="14pt"/>
    </style:style>
    <style:style style:name="T55" style:parent-style-name="預設段落字型" style:family="text">
      <style:text-properties style:font-name="標楷體" style:font-name-asian="標楷體" fo:letter-spacing="-0.0194in" fo:font-size="14pt" style:font-size-asian="14pt" style:font-size-complex="14pt"/>
    </style:style>
    <style:style style:name="T56" style:parent-style-name="預設段落字型" style:family="text">
      <style:text-properties style:font-name="標楷體" style:font-name-asian="標楷體" fo:letter-spacing="-0.0194in" fo:font-size="14pt" style:font-size-asian="14pt" style:font-size-complex="14pt"/>
    </style:style>
    <style:style style:name="T57" style:parent-style-name="預設段落字型" style:family="text">
      <style:text-properties style:font-name="標楷體" style:font-name-asian="標楷體" fo:letter-spacing="-0.0194in" fo:font-size="14pt" style:font-size-asian="14pt" style:font-size-complex="14pt"/>
    </style:style>
    <style:style style:name="T58" style:parent-style-name="預設段落字型" style:family="text">
      <style:text-properties style:font-name="標楷體" style:font-name-asian="標楷體" fo:letter-spacing="-0.0194in" fo:font-size="14pt" style:font-size-asian="14pt" style:font-size-complex="14pt"/>
    </style:style>
    <style:style style:name="T59" style:parent-style-name="預設段落字型" style:family="text">
      <style:text-properties style:font-name="標楷體" style:font-name-asian="標楷體" fo:letter-spacing="-0.0194in" fo:font-size="14pt" style:font-size-asian="14pt" style:font-size-complex="14pt"/>
    </style:style>
    <style:style style:name="P60" style:parent-style-name="內文" style:family="paragraph">
      <style:paragraph-properties fo:line-height="0.3333in"/>
    </style:style>
    <style:style style:name="T61" style:parent-style-name="預設段落字型" style:family="text">
      <style:text-properties style:font-name="華康楷書體W5" style:font-name-asian="標楷體" style:font-weight-complex="bold" fo:font-size="14pt" style:font-size-asian="14pt" style:font-size-complex="14pt"/>
    </style:style>
    <style:style style:name="T6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63" style:parent-style-name="預設段落字型" style:family="text">
      <style:text-properties style:font-name="華康楷書體W5" style:font-name-asian="標楷體" style:font-weight-complex="bold" fo:font-size="14pt" style:font-size-asian="14pt" style:font-size-complex="14pt"/>
    </style:style>
    <style:style style:name="T64" style:parent-style-name="預設段落字型" style:family="text">
      <style:text-properties style:font-name="華康楷書體W5"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111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208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208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208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4"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1"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2"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103"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10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letter-spacing="0.0041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text-indent="0.989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P126" style:parent-style-name="內文" style:family="paragraph">
      <style:paragraph-properties fo:text-align="justify" fo:line-height="0.3333in" fo:text-indent="0.989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text-indent="0.9895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13in"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P137" style:parent-style-name="內文" style:family="paragraph">
      <style:paragraph-properties fo:text-align="justify" fo:line-height="0.3333in" fo:margin-left="0.584in" fo:text-indent="-0.584in">
        <style:tab-stops/>
      </style:paragraph-properties>
    </style:style>
    <style:style style:name="T138" style:parent-style-name="預設段落字型" style:family="text">
      <style:text-properties style:font-name="華康楷書體W5" style:font-name-asian="標楷體" fo:font-weight="bold" style:font-weight-asian="bold" fo:font-size="14pt" style:font-size-asian="14pt" style:font-size-complex="14pt"/>
    </style:style>
    <style:style style:name="T139" style:parent-style-name="預設段落字型" style:family="text">
      <style:text-properties style:font-name="華康楷書體W5"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華康楷書體W5" style:font-name-asian="標楷體" fo:font-weight="bold" style:font-weight-asian="bold" fo:font-size="14pt" style:font-size-asian="14pt" style:font-size-complex="14pt"/>
    </style:style>
    <style:style style:name="T142" style:parent-style-name="預設段落字型" style:family="text">
      <style:text-properties style:font-name="華康楷書體W5" style:font-name-asian="標楷體" fo:font-weight="bold" style:font-weight-asian="bold" fo:font-size="14pt" style:font-size-asian="14pt" style:font-size-complex="14pt"/>
    </style:style>
    <style:style style:name="T143" style:parent-style-name="預設段落字型" style:family="text">
      <style:text-properties style:font-name="華康楷書體W5" style:font-name-asian="標楷體" fo:font-weight="bold" style:font-weight-asian="bold" fo:font-size="14pt" style:font-size-asian="14pt" style:font-size-complex="14pt"/>
    </style:style>
    <style:style style:name="T144" style:parent-style-name="預設段落字型" style:family="text">
      <style:text-properties style:font-name="華康楷書體W5" style:font-name-asian="標楷體" fo:font-weight="bold" style:font-weight-asian="bold" fo:font-size="14pt" style:font-size-asian="14pt" style:font-size-complex="14pt"/>
    </style:style>
    <style:style style:name="P145"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46" style:parent-style-name="立法院會議名稱" style:family="paragraph">
      <style:paragraph-properties fo:line-height="0.3333in" fo:margin-left="0.0097in" fo:text-indent="-0.0097in">
        <style:tab-stops/>
      </style:paragraph-properties>
      <style:text-properties style:font-name="華康楷書體W5" fo:font-size="14pt" style:font-size-asian="14pt" style:font-size-complex="14pt"/>
    </style:style>
    <style:style style:name="P147" style:parent-style-name="立法院會議名稱" style:family="paragraph">
      <style:paragraph-properties fo:line-height="0.3333in" fo:margin-left="0.0097in" fo:text-indent="-0.0097in">
        <style:tab-stops/>
      </style:paragraph-properties>
      <style:text-properties style:font-name="華康楷書體W5" fo:font-size="14pt" style:font-size-asian="14pt" style:font-size-complex="14pt"/>
    </style:style>
    <style:style style:name="P148"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49" style:parent-style-name="內文" style:family="paragraph">
      <style:paragraph-properties fo:text-align="justify" fo:line-height="0.3333in" fo:margin-left="0.0006in">
        <style:tab-stops/>
      </style:paragraph-properties>
    </style:style>
    <style:style style:name="T150" style:parent-style-name="預設段落字型" style:family="text">
      <style:text-properties style:font-name="華康楷書體W5" style:font-name-asian="標楷體" fo:font-size="14pt" style:font-size-asian="14pt" style:font-size-complex="14pt"/>
    </style:style>
    <style:style style:name="T151" style:parent-style-name="預設段落字型" style:family="text">
      <style:text-properties style:font-name="華康楷書體W5" style:font-name-asian="標楷體" fo:letter-spacing="-0.0027in" fo:font-size="14pt" style:font-size-asian="14pt" style:font-size-complex="14pt"/>
    </style:style>
    <style:style style:name="T152" style:parent-style-name="預設段落字型" style:family="text">
      <style:text-properties style:font-name="華康楷書體W5" style:font-name-asian="標楷體" fo:font-size="14pt" style:font-size-asian="14pt" style:font-size-complex="14pt"/>
    </style:style>
    <style:style style:name="T153" style:parent-style-name="預設段落字型" style:family="text">
      <style:text-properties style:font-name="華康楷書體W5" style:font-name-asian="標楷體" fo:letter-spacing="-0.0027in" fo:font-size="14pt" style:font-size-asian="14pt" style:font-size-complex="14pt"/>
    </style:style>
    <style:style style:name="T154" style:parent-style-name="預設段落字型" style:family="text">
      <style:text-properties style:font-name="華康楷書體W5" style:font-name-asian="標楷體" fo:font-size="14pt" style:font-size-asian="14pt" style:font-size-complex="14pt"/>
    </style:style>
    <style:style style:name="T155" style:parent-style-name="預設段落字型" style:family="text">
      <style:text-properties style:font-name="華康楷書體W5" style:font-name-asian="標楷體" fo:font-size="14pt" style:font-size-asian="14pt" style:font-size-complex="14pt"/>
    </style:style>
    <style:style style:name="T156" style:parent-style-name="預設段落字型" style:family="text">
      <style:text-properties style:font-name="華康楷書體W5" style:font-name-asian="標楷體" fo:font-size="14pt" style:font-size-asian="14pt" style:font-size-complex="14pt"/>
    </style:style>
    <style:style style:name="P157" style:parent-style-name="內文" style:family="paragraph">
      <style:paragraph-properties fo:text-align="justify" fo:line-height="0.3333in" fo:margin-left="0.5833in">
        <style:tab-stops/>
      </style:paragraph-properties>
    </style:style>
    <style:style style:name="T158" style:parent-style-name="預設段落字型" style:family="text">
      <style:text-properties style:font-name="華康楷書體W5" style:font-name-asian="標楷體" fo:font-weight="bold" style:font-weight-asian="bold" fo:font-size="14pt" style:font-size-asian="14pt" style:font-size-complex="14pt"/>
    </style:style>
    <style:style style:name="T159" style:parent-style-name="預設段落字型" style:family="text">
      <style:text-properties style:font-name="華康楷書體W5" style:font-name-asian="標楷體" fo:font-weight="bold" style:font-weight-asian="bold" fo:font-size="14pt" style:font-size-asian="14pt" style:font-size-complex="14pt"/>
    </style:style>
    <style:style style:name="P160"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61"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62" style:parent-style-name="立法院會議名稱" style:family="paragraph">
      <style:paragraph-properties fo:line-height="0.3333in" fo:margin-left="0.35in" fo:text-indent="-0.35in">
        <style:tab-stops/>
      </style:paragraph-properties>
      <style:text-properties fo:font-weight="bold" style:font-weight-asian="bold" fo:font-size="14pt" style:font-size-asian="14pt" style:font-size-complex="14pt"/>
    </style:style>
    <style:style style:name="P163"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164" style:parent-style-name="立法院會議名稱" style:family="paragraph">
      <style:paragraph-properties fo:text-align="justify" fo:line-height="0.3333in" fo:margin-left="0.1944in" fo:text-indent="-0.1944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立法院會議名稱" style:family="paragraph">
      <style:paragraph-properties fo:line-height="0.3333in" fo:margin-left="0.0097in" fo:text-indent="-0.0097in">
        <style:tab-stops/>
      </style:paragraph-properties>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style>
    <style:style style:name="P187"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8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89" style:parent-style-name="內文" style:family="paragraph">
      <style:paragraph-properties fo:widows="2" fo:orphans="2" fo:text-align="justify" fo:line-height="0.3333in" fo:margin-left="2.8472in" fo:text-indent="-0.6805in">
        <style:tab-stops/>
      </style:paragraph-properties>
    </style:style>
    <style:style style:name="T190" style:parent-style-name="預設段落字型" style:family="text">
      <style:text-properties style:font-name="標楷體" style:font-name-asian="標楷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立法院會議名稱" style:family="paragraph">
      <style:paragraph-properties fo:text-align="justify" fo:line-height="0.3055in" fo:margin-left="0.9236in" fo:text-indent="-0.5569in">
        <style:tab-stops/>
      </style:paragraph-properties>
      <style:text-properties fo:font-weight="bold" style:font-weight-asian="bold" fo:font-size="14pt" style:font-size-asian="14pt" style:font-size-complex="14pt"/>
    </style:style>
    <style:style style:name="P19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95" style:parent-style-name="內文" style:family="paragraph">
      <style:paragraph-properties fo:widows="2" fo:orphans="2" fo:text-align="justify" fo:line-height="0.3333in" fo:margin-left="2.8472in" fo:text-indent="-0.6805in">
        <style:tab-stops/>
      </style:paragraph-properties>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立法院會議名稱" style:family="paragraph">
      <style:paragraph-properties fo:text-align="justify" fo:line-height="0.3055in" fo:margin-left="0.9236in" fo:text-indent="-0.5569in">
        <style:tab-stops/>
      </style:paragraph-properties>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P202" style:parent-style-name="立法院會議名稱" style:family="paragraph">
      <style:paragraph-properties fo:text-align="justify" fo:line-height="0.3333in" fo:margin-left="0.3597in" fo:text-indent="-0.3597in">
        <style:tab-stops/>
      </style:paragraph-properties>
      <style:text-properties fo:font-size="14pt" style:font-size-asian="14pt" style:font-size-complex="14pt"/>
    </style:style>
    <style:style style:name="P203" style:parent-style-name="內文" style:family="paragraph">
      <style:paragraph-properties fo:widows="2" fo:orphans="2" fo:text-align="justify" fo:line-height="0.3333in" fo:margin-left="2.8472in" fo:text-indent="-0.6805in">
        <style:tab-stops/>
      </style:paragraph-properties>
    </style:style>
    <style:style style:name="T204" style:parent-style-name="預設段落字型" style:family="text">
      <style:text-properties style:font-name="標楷體" style:font-name-asian="標楷體" style:font-weight-complex="bold"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立法院會議名稱" style:family="paragraph">
      <style:paragraph-properties fo:text-align="justify" fo:line-height="0.3055in" fo:margin-left="0.9236in" fo:text-indent="-0.5569in">
        <style:tab-stops/>
      </style:paragraph-properties>
    </style:style>
    <style:style style:name="T209" style:parent-style-name="預設段落字型" style:family="text">
      <style:text-properties fo:font-weight="bold" style:font-weight-asian="bold" fo:font-size="14pt" style:font-size-asian="14pt" style:font-size-complex="14pt"/>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fo:font-weight="bold" style:font-weight-asian="bold" fo:font-size="14pt" style:font-size-asian="14pt" style:font-size-complex="14pt"/>
    </style:style>
    <style:style style:name="T216" style:parent-style-name="預設段落字型" style:family="text">
      <style:text-properties fo:font-weight="bold" style:font-weight-asian="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T218" style:parent-style-name="預設段落字型" style:family="text">
      <style:text-properties fo:font-weight="bold" style:font-weight-asian="bold"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style>
    <style:style style:name="T220" style:parent-style-name="預設段落字型" style:family="text">
      <style:text-properties fo:font-weight="bold" style:font-weight-asian="bold" fo:font-size="14pt" style:font-size-asian="14pt" style:font-size-complex="14pt"/>
    </style:style>
    <style:style style:name="T221" style:parent-style-name="預設段落字型" style:family="text">
      <style:text-properties fo:font-weight="bold" style:font-weight-asian="bold" fo:font-size="14pt" style:font-size-asian="14pt" style:font-size-complex="14pt"/>
    </style:style>
    <style:style style:name="T222" style:parent-style-name="預設段落字型" style:family="text">
      <style:text-properties fo:font-weight="bold" style:font-weight-asian="bold" fo:font-size="14pt" style:font-size-asian="14pt" style:font-size-complex="14pt"/>
    </style:style>
    <style:style style:name="T223" style:parent-style-name="預設段落字型" style:family="text">
      <style:text-properties fo:font-weight="bold" style:font-weight-asian="bold" fo:font-size="14pt" style:font-size-asian="14pt" style:font-size-complex="14pt"/>
    </style:style>
    <style:style style:name="T224" style:parent-style-name="預設段落字型" style:family="text">
      <style:text-properties fo:font-weight="bold" style:font-weight-asian="bold" fo:font-size="14pt" style:font-size-asian="14pt" style:font-size-complex="14pt"/>
    </style:style>
    <style:style style:name="T225" style:parent-style-name="預設段落字型" style:family="text">
      <style:text-properties fo:font-weight="bold" style:font-weight-asian="bold" fo:font-size="14pt" style:font-size-asian="14pt" style:font-size-complex="14pt"/>
    </style:style>
    <style:style style:name="P226" style:parent-style-name="立法院會議名稱" style:family="paragraph">
      <style:paragraph-properties fo:line-height="0.3333in" fo:margin-left="0.0097in" fo:text-indent="-0.0097in">
        <style:tab-stops/>
      </style:paragraph-properties>
    </style:style>
    <style:style style:name="T227" style:parent-style-name="預設段落字型" style:family="text">
      <style:text-properties style:font-name="華康楷書體W5" fo:font-weight="bold" style:font-weight-asian="bold" fo:font-size="14pt" style:font-size-asian="14pt" style:font-size-complex="14pt"/>
    </style:style>
    <style:style style:name="T228" style:parent-style-name="預設段落字型" style:family="text">
      <style:text-properties style:font-name="華康楷書體W5" fo:font-weight="bold" style:font-weight-asian="bold" fo:font-size="14pt" style:font-size-asian="14pt" style:font-size-complex="14pt"/>
    </style:style>
    <style:style style:name="T229" style:parent-style-name="預設段落字型" style:family="text">
      <style:text-properties fo:font-weight="bold" style:font-weight-asian="bold" fo:font-size="14pt" style:font-size-asian="14pt" style:font-size-complex="14pt"/>
    </style:style>
    <style:style style:name="T230" style:parent-style-name="預設段落字型" style:family="text">
      <style:text-properties style:font-name="華康楷書體W5" fo:font-weight="bold" style:font-weight-asian="bold" fo:font-size="14pt" style:font-size-asian="14pt" style:font-size-complex="14pt"/>
    </style:style>
    <style:style style:name="T231" style:parent-style-name="預設段落字型" style:family="text">
      <style:text-properties style:font-name="華康楷書體W5" fo:font-weight="bold" style:font-weight-asian="bold" fo:font-size="14pt" style:font-size-asian="14pt" style:font-size-complex="14pt"/>
    </style:style>
    <style:style style:name="T232" style:parent-style-name="預設段落字型" style:family="text">
      <style:text-properties style:font-name="華康楷書體W5" fo:font-weight="bold" style:font-weight-asian="bold" fo:font-size="14pt" style:font-size-asian="14pt" style:font-size-complex="14pt"/>
    </style:style>
    <style:style style:name="T233" style:parent-style-name="預設段落字型" style:family="text">
      <style:text-properties style:font-name="華康楷書體W5" fo:font-weight="bold" style:font-weight-asian="bold" fo:font-size="14pt" style:font-size-asian="14pt" style:font-size-complex="14pt"/>
    </style:style>
    <style:style style:name="T234" style:parent-style-name="預設段落字型" style:family="text">
      <style:text-properties style:font-name="華康楷書體W5" fo:font-weight="bold" style:font-weight-asian="bold" fo:font-size="14pt" style:font-size-asian="14pt" style:font-size-complex="14pt"/>
    </style:style>
    <style:style style:name="P235" style:parent-style-name="內文" style:family="paragraph">
      <style:paragraph-properties fo:text-align="justify" fo:line-height="0.3333in" fo:margin-left="0.5833in">
        <style:tab-stops/>
      </style:paragraph-properties>
    </style:style>
    <style:style style:name="T236" style:parent-style-name="預設段落字型" style:family="text">
      <style:text-properties style:font-name="華康楷書體W5" style:font-name-asian="標楷體" fo:font-weight="bold" style:font-weight-asian="bold" fo:font-size="14pt" style:font-size-asian="14pt" style:font-size-complex="14pt"/>
    </style:style>
    <style:style style:name="T237" style:parent-style-name="預設段落字型" style:family="text">
      <style:text-properties style:font-name="華康楷書體W5" style:font-name-asian="標楷體" fo:font-weight="bold" style:font-weight-asian="bold" fo:font-size="14pt" style:font-size-asian="14pt" style:font-size-complex="14pt"/>
    </style:style>
    <style:style style:name="P238"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239"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240" style:parent-style-name="立法院會議名稱" style:family="paragraph">
      <style:paragraph-properties fo:line-height="0.3333in" fo:margin-left="0.35in" fo:text-indent="-0.35in">
        <style:tab-stops/>
      </style:paragraph-properties>
      <style:text-properties fo:font-weight="bold" style:font-weight-asian="bold" fo:font-size="14pt" style:font-size-asian="14pt" style:font-size-complex="14pt"/>
    </style:style>
    <style:style style:name="P241" style:parent-style-name="立法院會議名稱" style:family="paragraph">
      <style:paragraph-properties fo:line-height="0.3333in" fo:margin-left="0.0097in" fo:text-indent="-0.0097in">
        <style:tab-stops/>
      </style:paragraph-properties>
      <style:text-properties fo:font-weight="bold" style:font-weight-asian="bold" fo:font-size="14pt" style:font-size-asian="14pt" style:font-size-complex="14pt"/>
    </style:style>
    <style:style style:name="P242" style:parent-style-name="立法院會議名稱" style:family="paragraph">
      <style:paragraph-properties fo:line-height="0.3333in" fo:margin-left="0.3895in" fo:text-indent="-0.3895in">
        <style:tab-stops/>
      </style:paragraph-properties>
    </style:style>
    <style:style style:name="T243" style:parent-style-name="預設段落字型" style:family="text">
      <style:text-properties fo:font-weight="bold" style:font-weight-asian="bold" fo:font-size="14pt" style:font-size-asian="14pt" style:font-size-complex="14pt"/>
    </style:style>
    <style:style style:name="T244" style:parent-style-name="預設段落字型" style:family="text">
      <style:text-properties fo:font-weight="bold" style:font-weight-asian="bold" fo:font-size="14pt" style:font-size-asian="14pt" style:font-size-complex="14pt"/>
    </style:style>
    <style:style style:name="P245" style:parent-style-name="立法院會議名稱" style:family="paragraph">
      <style:paragraph-properties fo:line-height="0.3333in" fo:margin-left="0.393in" fo:text-indent="-0.1847in">
        <style:tab-stops/>
      </style:paragraph-properties>
      <style:text-properties fo:font-size="14pt" style:font-size-asian="14pt" style:font-size-complex="14pt"/>
    </style:style>
    <style:style style:name="P246" style:parent-style-name="立法院會議名稱" style:family="paragraph">
      <style:paragraph-properties fo:text-align="justify" fo:line-height="0.3333in" fo:margin-left="0.9805in" fo:text-indent="-0.3986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P257" style:parent-style-name="立法院會議名稱" style:family="paragraph">
      <style:paragraph-properties fo:text-align="justify" fo:line-height="0.3333in" fo:margin-left="0.9805in" fo:text-indent="-0.3986in">
        <style:tab-stops/>
      </style:paragraph-properties>
      <style:text-properties fo:font-size="14pt" style:font-size-asian="14pt" style:font-size-complex="14pt"/>
    </style:style>
    <style:style style:name="P258"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259" style:parent-style-name="立法院會議名稱" style:family="paragraph">
      <style:paragraph-properties fo:text-align="justify" fo:line-height="0.3333in" fo:margin-left="1.1847in" fo:text-indent="0in">
        <style:tab-stops/>
      </style:paragraph-properties>
      <style:text-properties fo:font-size="14pt" style:font-size-asian="14pt" style:font-size-complex="14pt"/>
    </style:style>
    <style:style style:name="P260" style:parent-style-name="立法院會議名稱" style:family="paragraph">
      <style:paragraph-properties fo:text-align="justify" fo:line-height="0.3333in" fo:margin-left="1.1847in" fo:text-indent="0in">
        <style:tab-stops/>
      </style:paragraph-properties>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65" style:parent-style-name="立法院會議名稱" style:family="paragraph">
      <style:paragraph-properties fo:line-height="0.3333in" fo:margin-left="1.3895in" fo:text-indent="-0.0097in">
        <style:tab-stops/>
      </style:paragraph-properties>
    </style:style>
    <style:style style:name="T2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71" style:parent-style-name="立法院會議名稱" style:family="paragraph">
      <style:paragraph-properties fo:line-height="0.3333in" fo:margin-left="1.3895in" fo:text-indent="-0.0097in">
        <style:tab-stops/>
      </style:paragraph-properties>
    </style:style>
    <style:style style:name="T2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fo:font-size="14pt" style:font-size-asian="14pt" style:font-size-complex="14pt"/>
    </style:style>
    <style:style style:name="P276" style:parent-style-name="立法院會議名稱" style:family="paragraph">
      <style:paragraph-properties fo:line-height="0.3333in" fo:margin-left="1.3895in" fo:text-indent="-0.0097in">
        <style:tab-stops/>
      </style:paragraph-properties>
    </style:style>
    <style:style style:name="T2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82"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283"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284"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285"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286" style:parent-style-name="立法院會議名稱" style:family="paragraph">
      <style:paragraph-properties fo:line-height="0.3333in" fo:margin-left="1.3895in" fo:text-indent="-0.0097in">
        <style:tab-stops/>
      </style:paragraph-properties>
    </style:style>
    <style:style style:name="T2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92" style:parent-style-name="立法院會議名稱" style:family="paragraph">
      <style:paragraph-properties fo:line-height="0.3333in" fo:margin-left="1.3895in" fo:text-indent="-0.0097in">
        <style:tab-stops/>
      </style:paragraph-properties>
    </style:style>
    <style:style style:name="T2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99" style:parent-style-name="立法院會議名稱" style:family="paragraph">
      <style:paragraph-properties fo:line-height="0.3333in" fo:margin-left="1.3895in" fo:text-indent="-0.0097in">
        <style:tab-stops/>
      </style:paragraph-properties>
    </style:style>
    <style:style style:name="T3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05"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306" style:parent-style-name="立法院會議名稱" style:family="paragraph">
      <style:paragraph-properties fo:line-height="0.3333in" fo:margin-left="1.3895in" fo:text-indent="-0.0097in">
        <style:tab-stops/>
      </style:paragraph-properties>
    </style:style>
    <style:style style:name="T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13" style:parent-style-name="立法院會議名稱" style:family="paragraph">
      <style:paragraph-properties fo:line-height="0.3333in" fo:margin-left="1.3895in" fo:text-indent="-0.0097in">
        <style:tab-stops/>
      </style:paragraph-properties>
    </style:style>
    <style:style style:name="T3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20" style:parent-style-name="立法院會議名稱" style:family="paragraph">
      <style:paragraph-properties fo:line-height="0.3333in" fo:margin-left="1.3895in" fo:text-indent="-0.0097in">
        <style:tab-stops/>
      </style:paragraph-properties>
    </style:style>
    <style:style style:name="T3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24" style:parent-style-name="立法院會議名稱" style:family="paragraph">
      <style:paragraph-properties fo:line-height="0.3333in" fo:margin-left="1.3895in" fo:text-indent="-0.0097in">
        <style:tab-stops/>
      </style:paragraph-properties>
    </style:style>
    <style:style style:name="T3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28"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329"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330" style:parent-style-name="立法院會議名稱" style:family="paragraph">
      <style:paragraph-properties fo:line-height="0.3333in" fo:margin-left="1.3895in" fo:text-indent="-0.0097in">
        <style:tab-stops/>
      </style:paragraph-properties>
    </style:style>
    <style:style style:name="T3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37" style:parent-style-name="立法院會議名稱" style:family="paragraph">
      <style:paragraph-properties fo:line-height="0.3333in" fo:margin-left="1.3895in" fo:text-indent="-0.0097in">
        <style:tab-stops/>
      </style:paragraph-properties>
    </style:style>
    <style:style style:name="T3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342"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43"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44" style:parent-style-name="立法院會議名稱" style:family="paragraph">
      <style:paragraph-properties fo:text-align="justify" fo:line-height="0.3333in" fo:margin-left="1.3791in" fo:text-indent="-0.1944in">
        <style:tab-stops/>
      </style:paragraph-properties>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55" style:parent-style-name="立法院會議名稱" style:family="paragraph">
      <style:paragraph-properties fo:line-height="0.3333in" fo:margin-left="1.3895in" fo:text-indent="-0.0097in">
        <style:tab-stops/>
      </style:paragraph-properties>
    </style:style>
    <style:style style:name="T3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fo:font-size="14pt" style:font-size-asian="14pt" style:font-size-complex="14pt"/>
    </style:style>
    <style:style style:name="P360" style:parent-style-name="內文" style:family="paragraph">
      <style:paragraph-properties fo:widows="2" fo:orphans="2" fo:text-align="justify" fo:line-height="0.3333in" fo:margin-left="2.8472in" fo:text-indent="-0.6805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364"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365" style:parent-style-name="立法院會議名稱" style:family="paragraph">
      <style:paragraph-properties fo:line-height="0.3333in" fo:margin-left="1.3895in" fo:text-indent="-0.0097in">
        <style:tab-stops/>
      </style:paragraph-properties>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fo:font-size="14pt" style:font-size-asian="14pt" style:font-size-complex="14pt"/>
    </style:style>
    <style:style style:name="P37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37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373" style:parent-style-name="立法院會議名稱" style:family="paragraph">
      <style:paragraph-properties fo:line-height="0.3333in" fo:margin-left="1.3895in" fo:text-indent="-0.0097in">
        <style:tab-stops/>
      </style:paragraph-properties>
    </style:style>
    <style:style style:name="T3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fo:font-size="14pt" style:font-size-asian="14pt" style:font-size-complex="14pt"/>
    </style:style>
    <style:style style:name="P376" style:parent-style-name="立法院會議名稱" style:family="paragraph">
      <style:paragraph-properties fo:line-height="0.3333in" fo:margin-left="1.3895in" fo:text-indent="-0.0097in">
        <style:tab-stops/>
      </style:paragraph-properties>
    </style:style>
    <style:style style:name="T3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fo:font-size="14pt" style:font-size-asian="14pt" style:font-size-complex="14pt"/>
    </style:style>
    <style:style style:name="P379" style:parent-style-name="立法院會議名稱" style:family="paragraph">
      <style:paragraph-properties fo:line-height="0.3333in" fo:margin-left="1.3895in" fo:text-indent="-0.0097in">
        <style:tab-stops/>
      </style:paragraph-properties>
    </style:style>
    <style:style style:name="T3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fo:font-size="14pt" style:font-size-asian="14pt" style:font-size-complex="14pt"/>
    </style:style>
    <style:style style:name="P382" style:parent-style-name="立法院會議名稱" style:family="paragraph">
      <style:paragraph-properties fo:line-height="0.3333in" fo:margin-left="1.3895in" fo:text-indent="-0.0097in">
        <style:tab-stops/>
      </style:paragraph-properties>
    </style:style>
    <style:style style:name="T3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fo:font-size="14pt" style:font-size-asian="14pt" style:font-size-complex="14pt"/>
    </style:style>
    <style:style style:name="P387" style:parent-style-name="立法院會議名稱" style:family="paragraph">
      <style:paragraph-properties fo:line-height="0.3333in" fo:margin-left="1.3895in" fo:text-indent="-0.0097in">
        <style:tab-stops/>
      </style:paragraph-properties>
    </style:style>
    <style:style style:name="T3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91" style:parent-style-name="立法院會議名稱" style:family="paragraph">
      <style:paragraph-properties fo:line-height="0.3333in" fo:margin-left="1.3895in" fo:text-indent="-0.0097in">
        <style:tab-stops/>
      </style:paragraph-properties>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fo:font-size="14pt" style:font-size-asian="14pt" style:font-size-complex="14pt"/>
    </style:style>
    <style:style style:name="P395" style:parent-style-name="內文" style:family="paragraph">
      <style:paragraph-properties fo:widows="2" fo:orphans="2" fo:text-align="justify" fo:line-height="0.3333in" fo:margin-left="2.8472in" fo:text-indent="-0.680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39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0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0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0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0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0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0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0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07" style:parent-style-name="立法院會議名稱" style:family="paragraph">
      <style:paragraph-properties fo:line-height="0.3333in" fo:margin-left="1.3895in" fo:text-indent="-0.0097in">
        <style:tab-stops/>
      </style:paragraph-properties>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P41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14" style:parent-style-name="內文" style:family="paragraph">
      <style:paragraph-properties fo:widows="2" fo:orphans="2" fo:text-align="justify" fo:line-height="0.3333in" fo:margin-left="2.8472in" fo:text-indent="-0.6805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422"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23" style:parent-style-name="立法院會議名稱" style:family="paragraph">
      <style:paragraph-properties fo:line-height="0.3333in" fo:margin-left="1.184in" fo:text-indent="-0.0041in">
        <style:tab-stops/>
      </style:paragraph-properties>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fo:font-size="14pt" style:font-size-asian="14pt" style:font-size-complex="14pt"/>
    </style:style>
    <style:style style:name="P42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3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3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3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3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34" style:parent-style-name="立法院會議名稱" style:family="paragraph">
      <style:paragraph-properties fo:line-height="0.3333in" fo:margin-left="1.3895in" fo:text-indent="-0.0097in">
        <style:tab-stops/>
      </style:paragraph-properties>
    </style:style>
    <style:style style:name="T4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fo:font-size="14pt" style:font-size-asian="14pt" style:font-size-complex="14pt"/>
    </style:style>
    <style:style style:name="P439" style:parent-style-name="立法院會議名稱" style:family="paragraph">
      <style:paragraph-properties fo:line-height="0.3333in" fo:margin-left="1.3895in" fo:text-indent="-0.0097in">
        <style:tab-stops/>
      </style:paragraph-properties>
    </style:style>
    <style:style style:name="T4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fo:font-size="14pt" style:font-size-asian="14pt" style:font-size-complex="14pt"/>
    </style:style>
    <style:style style:name="P444"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445"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446" style:parent-style-name="立法院會議名稱" style:family="paragraph">
      <style:paragraph-properties fo:line-height="0.3333in" fo:margin-left="1.3895in" fo:text-indent="-0.0097in">
        <style:tab-stops/>
      </style:paragraph-properties>
    </style:style>
    <style:style style:name="T4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widows="2" fo:orphans="2" fo:text-align="justify" fo:line-height="0.3333in" fo:margin-left="2.8472in" fo:text-indent="-0.680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452"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53" style:parent-style-name="立法院會議名稱" style:family="paragraph">
      <style:paragraph-properties fo:text-align="justify" fo:line-height="0.3333in" fo:margin-left="1.1847in" fo:text-indent="-0.0097in">
        <style:tab-stops/>
      </style:paragraph-properties>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fo:font-size="14pt" style:font-size-asian="14pt" style:font-size-complex="14pt"/>
    </style:style>
    <style:style style:name="P45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6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6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6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63"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46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6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66" style:parent-style-name="立法院會議名稱" style:family="paragraph">
      <style:paragraph-properties fo:line-height="0.3333in" fo:margin-left="1.3895in" fo:text-indent="-0.0097in">
        <style:tab-stops/>
      </style:paragraph-properties>
    </style:style>
    <style:style style:name="T4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68" style:parent-style-name="內文" style:family="paragraph">
      <style:paragraph-properties fo:widows="2" fo:orphans="2" fo:text-align="justify" fo:line-height="0.3333in" fo:margin-left="2.8472in" fo:text-indent="-0.6805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472"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73" style:parent-style-name="立法院會議名稱" style:family="paragraph">
      <style:paragraph-properties fo:text-align="justify" fo:line-height="0.3333in" fo:margin-left="1.1847in" fo:text-indent="-0.0097in">
        <style:tab-stops/>
      </style:paragraph-properties>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fo:font-size="14pt" style:font-size-asian="14pt" style:font-size-complex="14pt"/>
    </style:style>
    <style:style style:name="P47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80" style:parent-style-name="立法院會議名稱" style:family="paragraph">
      <style:paragraph-properties fo:line-height="0.3333in" fo:margin-left="1.3895in" fo:text-indent="-0.0097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fo:font-size="14pt" style:font-size-asian="14pt" style:font-size-complex="14pt"/>
    </style:style>
    <style:style style:name="P484" style:parent-style-name="立法院會議名稱" style:family="paragraph">
      <style:paragraph-properties fo:line-height="0.3333in" fo:margin-left="1.3895in" fo:text-indent="-0.0097in">
        <style:tab-stops/>
      </style:paragraph-properties>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fo:font-size="14pt" style:font-size-asian="14pt" style:font-size-complex="14pt"/>
    </style:style>
    <style:style style:name="P492" style:parent-style-name="內文" style:family="paragraph">
      <style:paragraph-properties fo:widows="2" fo:orphans="2" fo:text-align="justify" fo:line-height="0.3333in" fo:margin-left="2.8472in" fo:text-indent="-0.6805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496"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497" style:parent-style-name="立法院會議名稱" style:family="paragraph">
      <style:paragraph-properties fo:text-align="justify" fo:line-height="0.3333in" fo:margin-left="1.1847in" fo:text-indent="-0.0097in">
        <style:tab-stops/>
      </style:paragraph-properties>
      <style:text-properties fo:font-size="14pt" style:font-size-asian="14pt" style:font-size-complex="14pt"/>
    </style:style>
    <style:style style:name="P49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49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0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0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0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0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04" style:parent-style-name="立法院會議名稱" style:family="paragraph">
      <style:paragraph-properties fo:line-height="0.3333in" fo:margin-left="1.3895in" fo:text-indent="-0.0097in">
        <style:tab-stops/>
      </style:paragraph-properties>
    </style:style>
    <style:style style:name="T5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1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1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1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1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14" style:parent-style-name="內文" style:family="paragraph">
      <style:paragraph-properties fo:widows="2" fo:orphans="2" fo:text-align="justify" fo:line-height="0.3333in" fo:margin-left="2.8472in" fo:text-indent="-0.6805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519"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520" style:parent-style-name="立法院會議名稱" style:family="paragraph">
      <style:paragraph-properties fo:line-height="0.3333in" fo:margin-left="1.184in" fo:text-indent="-0.0041in">
        <style:tab-stops/>
      </style:paragraph-properties>
      <style:text-properties fo:font-size="14pt" style:font-size-asian="14pt" style:font-size-complex="14pt"/>
    </style:style>
    <style:style style:name="P52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2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2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24" style:parent-style-name="立法院會議名稱" style:family="paragraph">
      <style:paragraph-properties fo:line-height="0.3333in" fo:margin-left="1.3895in" fo:text-indent="-0.0097in">
        <style:tab-stops/>
      </style:paragraph-properties>
    </style:style>
    <style:style style:name="T5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28" style:parent-style-name="立法院會議名稱" style:family="paragraph">
      <style:paragraph-properties fo:line-height="0.3333in" fo:margin-left="1.3895in" fo:text-indent="-0.0097in">
        <style:tab-stops/>
      </style:paragraph-properties>
    </style:style>
    <style:style style:name="T5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37"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538" style:parent-style-name="立法院會議名稱" style:family="paragraph">
      <style:paragraph-properties fo:line-height="0.3333in" fo:margin-left="1.3895in" fo:text-indent="-0.0097in">
        <style:tab-stops/>
      </style:paragraph-properties>
    </style:style>
    <style:style style:name="T5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553"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554" style:parent-style-name="立法院會議名稱" style:family="paragraph">
      <style:paragraph-properties fo:line-height="0.3333in" fo:margin-left="1.184in" fo:text-indent="-0.0041in">
        <style:tab-stops/>
      </style:paragraph-properties>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fo:font-size="14pt" style:font-size-asian="14pt" style:font-size-complex="14pt"/>
    </style:style>
    <style:style style:name="P56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6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6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6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64" style:parent-style-name="立法院會議名稱" style:family="paragraph">
      <style:paragraph-properties fo:line-height="0.3333in" fo:margin-left="1.3895in" fo:text-indent="-0.0097in">
        <style:tab-stops/>
      </style:paragraph-properties>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fo:font-size="14pt" style:font-size-asian="14pt" style:font-size-complex="14pt"/>
    </style:style>
    <style:style style:name="P57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7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7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7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7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7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576" style:parent-style-name="內文" style:family="paragraph">
      <style:paragraph-properties fo:widows="2" fo:orphans="2" fo:text-align="justify" fo:line-height="0.3333in" fo:margin-left="2.8472in" fo:text-indent="-0.6805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580" style:parent-style-name="立法院會議名稱" style:family="paragraph">
      <style:paragraph-properties fo:line-height="0.3333in" fo:margin-left="1.3895in" fo:text-indent="-0.0097in">
        <style:tab-stops/>
      </style:paragraph-properties>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fo:font-size="14pt" style:font-size-asian="14pt" style:font-size-complex="14pt"/>
    </style:style>
    <style:style style:name="P593" style:parent-style-name="立法院會議名稱" style:family="paragraph">
      <style:paragraph-properties fo:line-height="0.3333in" fo:margin-left="1.3895in" fo:text-indent="-0.0097in">
        <style:tab-stops/>
      </style:paragraph-properties>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fo:font-size="14pt" style:font-size-asian="14pt" style:font-size-complex="14pt"/>
    </style:style>
    <style:style style:name="P599" style:parent-style-name="立法院會議名稱" style:family="paragraph">
      <style:paragraph-properties fo:line-height="0.3333in" fo:margin-left="1.3895in" fo:text-indent="-0.0097in">
        <style:tab-stops/>
      </style:paragraph-properties>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fo:font-size="14pt" style:font-size-asian="14pt" style:font-size-complex="14pt"/>
    </style:style>
    <style:style style:name="P61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12" style:parent-style-name="立法院會議名稱" style:family="paragraph">
      <style:paragraph-properties fo:line-height="0.3333in" fo:margin-left="1.3895in" fo:text-indent="-0.0097in">
        <style:tab-stops/>
      </style:paragraph-properties>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23" style:parent-style-name="立法院會議名稱" style:family="paragraph">
      <style:paragraph-properties fo:line-height="0.3333in" fo:margin-left="1.3895in" fo:text-indent="-0.0097in">
        <style:tab-stops/>
      </style:paragraph-properties>
    </style:style>
    <style:style style:name="T6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25" style:parent-style-name="立法院會議名稱" style:family="paragraph">
      <style:paragraph-properties fo:line-height="0.3333in" fo:margin-left="1.3895in" fo:text-indent="-0.0097in">
        <style:tab-stops/>
      </style:paragraph-properties>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28"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629"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630"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631"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632"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633"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634"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635"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636"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637" style:parent-style-name="立法院會議名稱" style:family="paragraph">
      <style:paragraph-properties fo:line-height="0.3333in" fo:margin-left="1.3895in" fo:text-indent="-0.0097in">
        <style:tab-stops/>
      </style:paragraph-properties>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widows="2" fo:orphans="2" fo:text-align="justify" fo:line-height="0.3333in" fo:margin-left="2.8472in" fo:text-indent="-0.6805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64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4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4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4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4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49" style:parent-style-name="立法院會議名稱" style:family="paragraph">
      <style:paragraph-properties fo:line-height="0.3333in" fo:margin-left="1.3895in" fo:text-indent="-0.0097in">
        <style:tab-stops/>
      </style:paragraph-properties>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fo:font-size="14pt" style:font-size-asian="14pt" style:font-size-complex="14pt"/>
    </style:style>
    <style:style style:name="P655" style:parent-style-name="立法院會議名稱" style:family="paragraph">
      <style:paragraph-properties fo:line-height="0.3333in" fo:margin-left="1.3895in" fo:text-indent="-0.0097in">
        <style:tab-stops/>
      </style:paragraph-properties>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fo:font-size="14pt" style:font-size-asian="14pt" style:font-size-complex="14pt"/>
    </style:style>
    <style:style style:name="P65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6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6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6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6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64" style:parent-style-name="內文" style:family="paragraph">
      <style:paragraph-properties fo:widows="2" fo:orphans="2" fo:text-align="justify" fo:line-height="0.3333in" fo:margin-left="2.8472in" fo:text-indent="-0.6805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66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6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70" style:parent-style-name="立法院會議名稱" style:family="paragraph">
      <style:paragraph-properties fo:line-height="0.3333in" fo:margin-left="1.3895in" fo:text-indent="-0.0097in">
        <style:tab-stops/>
      </style:paragraph-properties>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7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7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7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7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7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7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7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8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8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82" style:parent-style-name="內文" style:family="paragraph">
      <style:paragraph-properties fo:widows="2" fo:orphans="2" fo:text-align="justify" fo:line-height="0.3333in" fo:margin-left="2.8472in" fo:text-indent="-0.6805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68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8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8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9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9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692" style:parent-style-name="立法院會議名稱" style:family="paragraph">
      <style:paragraph-properties fo:line-height="0.3333in" fo:margin-left="1.3895in" fo:text-indent="-0.0097in">
        <style:tab-stops/>
      </style:paragraph-properties>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fo:font-size="14pt" style:font-size-asian="14pt" style:font-size-complex="14pt"/>
    </style:style>
    <style:style style:name="P696" style:parent-style-name="立法院會議名稱" style:family="paragraph">
      <style:paragraph-properties fo:line-height="0.3333in" fo:margin-left="1.3895in" fo:text-indent="-0.0097in">
        <style:tab-stops/>
      </style:paragraph-properties>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fo:font-size="14pt" style:font-size-asian="14pt" style:font-size-complex="14pt"/>
    </style:style>
    <style:style style:name="P70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0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0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0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0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05" style:parent-style-name="內文" style:family="paragraph">
      <style:paragraph-properties fo:widows="2" fo:orphans="2" fo:text-align="justify" fo:line-height="0.3333in" fo:margin-left="2.8472in" fo:text-indent="-0.6805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710" style:parent-style-name="立法院會議名稱" style:family="paragraph">
      <style:paragraph-properties fo:text-align="justify" fo:line-height="0.3333in" fo:margin-left="1.1854in" fo:text-indent="-0.1069in">
        <style:tab-stops/>
      </style:paragraph-properties>
      <style:text-properties fo:font-size="14pt" style:font-size-asian="14pt" style:font-size-complex="14pt"/>
    </style:style>
    <style:style style:name="P711" style:parent-style-name="立法院會議名稱" style:family="paragraph">
      <style:paragraph-properties fo:line-height="0.3333in" fo:margin-left="1.184in" fo:text-indent="-0.0041in">
        <style:tab-stops/>
      </style:paragraph-properties>
      <style:text-properties fo:font-size="14pt" style:font-size-asian="14pt" style:font-size-complex="14pt"/>
    </style:style>
    <style:style style:name="P71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1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1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715" style:parent-style-name="立法院會議名稱" style:family="paragraph">
      <style:paragraph-properties fo:line-height="0.3333in" fo:margin-left="1.184in" fo:text-indent="-0.0041in">
        <style:tab-stops/>
      </style:paragraph-properties>
      <style:text-properties fo:font-size="14pt" style:font-size-asian="14pt" style:font-size-complex="14pt"/>
    </style:style>
    <style:style style:name="P716" style:parent-style-name="立法院會議名稱" style:family="paragraph">
      <style:paragraph-properties fo:line-height="0.3333in" fo:margin-left="1.184in" fo:text-indent="-0.0041in">
        <style:tab-stops/>
      </style:paragraph-properties>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fo:font-size="14pt" style:font-size-asian="14pt" style:font-size-complex="14pt"/>
    </style:style>
    <style:style style:name="P725" style:parent-style-name="立法院會議名稱" style:family="paragraph">
      <style:paragraph-properties fo:line-height="0.3333in" fo:margin-left="1.3895in" fo:text-indent="-0.0097in">
        <style:tab-stops/>
      </style:paragraph-properties>
    </style:style>
    <style:style style:name="T7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fo:font-size="14pt" style:font-size-asian="14pt" style:font-size-complex="14pt"/>
    </style:style>
    <style:style style:name="P73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3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3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733" style:parent-style-name="內文" style:family="paragraph">
      <style:paragraph-properties fo:widows="2" fo:orphans="2" fo:text-align="justify" fo:line-height="0.3333in" fo:margin-left="2.8472in" fo:text-indent="-0.6805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737" style:parent-style-name="立法院會議名稱" style:family="paragraph">
      <style:paragraph-properties fo:line-height="0.3333in" fo:margin-left="1.1833in" fo:text-indent="0.0798in">
        <style:tab-stops/>
      </style:paragraph-properties>
      <style:text-properties fo:font-size="14pt" style:font-size-asian="14pt" style:font-size-complex="14pt"/>
    </style:style>
    <style:style style:name="P738" style:parent-style-name="立法院會議名稱" style:family="paragraph">
      <style:paragraph-properties fo:line-height="0.3333in" fo:margin-left="1.2826in" fo:text-indent="-0.0194in">
        <style:tab-stops/>
      </style:paragraph-properties>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fo:font-size="14pt" style:font-size-asian="14pt" style:font-size-complex="14pt"/>
    </style:style>
    <style:style style:name="P748" style:parent-style-name="立法院會議名稱" style:family="paragraph">
      <style:paragraph-properties fo:line-height="0.3333in" fo:margin-left="1.3895in" fo:text-indent="-0.0097in">
        <style:tab-stops/>
      </style:paragraph-properties>
    </style:style>
    <style:style style:name="T749" style:parent-style-name="預設段落字型" style:family="text">
      <style:text-properties fo:font-size="14pt" style:font-size-asian="14pt" style:font-size-complex="14pt"/>
    </style:style>
    <style:style style:name="T7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51"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752"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753"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754"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755" style:parent-style-name="立法院會議名稱" style:family="paragraph">
      <style:paragraph-properties fo:line-height="0.3333in" fo:margin-left="1.3895in" fo:text-indent="-0.0097in">
        <style:tab-stops/>
      </style:paragraph-properties>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62"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763"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764"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765"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766" style:parent-style-name="立法院會議名稱" style:family="paragraph">
      <style:paragraph-properties fo:line-height="0.3333in" fo:margin-left="1.3895in" fo:text-indent="-0.0097in">
        <style:tab-stops/>
      </style:paragraph-properties>
    </style:style>
    <style:style style:name="T7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7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775" style:parent-style-name="立法院會議名稱" style:family="paragraph">
      <style:paragraph-properties fo:line-height="0.3333in" fo:margin-left="1.1833in" fo:text-indent="0.0798in">
        <style:tab-stops/>
      </style:paragraph-properties>
      <style:text-properties fo:font-size="14pt" style:font-size-asian="14pt" style:font-size-complex="14pt"/>
    </style:style>
    <style:style style:name="P77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7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78" style:parent-style-name="立法院會議名稱" style:family="paragraph">
      <style:paragraph-properties fo:line-height="0.3333in" fo:margin-left="1.2625in" fo:text-indent="-0.0006in">
        <style:tab-stops/>
      </style:paragraph-properties>
    </style:style>
    <style:style style:name="T779" style:parent-style-name="預設段落字型" style:family="text">
      <style:text-properties fo:font-size="14pt" style:font-size-asian="14pt" style:font-size-complex="14pt"/>
    </style:style>
    <style:style style:name="T7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fo:font-size="14pt" style:font-size-asian="14pt" style:font-size-complex="14pt"/>
    </style:style>
    <style:style style:name="P78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8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84"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8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8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8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88"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89"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90" style:parent-style-name="內文" style:family="paragraph">
      <style:paragraph-properties fo:widows="2" fo:orphans="2" fo:text-align="justify" fo:line-height="0.3333in" fo:margin-left="2.8472in" fo:text-indent="-0.6805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794" style:parent-style-name="立法院會議名稱" style:family="paragraph">
      <style:paragraph-properties fo:line-height="0.3333in" fo:margin-left="1.2625in" fo:text-indent="-0.0006in">
        <style:tab-stops/>
      </style:paragraph-properties>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00" style:parent-style-name="立法院會議名稱" style:family="paragraph">
      <style:paragraph-properties fo:line-height="0.3333in" fo:margin-left="1.2625in" fo:text-indent="-0.0006in">
        <style:tab-stops/>
      </style:paragraph-properties>
    </style:style>
    <style:style style:name="T8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fo:font-size="14pt" style:font-size-asian="14pt" style:font-size-complex="14pt"/>
    </style:style>
    <style:style style:name="P809" style:parent-style-name="立法院會議名稱" style:family="paragraph">
      <style:paragraph-properties fo:line-height="0.3333in" fo:margin-left="1.2625in" fo:text-indent="-0.0006in">
        <style:tab-stops/>
      </style:paragraph-properties>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fo:font-size="14pt" style:font-size-asian="14pt" style:font-size-complex="14pt"/>
    </style:style>
    <style:style style:name="P815" style:parent-style-name="立法院會議名稱" style:family="paragraph">
      <style:paragraph-properties fo:line-height="0.3333in" fo:margin-left="1.2625in" fo:text-indent="-0.0006in">
        <style:tab-stops/>
      </style:paragraph-properties>
      <style:text-properties fo:font-size="14pt" style:font-size-asian="14pt" style:font-size-complex="14pt" style:text-underline-type="single" style:text-underline-style="solid" style:text-underline-width="auto" style:text-underline-mode="continuous"/>
    </style:style>
    <style:style style:name="P816" style:parent-style-name="立法院會議名稱" style:family="paragraph">
      <style:paragraph-properties fo:line-height="0.3333in" fo:margin-left="1.2625in" fo:text-indent="-0.0006in">
        <style:tab-stops/>
      </style:paragraph-properties>
    </style:style>
    <style:style style:name="T8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20" style:parent-style-name="立法院會議名稱" style:family="paragraph">
      <style:paragraph-properties fo:line-height="0.3333in" fo:margin-left="1.2625in" fo:text-indent="-0.0006in">
        <style:tab-stops/>
      </style:paragraph-properties>
    </style:style>
    <style:style style:name="T8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24" style:parent-style-name="立法院會議名稱" style:family="paragraph">
      <style:paragraph-properties fo:line-height="0.3333in" fo:margin-left="1.2625in" fo:text-indent="-0.0006in">
        <style:tab-stops/>
      </style:paragraph-properties>
    </style:style>
    <style:style style:name="T8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fo:widows="2" fo:orphans="2" fo:text-align="justify" fo:line-height="0.3333in" fo:margin-left="2.8472in" fo:text-indent="-0.6805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3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3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34"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35" style:parent-style-name="立法院會議名稱" style:family="paragraph">
      <style:paragraph-properties fo:line-height="0.3333in" fo:margin-left="1.2625in" fo:text-indent="-0.0006in">
        <style:tab-stops/>
      </style:paragraph-properties>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fo:font-size="14pt" style:font-size-asian="14pt" style:font-size-complex="14pt"/>
    </style:style>
    <style:style style:name="P839"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40"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41"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4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4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44" style:parent-style-name="立法院會議名稱" style:family="paragraph">
      <style:paragraph-properties fo:line-height="0.3333in" fo:margin-left="1.2625in" fo:text-indent="-0.0006in">
        <style:tab-stops/>
      </style:paragraph-properties>
      <style:text-properties fo:font-size="14pt" style:font-size-asian="14pt" style:font-size-complex="14pt" style:text-underline-type="single" style:text-underline-style="solid" style:text-underline-width="auto" style:text-underline-mode="continuous"/>
    </style:style>
    <style:style style:name="P84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4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4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4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849"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50" style:parent-style-name="立法院會議名稱" style:family="paragraph">
      <style:paragraph-properties fo:line-height="0.3333in" fo:margin-left="1.2625in" fo:text-indent="-0.0006in">
        <style:tab-stops/>
      </style:paragraph-properties>
    </style:style>
    <style:style style:name="T851" style:parent-style-name="預設段落字型" style:family="text">
      <style:text-properties fo:font-size="14pt" style:font-size-asian="14pt" style:font-size-complex="14pt"/>
    </style:style>
    <style:style style:name="T852" style:parent-style-name="預設段落字型" style:family="text">
      <style:text-properties fo:font-size="14pt" style:font-size-asian="14pt" style:font-size-complex="14pt"/>
    </style:style>
    <style:style style:name="T853" style:parent-style-name="預設段落字型" style:family="text">
      <style:text-properties fo:font-size="14pt" style:font-size-asian="14pt" style:font-size-complex="14pt"/>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fo:font-size="14pt" style:font-size-asian="14pt" style:font-size-complex="14pt"/>
    </style:style>
    <style:style style:name="P860"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61"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6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6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64"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6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6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6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68" style:parent-style-name="立法院會議名稱" style:family="paragraph">
      <style:paragraph-properties fo:line-height="0.3333in" fo:margin-left="1.2625in" fo:text-indent="-0.0006in">
        <style:tab-stops/>
      </style:paragraph-properties>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font-size="14pt" style:font-size-asian="14pt" style:font-size-complex="14pt"/>
    </style:style>
    <style:style style:name="T8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85" style:parent-style-name="立法院會議名稱" style:family="paragraph">
      <style:paragraph-properties fo:line-height="0.3333in" fo:margin-left="1.2625in" fo:text-indent="-0.0006in">
        <style:tab-stops/>
      </style:paragraph-properties>
    </style:style>
    <style:style style:name="T8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89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93" style:parent-style-name="內文" style:family="paragraph">
      <style:paragraph-properties fo:widows="2" fo:orphans="2" fo:text-align="justify" fo:line-height="0.3333in" fo:margin-left="2.8472in" fo:text-indent="-0.6805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9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98"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899" style:parent-style-name="立法院會議名稱" style:family="paragraph">
      <style:paragraph-properties fo:line-height="0.3333in" fo:margin-left="1.2625in" fo:text-indent="-0.0006in">
        <style:tab-stops/>
      </style:paragraph-properties>
    </style:style>
    <style:style style:name="T900" style:parent-style-name="預設段落字型" style:family="text">
      <style:text-properties fo:font-size="14pt" style:font-size-asian="14pt" style:font-size-complex="14pt"/>
    </style:style>
    <style:style style:name="T9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fo:font-size="14pt" style:font-size-asian="14pt" style:font-size-complex="14pt"/>
    </style:style>
    <style:style style:name="P90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0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0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08"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09"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10"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11"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1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1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14" style:parent-style-name="內文" style:family="paragraph">
      <style:paragraph-properties fo:widows="2" fo:orphans="2" fo:text-align="justify" fo:line-height="0.3333in" fo:margin-left="2.8472in" fo:text-indent="-0.6805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18"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19" style:parent-style-name="內文" style:family="paragraph">
      <style:paragraph-properties fo:widows="2" fo:orphans="2" fo:text-align="justify" fo:line-height="0.3333in" fo:margin-left="2.8472in" fo:text-indent="-0.6805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92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24" style:parent-style-name="立法院會議名稱" style:family="paragraph">
      <style:paragraph-properties fo:line-height="0.3333in" fo:margin-left="1.2625in" fo:text-indent="-0.0006in">
        <style:tab-stops/>
      </style:paragraph-properties>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fo:font-size="14pt" style:font-size-asian="14pt" style:font-size-complex="14pt"/>
    </style:style>
    <style:style style:name="P932" style:parent-style-name="立法院會議名稱" style:family="paragraph">
      <style:paragraph-properties fo:line-height="0.3333in" fo:margin-left="1.3895in" fo:text-indent="-0.0097in">
        <style:tab-stops/>
      </style:paragraph-properties>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fo:font-size="14pt" style:font-size-asian="14pt" style:font-size-complex="14pt"/>
    </style:style>
    <style:style style:name="P938" style:parent-style-name="立法院會議名稱" style:family="paragraph">
      <style:paragraph-properties fo:line-height="0.3333in" fo:margin-left="1.3895in" fo:text-indent="-0.0097in">
        <style:tab-stops/>
      </style:paragraph-properties>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fo:font-size="14pt" style:font-size-asian="14pt" style:font-size-complex="14pt"/>
    </style:style>
    <style:style style:name="P94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94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94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94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94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949"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950" style:parent-style-name="立法院會議名稱" style:family="paragraph">
      <style:paragraph-properties fo:line-height="0.3333in" fo:margin-left="1.3895in" fo:text-indent="-0.0097in">
        <style:tab-stops/>
      </style:paragraph-properties>
    </style:style>
    <style:style style:name="T9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54" style:parent-style-name="立法院會議名稱" style:family="paragraph">
      <style:paragraph-properties fo:line-height="0.3333in" fo:margin-left="1.3895in" fo:text-indent="-0.0097in">
        <style:tab-stops/>
      </style:paragraph-properties>
    </style:style>
    <style:style style:name="T9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5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95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958" style:parent-style-name="立法院會議名稱" style:family="paragraph">
      <style:paragraph-properties fo:line-height="0.3333in" fo:margin-left="1.2625in" fo:text-indent="-0.0006in">
        <style:tab-stops/>
      </style:paragraph-properties>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fo:font-size="14pt" style:font-size-asian="14pt" style:font-size-complex="14pt"/>
    </style:style>
    <style:style style:name="P976" style:parent-style-name="立法院會議名稱" style:family="paragraph">
      <style:paragraph-properties fo:line-height="0.3333in" fo:margin-left="1.3895in" fo:text-indent="-0.0097in">
        <style:tab-stops/>
      </style:paragraph-properties>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fo:font-size="14pt" style:font-size-asian="14pt" style:font-size-complex="14pt"/>
    </style:style>
    <style:style style:name="P980" style:parent-style-name="立法院會議名稱" style:family="paragraph">
      <style:paragraph-properties fo:line-height="0.3333in" fo:margin-left="1.3895in" fo:text-indent="-0.0097in">
        <style:tab-stops/>
      </style:paragraph-properties>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83" style:parent-style-name="立法院會議名稱" style:family="paragraph">
      <style:paragraph-properties fo:line-height="0.3333in" fo:margin-left="1.3895in" fo:text-indent="-0.0097in">
        <style:tab-stops/>
      </style:paragraph-properties>
    </style:style>
    <style:style style:name="T9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88" style:parent-style-name="立法院會議名稱" style:family="paragraph">
      <style:paragraph-properties fo:line-height="0.3333in" fo:margin-left="1.3895in" fo:text-indent="-0.0097in">
        <style:tab-stops/>
      </style:paragraph-properties>
    </style:style>
    <style:style style:name="T9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93" style:parent-style-name="立法院會議名稱" style:family="paragraph">
      <style:paragraph-properties fo:line-height="0.3333in" fo:margin-left="1.3895in" fo:text-indent="-0.0097in">
        <style:tab-stops/>
      </style:paragraph-properties>
    </style:style>
    <style:style style:name="T9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98" style:parent-style-name="立法院會議名稱" style:family="paragraph">
      <style:paragraph-properties fo:line-height="0.3333in" fo:margin-left="1.3895in" fo:text-indent="-0.0097in">
        <style:tab-stops/>
      </style:paragraph-properties>
    </style:style>
    <style:style style:name="T9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03" style:parent-style-name="立法院會議名稱" style:family="paragraph">
      <style:paragraph-properties fo:line-height="0.3333in" fo:margin-left="1.3895in" fo:text-indent="-0.0097in">
        <style:tab-stops/>
      </style:paragraph-properties>
    </style:style>
    <style:style style:name="T10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06" style:parent-style-name="立法院會議名稱" style:family="paragraph">
      <style:paragraph-properties fo:line-height="0.3333in" fo:margin-left="1.3895in" fo:text-indent="-0.0097in">
        <style:tab-stops/>
      </style:paragraph-properties>
    </style:style>
    <style:style style:name="T10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09" style:parent-style-name="立法院會議名稱" style:family="paragraph">
      <style:paragraph-properties fo:line-height="0.3333in" fo:margin-left="1.3895in" fo:text-indent="-0.0097in">
        <style:tab-stops/>
      </style:paragraph-properties>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12" style:parent-style-name="立法院會議名稱" style:family="paragraph">
      <style:paragraph-properties fo:line-height="0.3333in" fo:margin-left="1.3895in" fo:text-indent="-0.0097in">
        <style:tab-stops/>
      </style:paragraph-properties>
    </style:style>
    <style:style style:name="T10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14" style:parent-style-name="立法院會議名稱" style:family="paragraph">
      <style:paragraph-properties fo:line-height="0.3333in" fo:margin-left="1.3895in" fo:text-indent="-0.0097in">
        <style:tab-stops/>
      </style:paragraph-properties>
    </style:style>
    <style:style style:name="T10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16" style:parent-style-name="立法院會議名稱" style:family="paragraph">
      <style:paragraph-properties fo:line-height="0.3333in" fo:margin-left="1.3895in" fo:text-indent="-0.0097in">
        <style:tab-stops/>
      </style:paragraph-properties>
    </style:style>
    <style:style style:name="T10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18" style:parent-style-name="立法院會議名稱" style:family="paragraph">
      <style:paragraph-properties fo:line-height="0.3333in" fo:margin-left="1.3895in" fo:text-indent="-0.0097in">
        <style:tab-stops/>
      </style:paragraph-properties>
    </style:style>
    <style:style style:name="T10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20" style:parent-style-name="立法院會議名稱" style:family="paragraph">
      <style:paragraph-properties fo:line-height="0.3333in" fo:margin-left="1.3895in" fo:text-indent="-0.0097in">
        <style:tab-stops/>
      </style:paragraph-properties>
    </style:style>
    <style:style style:name="T10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22" style:parent-style-name="內文" style:family="paragraph">
      <style:paragraph-properties fo:widows="2" fo:orphans="2" fo:text-align="justify" fo:line-height="0.3333in" fo:margin-left="2.8472in" fo:text-indent="-0.6805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026" style:parent-style-name="立法院會議名稱" style:family="paragraph">
      <style:paragraph-properties fo:line-height="0.3333in" fo:margin-left="1.2625in" fo:text-indent="-0.0006in">
        <style:tab-stops/>
      </style:paragraph-properties>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fo:font-size="14pt" style:font-size-asian="14pt" style:font-size-complex="14pt"/>
    </style:style>
    <style:style style:name="P103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03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03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03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03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03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3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3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4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4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4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4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4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45" style:parent-style-name="立法院會議名稱" style:family="paragraph">
      <style:paragraph-properties fo:line-height="0.3333in" fo:margin-left="1.3895in" fo:text-indent="-0.0097in">
        <style:tab-stops/>
      </style:paragraph-properties>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P1052" style:parent-style-name="立法院會議名稱" style:family="paragraph">
      <style:paragraph-properties fo:line-height="0.3333in" fo:margin-left="1.3895in" fo:text-indent="-0.0097in">
        <style:tab-stops/>
      </style:paragraph-properties>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5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5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5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5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60" style:parent-style-name="內文" style:family="paragraph">
      <style:paragraph-properties fo:widows="2" fo:orphans="2" fo:text-align="justify" fo:line-height="0.3333in" fo:margin-left="2.8472in" fo:text-indent="-0.6805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064"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065" style:parent-style-name="立法院會議名稱" style:family="paragraph">
      <style:paragraph-properties fo:line-height="0.3333in" fo:margin-left="1.3895in" fo:text-indent="-0.0097in">
        <style:tab-stops/>
      </style:paragraph-properties>
    </style:style>
    <style:style style:name="T1066" style:parent-style-name="預設段落字型" style:family="text">
      <style:text-properties fo:font-size="14pt" style:font-size-asian="14pt" style:font-size-complex="14pt"/>
    </style:style>
    <style:style style:name="T10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fo:font-size="14pt" style:font-size-asian="14pt" style:font-size-complex="14pt"/>
    </style:style>
    <style:style style:name="P1069" style:parent-style-name="立法院會議名稱" style:family="paragraph">
      <style:paragraph-properties fo:line-height="0.3333in" fo:margin-left="1.3895in" fo:text-indent="-0.0097in">
        <style:tab-stops/>
      </style:paragraph-properties>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fo:font-size="14pt" style:font-size-asian="14pt" style:font-size-complex="14pt"/>
    </style:style>
    <style:style style:name="P107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7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7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7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7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7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79" style:parent-style-name="立法院會議名稱" style:family="paragraph">
      <style:paragraph-properties fo:line-height="0.3333in" fo:margin-left="1.3895in" fo:text-indent="-0.0097in">
        <style:tab-stops/>
      </style:paragraph-properties>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82"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083" style:parent-style-name="立法院會議名稱" style:family="paragraph">
      <style:paragraph-properties fo:line-height="0.3333in" fo:margin-left="1.3895in" fo:text-indent="-0.0097in">
        <style:tab-stops/>
      </style:paragraph-properties>
    </style:style>
    <style:style style:name="T10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08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8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8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8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89" style:parent-style-name="內文" style:family="paragraph">
      <style:paragraph-properties fo:widows="2" fo:orphans="2" fo:text-align="justify" fo:line-height="0.3333in" fo:margin-left="2.8472in" fo:text-indent="-0.6805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094"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09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09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097" style:parent-style-name="立法院會議名稱" style:family="paragraph">
      <style:paragraph-properties fo:line-height="0.3333in" fo:margin-left="1.3895in" fo:text-indent="-0.0097in">
        <style:tab-stops/>
      </style:paragraph-properties>
    </style:style>
    <style:style style:name="T10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01" style:parent-style-name="內文" style:family="paragraph">
      <style:paragraph-properties fo:widows="2" fo:orphans="2" fo:text-align="justify" fo:line-height="0.3333in" fo:margin-left="2.8472in" fo:text-indent="-0.6805in">
        <style:tab-stops/>
      </style:paragraph-properties>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10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10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0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08" style:parent-style-name="立法院會議名稱" style:family="paragraph">
      <style:paragraph-properties fo:line-height="0.3333in" fo:margin-left="1.3895in" fo:text-indent="-0.0097in">
        <style:tab-stops/>
      </style:paragraph-properties>
    </style:style>
    <style:style style:name="T1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1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111"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11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1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14" style:parent-style-name="立法院會議名稱" style:family="paragraph">
      <style:paragraph-properties fo:line-height="0.3333in" fo:margin-left="1.3895in" fo:text-indent="-0.0097in">
        <style:tab-stops/>
      </style:paragraph-properties>
    </style:style>
    <style:style style:name="T1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20" style:parent-style-name="內文" style:family="paragraph">
      <style:paragraph-properties fo:widows="2" fo:orphans="2" fo:text-align="justify" fo:line-height="0.3333in" fo:margin-left="2.8472in" fo:text-indent="-0.6805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12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12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12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2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2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3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4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4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4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143" style:parent-style-name="立法院會議名稱" style:family="paragraph">
      <style:paragraph-properties fo:text-align="justify" fo:line-height="0.3333in" fo:margin-left="1.1847in" fo:text-indent="0.1069in">
        <style:tab-stops/>
      </style:paragraph-properties>
      <style:text-properties fo:font-size="14pt" style:font-size-asian="14pt" style:font-size-complex="14pt"/>
    </style:style>
    <style:style style:name="P1144" style:parent-style-name="立法院會議名稱" style:family="paragraph">
      <style:paragraph-properties fo:line-height="0.3333in" fo:margin-left="1.2625in" fo:text-indent="-0.0006in">
        <style:tab-stops/>
      </style:paragraph-properties>
    </style:style>
    <style:style style:name="T1145" style:parent-style-name="預設段落字型" style:family="text">
      <style:text-properties fo:font-size="14pt" style:font-size-asian="14pt" style:font-size-complex="14pt"/>
    </style:style>
    <style:style style:name="T1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fo:font-size="14pt" style:font-size-asian="14pt" style:font-size-complex="14pt"/>
    </style:style>
    <style:style style:name="T1148" style:parent-style-name="預設段落字型" style:family="text">
      <style:text-properties fo:font-size="14pt" style:font-size-asian="14pt" style:font-size-complex="14pt"/>
    </style:style>
    <style:style style:name="T1149" style:parent-style-name="預設段落字型" style:family="text">
      <style:text-properties fo:font-size="14pt" style:font-size-asian="14pt" style:font-size-complex="14pt"/>
    </style:style>
    <style:style style:name="T1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fo:font-size="14pt" style:font-size-asian="14pt" style:font-size-complex="14pt"/>
    </style:style>
    <style:style style:name="T11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fo:font-size="14pt" style:font-size-asian="14pt" style:font-size-complex="14pt"/>
    </style:style>
    <style:style style:name="T11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fo:font-size="14pt" style:font-size-asian="14pt" style:font-size-complex="14pt"/>
    </style:style>
    <style:style style:name="P1156" style:parent-style-name="立法院會議名稱" style:family="paragraph">
      <style:paragraph-properties fo:line-height="0.3333in" fo:margin-left="1.3895in" fo:text-indent="-0.0097in">
        <style:tab-stops/>
      </style:paragraph-properties>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fo:font-size="14pt" style:font-size-asian="14pt" style:font-size-complex="14pt"/>
    </style:style>
    <style:style style:name="P1160" style:parent-style-name="立法院會議名稱" style:family="paragraph">
      <style:paragraph-properties fo:line-height="0.3333in" fo:margin-left="1.3895in" fo:text-indent="-0.0097in">
        <style:tab-stops/>
      </style:paragraph-properties>
    </style:style>
    <style:style style:name="T1161" style:parent-style-name="預設段落字型" style:family="text">
      <style:text-properties fo:font-size="14pt" style:font-size-asian="14pt" style:font-size-complex="14pt"/>
    </style:style>
    <style:style style:name="T11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fo:font-size="14pt" style:font-size-asian="14pt" style:font-size-complex="14pt"/>
    </style:style>
    <style:style style:name="P1164" style:parent-style-name="立法院會議名稱" style:family="paragraph">
      <style:paragraph-properties fo:line-height="0.3333in" fo:margin-left="1.3895in" fo:text-indent="-0.0097in">
        <style:tab-stops/>
      </style:paragraph-properties>
    </style:style>
    <style:style style:name="T1165" style:parent-style-name="預設段落字型" style:family="text">
      <style:text-properties fo:font-size="14pt" style:font-size-asian="14pt" style:font-size-complex="14pt"/>
    </style:style>
    <style:style style:name="T11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fo:font-size="14pt" style:font-size-asian="14pt" style:font-size-complex="14pt"/>
    </style:style>
    <style:style style:name="P1168" style:parent-style-name="立法院會議名稱" style:family="paragraph">
      <style:paragraph-properties fo:line-height="0.3333in" fo:margin-left="1.3895in" fo:text-indent="-0.0097in">
        <style:tab-stops/>
      </style:paragraph-properties>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71" style:parent-style-name="立法院會議名稱" style:family="paragraph">
      <style:paragraph-properties fo:line-height="0.3333in" fo:margin-left="1.3895in" fo:text-indent="-0.0097in">
        <style:tab-stops/>
      </style:paragraph-properties>
    </style:style>
    <style:style style:name="T11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73" style:parent-style-name="立法院會議名稱" style:family="paragraph">
      <style:paragraph-properties fo:line-height="0.3333in" fo:margin-left="1.3895in" fo:text-indent="-0.0097in">
        <style:tab-stops/>
      </style:paragraph-properties>
    </style:style>
    <style:style style:name="T11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75" style:parent-style-name="立法院會議名稱" style:family="paragraph">
      <style:paragraph-properties fo:line-height="0.3333in" fo:margin-left="1.3895in" fo:text-indent="-0.0097in">
        <style:tab-stops/>
      </style:paragraph-properties>
    </style:style>
    <style:style style:name="T11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77" style:parent-style-name="立法院會議名稱" style:family="paragraph">
      <style:paragraph-properties fo:line-height="0.3333in" fo:margin-left="1.3895in" fo:text-indent="-0.0097in">
        <style:tab-stops/>
      </style:paragraph-properties>
    </style:style>
    <style:style style:name="T11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79"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180"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181" style:parent-style-name="立法院會議名稱" style:family="paragraph">
      <style:paragraph-properties fo:line-height="0.3333in" fo:margin-left="1.3895in" fo:text-indent="-0.0097in">
        <style:tab-stops/>
      </style:paragraph-properties>
    </style:style>
    <style:style style:name="T11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widows="2" fo:orphans="2" fo:text-align="justify" fo:line-height="0.3333in" fo:margin-left="2.8472in" fo:text-indent="-0.6805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18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18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8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199" style:parent-style-name="立法院會議名稱" style:family="paragraph">
      <style:paragraph-properties fo:line-height="0.3333in" fo:margin-left="1.3895in" fo:text-indent="-0.0097in">
        <style:tab-stops/>
      </style:paragraph-properties>
    </style:style>
    <style:style style:name="T1200" style:parent-style-name="預設段落字型" style:family="text">
      <style:text-properties fo:font-size="14pt" style:font-size-asian="14pt" style:font-size-complex="14pt"/>
    </style:style>
    <style:style style:name="T1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fo:font-size="14pt" style:font-size-asian="14pt" style:font-size-complex="14pt"/>
    </style:style>
    <style:style style:name="P1203" style:parent-style-name="立法院會議名稱" style:family="paragraph">
      <style:paragraph-properties fo:line-height="0.3333in" fo:margin-left="1.3895in" fo:text-indent="-0.0097in">
        <style:tab-stops/>
      </style:paragraph-properties>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fo:font-size="14pt" style:font-size-asian="14pt" style:font-size-complex="14pt"/>
    </style:style>
    <style:style style:name="P120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0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09" style:parent-style-name="立法院會議名稱" style:family="paragraph">
      <style:paragraph-properties fo:line-height="0.3333in" fo:margin-left="1.3895in" fo:text-indent="-0.0097in">
        <style:tab-stops/>
      </style:paragraph-properties>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fo:font-size="14pt" style:font-size-asian="14pt" style:font-size-complex="14pt"/>
    </style:style>
    <style:style style:name="P1213" style:parent-style-name="立法院會議名稱" style:family="paragraph">
      <style:paragraph-properties fo:line-height="0.3333in" fo:margin-left="1.3895in" fo:text-indent="-0.0097in">
        <style:tab-stops/>
      </style:paragraph-properties>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fo:font-size="14pt" style:font-size-asian="14pt" style:font-size-complex="14pt"/>
    </style:style>
    <style:style style:name="P1217" style:parent-style-name="立法院會議名稱" style:family="paragraph">
      <style:paragraph-properties fo:line-height="0.3333in" fo:margin-left="1.3895in" fo:text-indent="-0.0097in">
        <style:tab-stops/>
      </style:paragraph-properties>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fo:font-size="14pt" style:font-size-asian="14pt" style:font-size-complex="14pt"/>
    </style:style>
    <style:style style:name="P1221" style:parent-style-name="立法院會議名稱" style:family="paragraph">
      <style:paragraph-properties fo:line-height="0.3333in" fo:margin-left="1.3895in" fo:text-indent="-0.0097in">
        <style:tab-stops/>
      </style:paragraph-properties>
    </style:style>
    <style:style style:name="T1222" style:parent-style-name="預設段落字型" style:family="text">
      <style:text-properties fo:font-size="14pt" style:font-size-asian="14pt" style:font-size-complex="14pt"/>
    </style:style>
    <style:style style:name="T1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fo:font-size="14pt" style:font-size-asian="14pt" style:font-size-complex="14pt"/>
    </style:style>
    <style:style style:name="P1225" style:parent-style-name="內文" style:family="paragraph">
      <style:paragraph-properties fo:widows="2" fo:orphans="2" fo:text-align="justify" fo:line-height="0.3333in" fo:margin-left="2.8472in" fo:text-indent="-0.6805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229"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23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3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3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3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3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3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3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3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3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3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40" style:parent-style-name="立法院會議名稱" style:family="paragraph">
      <style:paragraph-properties fo:line-height="0.3333in" fo:margin-left="1.3895in" fo:text-indent="-0.0097in">
        <style:tab-stops/>
      </style:paragraph-properties>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4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4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4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4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4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48" style:parent-style-name="內文" style:family="paragraph">
      <style:paragraph-properties fo:widows="2" fo:orphans="2" fo:text-align="justify" fo:line-height="0.3333in" fo:margin-left="2.8472in" fo:text-indent="-0.6805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25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25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5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5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5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5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5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5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6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6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6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6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6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65"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26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6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6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6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7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7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27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27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274" style:parent-style-name="立法院會議名稱" style:family="paragraph">
      <style:paragraph-properties fo:line-height="0.3333in" fo:margin-left="1.2625in" fo:text-indent="-0.0006in">
        <style:tab-stops/>
      </style:paragraph-properties>
    </style:style>
    <style:style style:name="T1275" style:parent-style-name="預設段落字型" style:family="text">
      <style:text-properties fo:font-size="14pt" style:font-size-asian="14pt" style:font-size-complex="14pt"/>
    </style:style>
    <style:style style:name="T1276" style:parent-style-name="預設段落字型" style:family="text">
      <style:text-properties fo:font-size="14pt" style:font-size-asian="14pt" style:font-size-complex="14pt"/>
    </style:style>
    <style:style style:name="T12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78" style:parent-style-name="立法院會議名稱" style:family="paragraph">
      <style:paragraph-properties fo:line-height="0.3333in" fo:margin-left="1.3895in" fo:text-indent="-0.0097in">
        <style:tab-stops/>
      </style:paragraph-properties>
    </style:style>
    <style:style style:name="T12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fo:font-size="14pt" style:font-size-asian="14pt" style:font-size-complex="14pt"/>
    </style:style>
    <style:style style:name="T12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82" style:parent-style-name="立法院會議名稱" style:family="paragraph">
      <style:paragraph-properties fo:line-height="0.3333in" fo:margin-left="1.3895in" fo:text-indent="-0.0097in">
        <style:tab-stops/>
      </style:paragraph-properties>
    </style:style>
    <style:style style:name="T12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fo:font-size="14pt" style:font-size-asian="14pt" style:font-size-complex="14pt"/>
    </style:style>
    <style:style style:name="T12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86" style:parent-style-name="立法院會議名稱" style:family="paragraph">
      <style:paragraph-properties fo:line-height="0.3333in" fo:margin-left="1.3895in" fo:text-indent="-0.0097in">
        <style:tab-stops/>
      </style:paragraph-properties>
    </style:style>
    <style:style style:name="T12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90" style:parent-style-name="立法院會議名稱" style:family="paragraph">
      <style:paragraph-properties fo:line-height="0.3333in" fo:margin-left="1.3895in" fo:text-indent="-0.0097in">
        <style:tab-stops/>
      </style:paragraph-properties>
    </style:style>
    <style:style style:name="T12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92"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293" style:parent-style-name="立法院會議名稱" style:family="paragraph">
      <style:paragraph-properties fo:line-height="0.3333in" fo:margin-left="1.3895in" fo:text-indent="-0.0097in">
        <style:tab-stops/>
      </style:paragraph-properties>
    </style:style>
    <style:style style:name="T12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97" style:parent-style-name="立法院會議名稱" style:family="paragraph">
      <style:paragraph-properties fo:line-height="0.3333in" fo:margin-left="1.3895in" fo:text-indent="-0.0097in">
        <style:tab-stops/>
      </style:paragraph-properties>
    </style:style>
    <style:style style:name="T12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99" style:parent-style-name="立法院會議名稱" style:family="paragraph">
      <style:paragraph-properties fo:line-height="0.3333in" fo:margin-left="1.3895in" fo:text-indent="-0.0097in">
        <style:tab-stops/>
      </style:paragraph-properties>
    </style:style>
    <style:style style:name="T13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301" style:parent-style-name="內文" style:family="paragraph">
      <style:paragraph-properties fo:widows="2" fo:orphans="2" fo:text-align="justify" fo:line-height="0.3333in" fo:margin-left="2.8472in" fo:text-indent="-0.6805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30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0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0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08" style:parent-style-name="立法院會議名稱" style:family="paragraph">
      <style:paragraph-properties fo:line-height="0.3333in" fo:margin-left="1.2625in" fo:text-indent="-0.0006in">
        <style:tab-stops/>
      </style:paragraph-properties>
    </style:style>
    <style:style style:name="T13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31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11"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1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1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14" style:parent-style-name="內文" style:family="paragraph">
      <style:paragraph-properties fo:widows="2" fo:orphans="2" fo:text-align="justify" fo:line-height="0.3333in" fo:margin-left="2.8472in" fo:text-indent="-0.6805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18" style:parent-style-name="立法院會議名稱" style:family="paragraph">
      <style:paragraph-properties fo:line-height="0.3333in" fo:margin-left="1.2625in" fo:text-indent="-0.0006in">
        <style:tab-stops/>
      </style:paragraph-properties>
    </style:style>
    <style:style style:name="T1319" style:parent-style-name="預設段落字型" style:family="text">
      <style:text-properties fo:font-size="14pt" style:font-size-asian="14pt" style:font-size-complex="14pt"/>
    </style:style>
    <style:style style:name="T1320" style:parent-style-name="預設段落字型" style:family="text">
      <style:text-properties fo:font-size="14pt" style:font-size-asian="14pt" style:font-size-complex="14pt"/>
    </style:style>
    <style:style style:name="T1321" style:parent-style-name="預設段落字型" style:family="text">
      <style:text-properties fo:font-size="14pt" style:font-size-asian="14pt" style:font-size-complex="14pt"/>
    </style:style>
    <style:style style:name="T13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fo:font-size="14pt" style:font-size-asian="14pt" style:font-size-complex="14pt"/>
    </style:style>
    <style:style style:name="P1326" style:parent-style-name="立法院會議名稱" style:family="paragraph">
      <style:paragraph-properties fo:line-height="0.3333in" fo:margin-left="1.2625in" fo:text-indent="-0.0006in">
        <style:tab-stops/>
      </style:paragraph-properties>
    </style:style>
    <style:style style:name="T1327" style:parent-style-name="預設段落字型" style:family="text">
      <style:text-properties fo:font-size="14pt" style:font-size-asian="14pt" style:font-size-complex="14pt"/>
    </style:style>
    <style:style style:name="T13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fo:font-size="14pt" style:font-size-asian="14pt" style:font-size-complex="14pt"/>
    </style:style>
    <style:style style:name="T1330" style:parent-style-name="預設段落字型" style:family="text">
      <style:text-properties fo:font-size="14pt" style:font-size-asian="14pt" style:font-size-complex="14pt"/>
    </style:style>
    <style:style style:name="T1331" style:parent-style-name="預設段落字型" style:family="text">
      <style:text-properties fo:font-size="14pt" style:font-size-asian="14pt" style:font-size-complex="14pt"/>
    </style:style>
    <style:style style:name="P133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3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34"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35" style:parent-style-name="內文" style:family="paragraph">
      <style:paragraph-properties fo:widows="2" fo:orphans="2" fo:text-align="justify" fo:line-height="0.3333in" fo:margin-left="2.8472in" fo:text-indent="-0.6805in">
        <style:tab-stops/>
      </style:paragraph-propertie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39" style:parent-style-name="立法院會議名稱" style:family="paragraph">
      <style:paragraph-properties fo:line-height="0.3333in" fo:margin-left="1.2625in" fo:text-indent="-0.0006in">
        <style:tab-stops/>
      </style:paragraph-properties>
    </style:style>
    <style:style style:name="T1340" style:parent-style-name="預設段落字型" style:family="text">
      <style:text-properties fo:font-size="14pt" style:font-size-asian="14pt" style:font-size-complex="14pt"/>
    </style:style>
    <style:style style:name="T1341" style:parent-style-name="預設段落字型" style:family="text">
      <style:text-properties fo:font-size="14pt" style:font-size-asian="14pt" style:font-size-complex="14pt"/>
    </style:style>
    <style:style style:name="T1342" style:parent-style-name="預設段落字型" style:family="text">
      <style:text-properties fo:font-size="14pt" style:font-size-asian="14pt" style:font-size-complex="14pt"/>
    </style:style>
    <style:style style:name="T13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fo:font-size="14pt" style:font-size-asian="14pt" style:font-size-complex="14pt"/>
    </style:style>
    <style:style style:name="P1345" style:parent-style-name="立法院會議名稱" style:family="paragraph">
      <style:paragraph-properties fo:line-height="0.3333in" fo:margin-left="1.2625in" fo:text-indent="-0.0006in">
        <style:tab-stops/>
      </style:paragraph-properties>
    </style:style>
    <style:style style:name="T1346" style:parent-style-name="預設段落字型" style:family="text">
      <style:text-properties fo:font-size="14pt" style:font-size-asian="14pt" style:font-size-complex="14pt"/>
    </style:style>
    <style:style style:name="T13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fo:font-size="14pt" style:font-size-asian="14pt" style:font-size-complex="14pt"/>
    </style:style>
    <style:style style:name="P1349" style:parent-style-name="內文" style:family="paragraph">
      <style:paragraph-properties fo:widows="2" fo:orphans="2" fo:text-align="justify" fo:line-height="0.3333in" fo:margin-left="2.8472in" fo:text-indent="-0.6805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357"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58"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59" style:parent-style-name="內文" style:family="paragraph">
      <style:paragraph-properties fo:widows="2" fo:orphans="2" fo:text-align="justify" fo:line-height="0.3333in" fo:margin-left="2.8472in" fo:text-indent="-0.6805in">
        <style:tab-stops/>
      </style:paragraph-propertie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363"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64"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65" style:parent-style-name="內文" style:family="paragraph">
      <style:paragraph-properties fo:widows="2" fo:orphans="2" fo:text-align="justify" fo:line-height="0.3333in" fo:margin-left="2.8472in" fo:text-indent="-0.6805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369"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70"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71" style:parent-style-name="內文" style:family="paragraph">
      <style:paragraph-properties fo:widows="2" fo:orphans="2" fo:text-align="justify" fo:line-height="0.3333in" fo:margin-left="2.8472in" fo:text-indent="-0.6805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375"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7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37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37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37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380"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81"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38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38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38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385"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386" style:parent-style-name="立法院會議名稱" style:list-style-name="LFO15"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387" style:parent-style-name="立法院會議名稱" style:list-style-name="LFO15"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388" style:parent-style-name="立法院會議名稱" style:list-style-name="LFO15"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389" style:parent-style-name="立法院會議名稱" style:list-style-name="LFO15"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390"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391" style:parent-style-name="立法院會議名稱" style:family="paragraph">
      <style:paragraph-properties fo:line-height="0.3333in" fo:margin-left="1.3895in" fo:text-indent="-0.0097in">
        <style:tab-stops/>
      </style:paragraph-properties>
    </style:style>
    <style:style style:name="T13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fo:font-size="14pt" style:font-size-asian="14pt" style:font-size-complex="14pt"/>
    </style:style>
    <style:style style:name="T13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fo:font-size="14pt" style:font-size-asian="14pt" style:font-size-complex="14pt"/>
    </style:style>
    <style:style style:name="P1398" style:parent-style-name="立法院會議名稱" style:family="paragraph">
      <style:paragraph-properties fo:line-height="0.3333in" fo:margin-left="1.3895in" fo:text-indent="-0.0097in">
        <style:tab-stops/>
      </style:paragraph-properties>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fo:font-size="14pt" style:font-size-asian="14pt" style:font-size-complex="14pt"/>
    </style:style>
    <style:style style:name="P140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0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04" style:parent-style-name="立法院會議名稱" style:family="paragraph">
      <style:paragraph-properties fo:line-height="0.3333in" fo:margin-left="1.3895in" fo:text-indent="-0.0097in">
        <style:tab-stops/>
      </style:paragraph-properties>
    </style:style>
    <style:style style:name="T1405" style:parent-style-name="預設段落字型" style:family="text">
      <style:text-properties fo:font-size="14pt" style:font-size-asian="14pt" style:font-size-complex="14pt"/>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fo:font-size="14pt" style:font-size-asian="14pt" style:font-size-complex="14pt"/>
    </style:style>
    <style:style style:name="P140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1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1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1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13" style:parent-style-name="立法院會議名稱" style:family="paragraph">
      <style:paragraph-properties fo:line-height="0.3333in" fo:margin-left="1.3895in" fo:text-indent="-0.0097in">
        <style:tab-stops/>
      </style:paragraph-properties>
    </style:style>
    <style:style style:name="T1414" style:parent-style-name="預設段落字型" style:family="text">
      <style:text-properties fo:font-size="14pt" style:font-size-asian="14pt" style:font-size-complex="14pt"/>
    </style:style>
    <style:style style:name="T14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fo:font-size="14pt" style:font-size-asian="14pt" style:font-size-complex="14pt"/>
    </style:style>
    <style:style style:name="P1419" style:parent-style-name="內文" style:family="paragraph">
      <style:paragraph-properties fo:widows="2" fo:orphans="2" fo:text-align="justify" fo:line-height="0.3333in" fo:margin-left="2.8472in" fo:text-indent="-0.6805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42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2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2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2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2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2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2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3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3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3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3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3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35"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43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43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3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3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49" style:parent-style-name="立法院會議名稱" style:family="paragraph">
      <style:paragraph-properties fo:line-height="0.3333in" fo:margin-left="1.3895in" fo:text-indent="-0.0097in">
        <style:tab-stops/>
      </style:paragraph-properties>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fo:font-size="14pt" style:font-size-asian="14pt" style:font-size-complex="14pt"/>
    </style:style>
    <style:style style:name="P1453" style:parent-style-name="內文" style:family="paragraph">
      <style:paragraph-properties fo:widows="2" fo:orphans="2" fo:text-align="justify" fo:line-height="0.3333in" fo:margin-left="2.8472in" fo:text-indent="-0.6805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45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5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5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6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6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62" style:parent-style-name="立法院會議名稱" style:family="paragraph">
      <style:paragraph-properties fo:line-height="0.3333in" fo:margin-left="1.3895in" fo:text-indent="-0.0097in">
        <style:tab-stops/>
      </style:paragraph-properties>
    </style:style>
    <style:style style:name="T1463" style:parent-style-name="預設段落字型" style:family="text">
      <style:text-properties fo:font-size="14pt" style:font-size-asian="14pt" style:font-size-complex="14pt"/>
    </style:style>
    <style:style style:name="T14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6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68"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469" style:parent-style-name="立法院會議名稱" style:family="paragraph">
      <style:paragraph-properties fo:line-height="0.3333in" fo:margin-left="1.2625in" fo:text-indent="-0.0006in">
        <style:tab-stops/>
      </style:paragraph-properties>
      <style:text-properties fo:font-size="14pt" style:font-size-asian="14pt" style:font-size-complex="14pt"/>
    </style:style>
    <style:style style:name="P147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7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7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7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7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7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7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7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78"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7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80"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8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82" style:parent-style-name="立法院會議名稱" style:family="paragraph">
      <style:paragraph-properties fo:line-height="0.3333in" fo:margin-left="1.3895in" fo:text-indent="-0.0097in">
        <style:tab-stops/>
      </style:paragraph-properties>
    </style:style>
    <style:style style:name="T1483" style:parent-style-name="預設段落字型" style:family="text">
      <style:text-properties fo:font-size="14pt" style:font-size-asian="14pt" style:font-size-complex="14pt"/>
    </style:style>
    <style:style style:name="T14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fo:font-size="14pt" style:font-size-asian="14pt" style:font-size-complex="14pt"/>
    </style:style>
    <style:style style:name="P1486" style:parent-style-name="內文" style:family="paragraph">
      <style:paragraph-properties fo:widows="2" fo:orphans="2" fo:text-align="justify" fo:line-height="0.3333in" fo:margin-left="2.8472in" fo:text-indent="-0.6805in">
        <style:tab-stops/>
      </style:paragraph-propertie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490" style:parent-style-name="立法院會議名稱" style:family="paragraph">
      <style:paragraph-properties fo:text-align="justify" fo:line-height="0.3333in" fo:margin-left="1.1847in" fo:text-indent="0.0972in">
        <style:tab-stops/>
      </style:paragraph-properties>
      <style:text-properties fo:font-size="14pt" style:font-size-asian="14pt" style:font-size-complex="14pt"/>
    </style:style>
    <style:style style:name="P1491"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92"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93"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9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95"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96"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497"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498" style:parent-style-name="立法院會議名稱" style:family="paragraph">
      <style:paragraph-properties fo:text-align="justify" fo:line-height="0.3333in" fo:margin-left="1.1847in" fo:text-indent="0.0972in">
        <style:tab-stops/>
      </style:paragraph-properties>
      <style:text-properties fo:font-size="14pt" style:font-size-asian="14pt" style:font-size-complex="14pt"/>
    </style:style>
    <style:style style:name="P1499" style:parent-style-name="立法院會議名稱" style:family="paragraph">
      <style:paragraph-properties fo:line-height="0.3333in" fo:margin-left="1.3895in" fo:text-indent="-0.0097in">
        <style:tab-stops/>
      </style:paragraph-properties>
    </style:style>
    <style:style style:name="T1500" style:parent-style-name="預設段落字型" style:family="text">
      <style:text-properties fo:font-size="14pt" style:font-size-asian="14pt" style:font-size-complex="14pt"/>
    </style:style>
    <style:style style:name="T15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fo:font-size="14pt" style:font-size-asian="14pt" style:font-size-complex="14pt"/>
    </style:style>
    <style:style style:name="T15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fo:font-size="14pt" style:font-size-asian="14pt" style:font-size-complex="14pt"/>
    </style:style>
    <style:style style:name="T15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fo:font-size="14pt" style:font-size-asian="14pt" style:font-size-complex="14pt"/>
    </style:style>
    <style:style style:name="P1509"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510" style:parent-style-name="立法院會議名稱" style:family="paragraph">
      <style:paragraph-properties fo:line-height="0.3333in" fo:margin-left="1.3895in" fo:text-indent="-0.0097in">
        <style:tab-stops/>
      </style:paragraph-properties>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fo:font-size="14pt" style:font-size-asian="14pt" style:font-size-complex="14pt"/>
    </style:style>
    <style:style style:name="P1518" style:parent-style-name="立法院會議名稱" style:family="paragraph">
      <style:paragraph-properties fo:line-height="0.3333in" fo:margin-left="1.3895in" fo:text-indent="-0.0097in">
        <style:tab-stops/>
      </style:paragraph-properties>
    </style:style>
    <style:style style:name="T15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fo:font-size="14pt" style:font-size-asian="14pt" style:font-size-complex="14pt"/>
    </style:style>
    <style:style style:name="T15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fo:font-size="14pt" style:font-size-asian="14pt" style:font-size-complex="14pt"/>
    </style:style>
    <style:style style:name="P1523" style:parent-style-name="立法院會議名稱" style:family="paragraph">
      <style:paragraph-properties fo:line-height="0.3333in" fo:margin-left="1.3895in" fo:text-indent="-0.0097in">
        <style:tab-stops/>
      </style:paragraph-properties>
    </style:style>
    <style:style style:name="T15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fo:font-size="14pt" style:font-size-asian="14pt" style:font-size-complex="14pt"/>
    </style:style>
    <style:style style:name="T15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fo:font-size="14pt" style:font-size-asian="14pt" style:font-size-complex="14pt"/>
    </style:style>
    <style:style style:name="T15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fo:font-size="14pt" style:font-size-asian="14pt" style:font-size-complex="14pt"/>
    </style:style>
    <style:style style:name="T15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31" style:parent-style-name="立法院會議名稱" style:family="paragraph">
      <style:paragraph-properties fo:line-height="0.3333in" fo:margin-left="1.3895in" fo:text-indent="-0.0097in">
        <style:tab-stops/>
      </style:paragraph-properties>
    </style:style>
    <style:style style:name="T15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fo:font-size="14pt" style:font-size-asian="14pt" style:font-size-complex="14pt"/>
    </style:style>
    <style:style style:name="T15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fo:font-size="14pt" style:font-size-asian="14pt" style:font-size-complex="14pt"/>
    </style:style>
    <style:style style:name="T15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37" style:parent-style-name="立法院會議名稱" style:family="paragraph">
      <style:paragraph-properties fo:line-height="0.3333in" fo:margin-left="1.3895in" fo:text-indent="-0.0097in">
        <style:tab-stops/>
      </style:paragraph-properties>
    </style:style>
    <style:style style:name="T15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fo:font-size="14pt" style:font-size-asian="14pt" style:font-size-complex="14pt"/>
    </style:style>
    <style:style style:name="T15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fo:font-size="14pt" style:font-size-asian="14pt" style:font-size-complex="14pt"/>
    </style:style>
    <style:style style:name="T15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fo:font-size="14pt" style:font-size-asian="14pt" style:font-size-complex="14pt"/>
    </style:style>
    <style:style style:name="P1544" style:parent-style-name="立法院會議名稱" style:family="paragraph">
      <style:paragraph-properties fo:line-height="0.3333in" fo:margin-left="1.3895in" fo:text-indent="-0.0097in">
        <style:tab-stops/>
      </style:paragraph-properties>
    </style:style>
    <style:style style:name="T15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fo:font-size="14pt" style:font-size-asian="14pt" style:font-size-complex="14pt"/>
    </style:style>
    <style:style style:name="T15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8" style:parent-style-name="預設段落字型" style:family="text">
      <style:text-properties fo:font-size="14pt" style:font-size-asian="14pt" style:font-size-complex="14pt"/>
    </style:style>
    <style:style style:name="P1549" style:parent-style-name="立法院會議名稱" style:family="paragraph">
      <style:paragraph-properties fo:line-height="0.3333in" fo:margin-left="1.3895in" fo:text-indent="-0.0097in">
        <style:tab-stops/>
      </style:paragraph-properties>
    </style:style>
    <style:style style:name="T15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fo:font-size="14pt" style:font-size-asian="14pt" style:font-size-complex="14pt"/>
    </style:style>
    <style:style style:name="T15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fo:font-size="14pt" style:font-size-asian="14pt" style:font-size-complex="14pt"/>
    </style:style>
    <style:style style:name="P1554" style:parent-style-name="立法院會議名稱" style:family="paragraph">
      <style:paragraph-properties fo:line-height="0.3333in" fo:margin-left="1.3895in" fo:text-indent="-0.0097in">
        <style:tab-stops/>
      </style:paragraph-properties>
    </style:style>
    <style:style style:name="T15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fo:font-size="14pt" style:font-size-asian="14pt" style:font-size-complex="14pt"/>
    </style:style>
    <style:style style:name="T15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fo:font-size="14pt" style:font-size-asian="14pt" style:font-size-complex="14pt"/>
    </style:style>
    <style:style style:name="P1559" style:parent-style-name="立法院會議名稱" style:family="paragraph">
      <style:paragraph-properties fo:line-height="0.3333in" fo:margin-left="1.3895in" fo:text-indent="-0.0097in">
        <style:tab-stops/>
      </style:paragraph-properties>
    </style:style>
    <style:style style:name="T15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fo:font-size="14pt" style:font-size-asian="14pt" style:font-size-complex="14pt"/>
    </style:style>
    <style:style style:name="T15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fo:font-size="14pt" style:font-size-asian="14pt" style:font-size-complex="14pt"/>
    </style:style>
    <style:style style:name="P1564" style:parent-style-name="立法院會議名稱" style:family="paragraph">
      <style:paragraph-properties fo:line-height="0.3333in" fo:margin-left="1.3895in" fo:text-indent="-0.0097in">
        <style:tab-stops/>
      </style:paragraph-properties>
    </style:style>
    <style:style style:name="T15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fo:font-size="14pt" style:font-size-asian="14pt" style:font-size-complex="14pt"/>
    </style:style>
    <style:style style:name="T15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fo:font-size="14pt" style:font-size-asian="14pt" style:font-size-complex="14pt"/>
    </style:style>
    <style:style style:name="P1569" style:parent-style-name="立法院會議名稱" style:family="paragraph">
      <style:paragraph-properties fo:line-height="0.3333in" fo:margin-left="1.3895in" fo:text-indent="-0.0097in">
        <style:tab-stops/>
      </style:paragraph-properties>
    </style:style>
    <style:style style:name="T15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fo:font-size="14pt" style:font-size-asian="14pt" style:font-size-complex="14pt"/>
    </style:style>
    <style:style style:name="T15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fo:font-size="14pt" style:font-size-asian="14pt" style:font-size-complex="14pt"/>
    </style:style>
    <style:style style:name="P1574" style:parent-style-name="立法院會議名稱" style:family="paragraph">
      <style:paragraph-properties fo:line-height="0.3333in" fo:margin-left="1.3895in" fo:text-indent="-0.0097in">
        <style:tab-stops/>
      </style:paragraph-properties>
    </style:style>
    <style:style style:name="T15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fo:font-size="14pt" style:font-size-asian="14pt" style:font-size-complex="14pt"/>
    </style:style>
    <style:style style:name="T15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fo:font-size="14pt" style:font-size-asian="14pt" style:font-size-complex="14pt"/>
    </style:style>
    <style:style style:name="P1579" style:parent-style-name="立法院會議名稱" style:family="paragraph">
      <style:paragraph-properties fo:line-height="0.3333in" fo:margin-left="1.3895in" fo:text-indent="-0.0097in">
        <style:tab-stops/>
      </style:paragraph-properties>
    </style:style>
    <style:style style:name="T15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81" style:parent-style-name="立法院會議名稱" style:family="paragraph">
      <style:paragraph-properties fo:line-height="0.3333in" fo:margin-left="1.3895in" fo:text-indent="-0.0097in">
        <style:tab-stops/>
      </style:paragraph-properties>
    </style:style>
    <style:style style:name="T15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83" style:parent-style-name="立法院會議名稱" style:family="paragraph">
      <style:paragraph-properties fo:line-height="0.3333in" fo:margin-left="1.3895in" fo:text-indent="-0.0097in">
        <style:tab-stops/>
      </style:paragraph-properties>
    </style:style>
    <style:style style:name="T15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85" style:parent-style-name="立法院會議名稱" style:family="paragraph">
      <style:paragraph-properties fo:line-height="0.3333in" fo:margin-left="1.3895in" fo:text-indent="-0.0097in">
        <style:tab-stops/>
      </style:paragraph-properties>
      <style:text-properties fo:font-size="14pt" style:font-size-asian="14pt" style:font-size-complex="14pt" style:text-underline-type="single" style:text-underline-style="solid" style:text-underline-width="auto" style:text-underline-mode="continuous"/>
    </style:style>
    <style:style style:name="P1586" style:parent-style-name="立法院會議名稱" style:family="paragraph">
      <style:paragraph-properties fo:line-height="0.3333in" fo:margin-left="1.3895in" fo:text-indent="-0.0097in">
        <style:tab-stops/>
      </style:paragraph-properties>
    </style:style>
    <style:style style:name="T15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88" style:parent-style-name="內文" style:family="paragraph">
      <style:paragraph-properties fo:widows="2" fo:orphans="2" fo:text-align="justify" fo:line-height="0.3333in" fo:margin-left="2.8472in" fo:text-indent="-0.6805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592" style:parent-style-name="立法院會議名稱" style:family="paragraph">
      <style:paragraph-properties fo:text-align="justify" fo:line-height="0.3333in" fo:margin-left="1.1847in" fo:text-indent="0.0972in">
        <style:tab-stops/>
      </style:paragraph-properties>
      <style:text-properties fo:font-size="14pt" style:font-size-asian="14pt" style:font-size-complex="14pt"/>
    </style:style>
    <style:style style:name="P1593" style:parent-style-name="立法院會議名稱" style:family="paragraph">
      <style:paragraph-properties fo:text-align="justify" fo:line-height="0.3333in" fo:margin-left="1.3118in" fo:text-indent="0.0006in">
        <style:tab-stops/>
      </style:paragraph-properties>
    </style:style>
    <style:style style:name="T1594" style:parent-style-name="預設段落字型" style:family="text">
      <style:text-properties fo:font-size="14pt" style:font-size-asian="14pt" style:font-size-complex="14pt"/>
    </style:style>
    <style:style style:name="T1595" style:parent-style-name="預設段落字型" style:family="text">
      <style:text-properties fo:font-size="14pt" style:font-size-asian="14pt" style:font-size-complex="14pt"/>
    </style:style>
    <style:style style:name="T15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fo:font-size="14pt" style:font-size-asian="14pt" style:font-size-complex="14pt"/>
    </style:style>
    <style:style style:name="T15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fo:font-size="14pt" style:font-size-asian="14pt" style:font-size-complex="14pt"/>
    </style:style>
    <style:style style:name="T1611" style:parent-style-name="預設段落字型" style:family="text">
      <style:text-properties fo:font-size="14pt" style:font-size-asian="14pt" style:font-size-complex="14pt"/>
    </style:style>
    <style:style style:name="P1612" style:parent-style-name="立法院會議名稱" style:family="paragraph">
      <style:paragraph-properties fo:text-align="justify" fo:line-height="0.3333in" fo:margin-left="1.3118in" fo:text-indent="0.0006in">
        <style:tab-stops/>
      </style:paragraph-properties>
    </style:style>
    <style:style style:name="T16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fo:font-size="14pt" style:font-size-asian="14pt" style:font-size-complex="14pt"/>
    </style:style>
    <style:style style:name="T16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621" style:parent-style-name="立法院會議名稱" style:family="paragraph">
      <style:paragraph-properties fo:text-align="justify" fo:line-height="0.3333in" fo:margin-left="1.3118in" fo:text-indent="0.0006in">
        <style:tab-stops/>
      </style:paragraph-properties>
    </style:style>
    <style:style style:name="T16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62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627" style:parent-style-name="立法院會議名稱" style:family="paragraph">
      <style:paragraph-properties fo:text-align="justify" fo:line-height="0.3333in" fo:margin-left="1.1847in" fo:text-indent="0.0972in">
        <style:tab-stops/>
      </style:paragraph-properties>
      <style:text-properties fo:font-size="14pt" style:font-size-asian="14pt" style:font-size-complex="14pt"/>
    </style:style>
    <style:style style:name="P1628" style:parent-style-name="立法院會議名稱" style:family="paragraph">
      <style:paragraph-properties fo:text-align="justify" fo:line-height="0.3333in" fo:margin-left="1.3118in" fo:text-indent="0.0006in">
        <style:tab-stops/>
      </style:paragraph-properties>
      <style:text-properties fo:font-size="14pt" style:font-size-asian="14pt" style:font-size-complex="14pt"/>
    </style:style>
    <style:style style:name="P1629" style:parent-style-name="內文" style:family="paragraph">
      <style:paragraph-properties fo:widows="2" fo:orphans="2" fo:text-align="justify" fo:line-height="0.3333in" fo:margin-left="2.8472in" fo:text-indent="-0.6805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立法院會議名稱" style:family="paragraph">
      <style:paragraph-properties fo:text-align="justify" fo:line-height="0.3333in" fo:margin-left="1.2833in" fo:text-indent="-0.3013in">
        <style:tab-stops/>
      </style:paragraph-properties>
      <style:text-properties fo:font-size="14pt" style:font-size-asian="14pt" style:font-size-complex="14pt"/>
    </style:style>
    <style:style style:name="P1633" style:parent-style-name="立法院會議名稱" style:family="paragraph">
      <style:paragraph-properties fo:text-align="justify" fo:line-height="0.3333in" fo:margin-left="1.1847in" fo:text-indent="0.0972in">
        <style:tab-stops/>
      </style:paragraph-properties>
      <style:text-properties fo:font-size="14pt" style:font-size-asian="14pt" style:font-size-complex="14pt"/>
    </style:style>
    <style:style style:name="P1634"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635" style:parent-style-name="立法院會議名稱" style:family="paragraph">
      <style:paragraph-properties fo:line-height="0.3333in" fo:margin-left="1.3895in" fo:text-indent="-0.0097in">
        <style:tab-stops/>
      </style:paragraph-properties>
    </style:style>
    <style:style style:name="T1636" style:parent-style-name="預設段落字型" style:family="text">
      <style:text-properties fo:font-size="14pt" style:font-size-asian="14pt" style:font-size-complex="14pt"/>
    </style:style>
    <style:style style:name="T1637" style:parent-style-name="預設段落字型" style:family="text">
      <style:text-properties style:font-name="新細明體" style:font-name-asian="新細明體" style:font-name-complex="新細明體" fo:font-size="14pt" style:font-size-asian="14pt" style:font-size-complex="14pt"/>
    </style:style>
    <style:style style:name="T1638" style:parent-style-name="預設段落字型" style:family="text">
      <style:text-properties fo:font-size="14pt" style:font-size-asian="14pt" style:font-size-complex="14pt"/>
    </style:style>
    <style:style style:name="T1639" style:parent-style-name="預設段落字型" style:family="text">
      <style:text-properties style:font-name="新細明體" style:font-name-asian="新細明體" style:font-name-complex="新細明體" fo:font-size="14pt" style:font-size-asian="14pt" style:font-size-complex="14pt"/>
    </style:style>
    <style:style style:name="T1640" style:parent-style-name="預設段落字型" style:family="text">
      <style:text-properties fo:font-size="14pt" style:font-size-asian="14pt" style:font-size-complex="14pt"/>
    </style:style>
    <style:style style:name="T1641" style:parent-style-name="預設段落字型" style:family="text">
      <style:text-properties style:font-name="新細明體" style:font-name-asian="新細明體" style:font-name-complex="新細明體" fo:font-size="14pt" style:font-size-asian="14pt" style:font-size-complex="14pt"/>
    </style:style>
    <style:style style:name="T1642" style:parent-style-name="預設段落字型" style:family="text">
      <style:text-properties fo:font-size="14pt" style:font-size-asian="14pt" style:font-size-complex="14pt"/>
    </style:style>
    <style:style style:name="P1643" style:parent-style-name="立法院會議名稱" style:family="paragraph">
      <style:paragraph-properties fo:line-height="0.3333in" fo:margin-left="1.3895in" fo:text-indent="-0.0097in">
        <style:tab-stops/>
      </style:paragraph-properties>
    </style:style>
    <style:style style:name="T16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新細明體" style:font-name-asian="新細明體" style:font-name-complex="新細明體"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新細明體" style:font-name-asian="新細明體" style:font-name-complex="新細明體"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新細明體" style:font-name-asian="新細明體" style:font-name-complex="新細明體"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651" style:parent-style-name="內文" style:family="paragraph">
      <style:paragraph-properties fo:widows="2" fo:orphans="2" fo:text-align="justify" fo:line-height="0.3333in" fo:margin-left="2.8472in" fo:text-indent="-0.6805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立法院會議名稱" style:family="paragraph">
      <style:paragraph-properties fo:text-align="justify" fo:line-height="0.3333in" fo:margin-left="1.1847in" fo:text-indent="0.0972in">
        <style:tab-stops/>
      </style:paragraph-properties>
      <style:text-properties fo:font-size="14pt" style:font-size-asian="14pt" style:font-size-complex="14pt"/>
    </style:style>
    <style:style style:name="P1655" style:parent-style-name="立法院會議名稱" style:family="paragraph">
      <style:paragraph-properties fo:line-height="0.3333in" fo:margin-left="1.3895in" fo:text-indent="-0.0097in">
        <style:tab-stops/>
      </style:paragraph-properties>
    </style:style>
    <style:style style:name="T1656" style:parent-style-name="預設段落字型" style:family="text">
      <style:text-properties fo:font-size="14pt" style:font-size-asian="14pt" style:font-size-complex="14pt"/>
    </style:style>
    <style:style style:name="T16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fo:font-size="14pt" style:font-size-asian="14pt" style:font-size-complex="14pt"/>
    </style:style>
    <style:style style:name="T1659" style:parent-style-name="預設段落字型" style:family="text">
      <style:text-properties fo:font-size="14pt" style:font-size-asian="14pt" style:font-size-complex="14pt"/>
    </style:style>
    <style:style style:name="T1660" style:parent-style-name="預設段落字型" style:family="text">
      <style:text-properties fo:font-size="14pt" style:font-size-asian="14pt" style:font-size-complex="14pt"/>
    </style:style>
    <style:style style:name="T16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fo:font-size="14pt" style:font-size-asian="14pt" style:font-size-complex="14pt"/>
    </style:style>
    <style:style style:name="P1663" style:parent-style-name="內文" style:family="paragraph">
      <style:paragraph-properties fo:widows="2" fo:orphans="2" fo:text-align="justify" fo:line-height="0.3333in" fo:margin-left="2.8472in" fo:text-indent="-0.6805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立法院會議名稱" style:family="paragraph">
      <style:paragraph-properties fo:text-align="justify" fo:line-height="0.3333in" fo:margin-left="1.1847in" fo:text-indent="0.0972in">
        <style:tab-stops/>
      </style:paragraph-properties>
      <style:text-properties fo:font-size="14pt" style:font-size-asian="14pt" style:font-size-complex="14pt"/>
    </style:style>
    <style:style style:name="P1667" style:parent-style-name="立法院會議名稱" style:family="paragraph">
      <style:paragraph-properties fo:line-height="0.3333in" fo:margin-left="1.3895in" fo:text-indent="-0.0097in">
        <style:tab-stops/>
      </style:paragraph-properties>
      <style:text-properties fo:font-size="14pt" style:font-size-asian="14pt" style:font-size-complex="14pt"/>
    </style:style>
    <style:style style:name="P1668" style:parent-style-name="內文" style:family="paragraph">
      <style:paragraph-properties fo:widows="2" fo:orphans="2" fo:text-align="justify" fo:line-height="0.3333in" fo:margin-left="2.8472in" fo:text-indent="-0.6805in">
        <style:tab-stops/>
      </style:paragraph-propertie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立法院會議名稱" style:family="paragraph">
      <style:paragraph-properties fo:text-align="justify" fo:line-height="0.3333in" fo:margin-left="0.9805in" fo:text-indent="-0.3986in">
        <style:tab-stops/>
      </style:paragraph-properties>
      <style:text-properties fo:font-size="14pt" style:font-size-asian="14pt" style:font-size-complex="14pt"/>
    </style:style>
    <style:style style:name="P1672"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1673" style:parent-style-name="立法院會議名稱" style:family="paragraph">
      <style:paragraph-properties fo:text-align="justify" fo:line-height="0.3333in" fo:margin-left="1.1861in" fo:text-indent="-0.2041in">
        <style:tab-stops/>
      </style:paragraph-properties>
    </style:style>
    <style:style style:name="T1674" style:parent-style-name="預設段落字型" style:family="text">
      <style:text-properties fo:font-weight="bold" style:font-weight-asian="bold" fo:font-size="14pt" style:font-size-asian="14pt" style:font-size-complex="14pt"/>
    </style:style>
    <style:style style:name="T1675" style:parent-style-name="預設段落字型" style:family="text">
      <style:text-properties fo:font-weight="bold" style:font-weight-asian="bold" fo:font-size="14pt" style:font-size-asian="14pt" style:font-size-complex="14pt"/>
    </style:style>
    <style:style style:name="T1676" style:parent-style-name="預設段落字型" style:family="text">
      <style:text-properties fo:font-weight="bold" style:font-weight-asian="bold" fo:font-size="14pt" style:font-size-asian="14pt" style:font-size-complex="14pt"/>
    </style:style>
    <style:style style:name="T1677" style:parent-style-name="預設段落字型" style:family="text">
      <style:text-properties fo:font-weight="bold" style:font-weight-asian="bold" fo:font-size="14pt" style:font-size-asian="14pt" style:font-size-complex="14pt"/>
    </style:style>
    <style:style style:name="T1678" style:parent-style-name="預設段落字型" style:family="text">
      <style:text-properties fo:font-weight="bold" style:font-weight-asian="bold" fo:font-size="14pt" style:font-size-asian="14pt" style:font-size-complex="14pt"/>
    </style:style>
    <style:style style:name="T1679" style:parent-style-name="預設段落字型" style:family="text">
      <style:text-properties fo:font-weight="bold" style:font-weight-asian="bold" fo:font-size="14pt" style:font-size-asian="14pt" style:font-size-complex="14pt"/>
    </style:style>
    <style:style style:name="T1680" style:parent-style-name="預設段落字型" style:family="text">
      <style:text-properties fo:font-weight="bold" style:font-weight-asian="bold" fo:font-size="14pt" style:font-size-asian="14pt" style:font-size-complex="14pt"/>
    </style:style>
    <style:style style:name="T1681" style:parent-style-name="預設段落字型" style:family="text">
      <style:text-properties fo:font-weight="bold" style:font-weight-asian="bold" fo:font-size="14pt" style:font-size-asian="14pt" style:font-size-complex="14pt"/>
    </style:style>
    <style:style style:name="T1682" style:parent-style-name="預設段落字型" style:family="text">
      <style:text-properties fo:font-weight="bold" style:font-weight-asian="bold" fo:font-size="14pt" style:font-size-asian="14pt" style:font-size-complex="14pt"/>
    </style:style>
    <style:style style:name="T1683" style:parent-style-name="預設段落字型" style:family="text">
      <style:text-properties fo:font-weight="bold" style:font-weight-asian="bold" fo:font-size="14pt" style:font-size-asian="14pt" style:font-size-complex="14pt"/>
    </style:style>
    <style:style style:name="T1684" style:parent-style-name="預設段落字型" style:family="text">
      <style:text-properties fo:font-weight="bold" style:font-weight-asian="bold" fo:font-size="14pt" style:font-size-asian="14pt" style:font-size-complex="14pt"/>
    </style:style>
    <style:style style:name="T1685" style:parent-style-name="預設段落字型" style:family="text">
      <style:text-properties fo:font-weight="bold" style:font-weight-asian="bold" fo:font-size="14pt" style:font-size-asian="14pt" style:font-size-complex="14pt"/>
    </style:style>
    <style:style style:name="T1686" style:parent-style-name="預設段落字型" style:family="text">
      <style:text-properties fo:font-weight="bold" style:font-weight-asian="bold" fo:font-size="14pt" style:font-size-asian="14pt" style:font-size-complex="14pt"/>
    </style:style>
    <style:style style:name="T1687" style:parent-style-name="預設段落字型" style:family="text">
      <style:text-properties fo:font-weight="bold" style:font-weight-asian="bold" fo:font-size="14pt" style:font-size-asian="14pt" style:font-size-complex="14pt"/>
    </style:style>
    <style:style style:name="P1688" style:parent-style-name="立法院會議名稱" style:family="paragraph">
      <style:paragraph-properties fo:text-align="justify" fo:line-height="0.3333in" fo:margin-left="1.1861in" fo:text-indent="-0.2041in">
        <style:tab-stops/>
      </style:paragraph-properties>
      <style:text-properties fo:font-size="14pt" style:font-size-asian="14pt" style:font-size-complex="14pt"/>
    </style:style>
    <style:style style:name="P1689" style:parent-style-name="立法院會議名稱" style:family="paragraph">
      <style:paragraph-properties fo:text-align="justify" fo:line-height="0.3333in" fo:margin-left="1.1861in" fo:text-indent="-0.2041in">
        <style:tab-stops/>
      </style:paragraph-properties>
    </style:style>
    <style:style style:name="T1690" style:parent-style-name="預設段落字型" style:family="text">
      <style:text-properties fo:font-weight="bold" style:font-weight-asian="bold" fo:font-size="14pt" style:font-size-asian="14pt" style:font-size-complex="14pt"/>
    </style:style>
    <style:style style:name="T1691" style:parent-style-name="預設段落字型" style:family="text">
      <style:text-properties fo:font-weight="bold" style:font-weight-asian="bold" fo:font-size="14pt" style:font-size-asian="14pt" style:font-size-complex="14pt"/>
    </style:style>
    <style:style style:name="T1692" style:parent-style-name="預設段落字型" style:family="text">
      <style:text-properties fo:font-weight="bold" style:font-weight-asian="bold" fo:font-size="14pt" style:font-size-asian="14pt" style:font-size-complex="14pt"/>
    </style:style>
    <style:style style:name="T1693" style:parent-style-name="預設段落字型" style:family="text">
      <style:text-properties fo:font-weight="bold" style:font-weight-asian="bold" fo:font-size="14pt" style:font-size-asian="14pt" style:font-size-complex="14pt"/>
    </style:style>
    <style:style style:name="T1694" style:parent-style-name="預設段落字型" style:family="text">
      <style:text-properties fo:font-weight="bold" style:font-weight-asian="bold" fo:font-size="14pt" style:font-size-asian="14pt" style:font-size-complex="14pt"/>
    </style:style>
    <style:style style:name="T1695" style:parent-style-name="預設段落字型" style:family="text">
      <style:text-properties fo:font-weight="bold" style:font-weight-asian="bold" fo:font-size="14pt" style:font-size-asian="14pt" style:font-size-complex="14pt"/>
    </style:style>
    <style:style style:name="T1696" style:parent-style-name="預設段落字型" style:family="text">
      <style:text-properties fo:font-weight="bold" style:font-weight-asian="bold" fo:font-size="14pt" style:font-size-asian="14pt" style:font-size-complex="14pt"/>
    </style:style>
    <style:style style:name="T1697" style:parent-style-name="預設段落字型" style:family="text">
      <style:text-properties fo:font-weight="bold" style:font-weight-asian="bold" fo:font-size="14pt" style:font-size-asian="14pt" style:font-size-complex="14pt"/>
    </style:style>
    <style:style style:name="T1698" style:parent-style-name="預設段落字型" style:family="text">
      <style:text-properties fo:font-weight="bold" style:font-weight-asian="bold" fo:font-size="14pt" style:font-size-asian="14pt" style:font-size-complex="14pt"/>
    </style:style>
    <style:style style:name="T1699" style:parent-style-name="預設段落字型" style:family="text">
      <style:text-properties fo:font-weight="bold" style:font-weight-asian="bold" fo:font-size="14pt" style:font-size-asian="14pt" style:font-size-complex="14pt"/>
    </style:style>
    <style:style style:name="T1700" style:parent-style-name="預設段落字型" style:family="text">
      <style:text-properties fo:font-weight="bold" style:font-weight-asian="bold" fo:font-size="14pt" style:font-size-asian="14pt" style:font-size-complex="14pt"/>
    </style:style>
    <style:style style:name="T1701" style:parent-style-name="預設段落字型" style:family="text">
      <style:text-properties fo:font-weight="bold" style:font-weight-asian="bold" fo:font-size="14pt" style:font-size-asian="14pt" style:font-size-complex="14pt"/>
    </style:style>
    <style:style style:name="T1702" style:parent-style-name="預設段落字型" style:family="text">
      <style:text-properties fo:font-weight="bold" style:font-weight-asian="bold" fo:font-size="14pt" style:font-size-asian="14pt" style:font-size-complex="14pt"/>
    </style:style>
    <style:style style:name="T1703" style:parent-style-name="預設段落字型" style:family="text">
      <style:text-properties fo:font-weight="bold" style:font-weight-asian="bold" fo:font-size="14pt" style:font-size-asian="14pt" style:font-size-complex="14pt"/>
    </style:style>
    <style:style style:name="P1704" style:parent-style-name="立法院會議名稱" style:family="paragraph">
      <style:paragraph-properties fo:text-align="justify" fo:line-height="0.3333in" fo:margin-left="0.9805in" fo:text-indent="-0.3986in">
        <style:tab-stops/>
      </style:paragraph-properties>
      <style:text-properties fo:font-size="14pt" style:font-size-asian="14pt" style:font-size-complex="14pt"/>
    </style:style>
    <style:style style:name="P1705" style:parent-style-name="立法院會議名稱" style:family="paragraph">
      <style:paragraph-properties fo:text-align="justify" fo:line-height="0.3333in" fo:margin-left="0.9805in" fo:text-indent="-0.3986in">
        <style:tab-stops/>
      </style:paragraph-properties>
    </style:style>
    <style:style style:name="T1706" style:parent-style-name="預設段落字型" style:family="text">
      <style:text-properties fo:font-size="14pt" style:font-size-asian="14pt" style:font-size-complex="14pt"/>
    </style:style>
    <style:style style:name="T1707" style:parent-style-name="預設段落字型" style:family="text">
      <style:text-properties fo:font-size="14pt" style:font-size-asian="14pt" style:font-size-complex="14pt"/>
    </style:style>
    <style:style style:name="T1708" style:parent-style-name="預設段落字型" style:family="text">
      <style:text-properties fo:font-size="14pt" style:font-size-asian="14pt" style:font-size-complex="14pt"/>
    </style:style>
    <style:style style:name="T1709" style:parent-style-name="預設段落字型" style:family="text">
      <style:text-properties fo:font-size="14pt" style:font-size-asian="14pt" style:font-size-complex="14pt"/>
    </style:style>
    <style:style style:name="T1710" style:parent-style-name="預設段落字型" style:family="text">
      <style:text-properties fo:font-size="14pt" style:font-size-asian="14pt" style:font-size-complex="14pt"/>
    </style:style>
    <style:style style:name="P1711" style:parent-style-name="立法院會議名稱" style:family="paragraph">
      <style:paragraph-properties fo:text-align="justify" fo:line-height="0.3333in" fo:margin-left="0.5729in" fo:text-indent="-0.3645in">
        <style:tab-stops/>
      </style:paragraph-properties>
      <style:text-properties fo:letter-spacing="-0.0041in" fo:font-size="14pt" style:font-size-asian="14pt" style:font-size-complex="14pt"/>
    </style:style>
    <style:style style:name="P1712" style:parent-style-name="立法院會議名稱" style:family="paragraph">
      <style:paragraph-properties fo:text-align="justify" fo:line-height="0.3333in" fo:margin-left="0.5729in" fo:text-indent="-0.3645in">
        <style:tab-stops/>
      </style:paragraph-properties>
      <style:text-properties fo:letter-spacing="-0.0041in" fo:font-size="14pt" style:font-size-asian="14pt" style:font-size-complex="14pt"/>
    </style:style>
    <style:style style:name="P1713" style:parent-style-name="立法院會議名稱" style:family="paragraph">
      <style:paragraph-properties fo:text-align="justify" fo:line-height="0.3333in" fo:margin-left="0.5527in" fo:text-indent="-0.3645in">
        <style:tab-stops/>
      </style:paragraph-properties>
    </style:style>
    <style:style style:name="T1714" style:parent-style-name="預設段落字型" style:family="text">
      <style:text-properties fo:letter-spacing="-0.0041in" fo:font-size="14pt" style:font-size-asian="14pt" style:font-size-complex="14pt"/>
    </style:style>
    <style:style style:name="T1715" style:parent-style-name="預設段落字型" style:family="text">
      <style:text-properties fo:letter-spacing="-0.0041in" fo:font-size="14pt" style:font-size-asian="14pt" style:font-size-complex="14pt"/>
    </style:style>
    <style:style style:name="T1716" style:parent-style-name="預設段落字型" style:family="text">
      <style:text-properties fo:font-size="14pt" style:font-size-asian="14pt" style:font-size-complex="14pt"/>
    </style:style>
    <style:style style:name="T1717" style:parent-style-name="預設段落字型" style:family="text">
      <style:text-properties fo:font-size="14pt" style:font-size-asian="14pt" style:font-size-complex="14pt"/>
    </style:style>
    <style:style style:name="T1718" style:parent-style-name="預設段落字型" style:family="text">
      <style:text-properties fo:font-size="14pt" style:font-size-asian="14pt" style:font-size-complex="14pt"/>
    </style:style>
    <style:style style:name="T1719" style:parent-style-name="預設段落字型" style:family="text">
      <style:text-properties fo:font-size="14pt" style:font-size-asian="14pt" style:font-size-complex="14pt"/>
    </style:style>
    <style:style style:name="T1720" style:parent-style-name="預設段落字型" style:family="text">
      <style:text-properties fo:font-size="14pt" style:font-size-asian="14pt" style:font-size-complex="14pt"/>
    </style:style>
    <style:style style:name="T1721" style:parent-style-name="預設段落字型" style:family="text">
      <style:text-properties fo:font-size="14pt" style:font-size-asian="14pt" style:font-size-complex="14pt"/>
    </style:style>
    <style:style style:name="T1722" style:parent-style-name="預設段落字型" style:family="text">
      <style:text-properties fo:font-size="14pt" style:font-size-asian="14pt" style:font-size-complex="14pt"/>
    </style:style>
    <style:style style:name="T1723" style:parent-style-name="預設段落字型" style:family="text">
      <style:text-properties fo:font-size="14pt" style:font-size-asian="14pt" style:font-size-complex="14pt"/>
    </style:style>
    <style:style style:name="T1724" style:parent-style-name="預設段落字型" style:family="text">
      <style:text-properties fo:font-size="14pt" style:font-size-asian="14pt" style:font-size-complex="14pt"/>
    </style:style>
    <style:style style:name="T1725" style:parent-style-name="預設段落字型" style:family="text">
      <style:text-properties fo:font-size="14pt" style:font-size-asian="14pt" style:font-size-complex="14pt"/>
    </style:style>
    <style:style style:name="T1726" style:parent-style-name="預設段落字型" style:family="text">
      <style:text-properties fo:letter-spacing="-0.0041in" fo:font-size="14pt" style:font-size-asian="14pt" style:font-size-complex="14pt"/>
    </style:style>
    <style:style style:name="T1727" style:parent-style-name="預設段落字型" style:family="text">
      <style:text-properties fo:font-size="14pt" style:font-size-asian="14pt" style:font-size-complex="14pt"/>
    </style:style>
    <style:style style:name="T1728" style:parent-style-name="預設段落字型" style:family="text">
      <style:text-properties fo:font-size="14pt" style:font-size-asian="14pt" style:font-size-complex="14pt"/>
    </style:style>
    <style:style style:name="T1729" style:parent-style-name="預設段落字型" style:family="text">
      <style:text-properties fo:font-size="14pt" style:font-size-asian="14pt" style:font-size-complex="14pt"/>
    </style:style>
    <style:style style:name="T1730" style:parent-style-name="預設段落字型" style:family="text">
      <style:text-properties fo:font-size="14pt" style:font-size-asian="14pt" style:font-size-complex="14pt"/>
    </style:style>
    <style:style style:name="T1731" style:parent-style-name="預設段落字型" style:family="text">
      <style:text-properties fo:font-size="14pt" style:font-size-asian="14pt" style:font-size-complex="14pt"/>
    </style:style>
    <style:style style:name="P1732"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73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734" style:parent-style-name="內文" style:family="paragraph">
      <style:paragraph-properties fo:widows="2" fo:orphans="2" fo:text-align="justify" fo:line-height="0.3333in" fo:margin-left="2.8472in" fo:text-indent="-0.6805in">
        <style:tab-stops/>
      </style:paragraph-properties>
    </style:style>
    <style:style style:name="T1735" style:parent-style-name="預設段落字型" style:family="text">
      <style:text-properties style:font-name="標楷體" style:font-name-asian="標楷體" style:font-weight-complex="bold" style:letter-kerning="false"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P1738" style:parent-style-name="立法院會議名稱" style:family="paragraph">
      <style:paragraph-properties fo:text-align="justify" fo:line-height="0.3055in" fo:margin-left="0.9236in" fo:text-indent="-0.5569in">
        <style:tab-stops/>
      </style:paragraph-properties>
      <style:text-properties fo:font-weight="bold" style:font-weight-asian="bold" fo:font-size="14pt" style:font-size-asian="14pt" style:font-size-complex="14pt"/>
    </style:style>
    <style:style style:name="P1739" style:parent-style-name="立法院會議名稱" style:family="paragraph">
      <style:paragraph-properties fo:text-align="justify" fo:line-height="0.3055in" fo:margin-left="0.3888in" fo:text-indent="-0.3888in">
        <style:tab-stops/>
      </style:paragraph-properties>
    </style:style>
    <style:style style:name="T1740"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1</text:span><text:span text:style-name="T10">6</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7</text:span><text:span text:style-name="T19">年</text:span><text:span text:style-name="T20">5</text:span><text:span text:style-name="T21">月</text:span><text:span text:style-name="T22">9</text:span><text:span text:style-name="T23">日（星期</text:span><text:span text:style-name="T24">三</text:span><text:span text:style-name="T25">）</text:span><text:span text:style-name="T26">上</text:span><text:span text:style-name="T27">午</text:span><text:span text:style-name="T28">9</text:span><text:span text:style-name="T29">時至</text:span><text:span text:style-name="T30">12</text:span><text:span text:style-name="T31">時</text:span><text:span text:style-name="T32">16</text:span><text:span text:style-name="T33">分</text:span><text:span text:style-name="T34">；</text:span><text:span text:style-name="T35">下午</text:span><text:span text:style-name="T36">1</text:span><text:span text:style-name="T37">時</text:span><text:span text:style-name="T38">17</text:span><text:span text:style-name="T39">分至</text:span><text:span text:style-name="T40">11</text:span><text:span text:style-name="T41">時</text:span><text:span text:style-name="T42">5</text:span><text:span text:style-name="T43">7</text:span><text:span text:style-name="T44">分</text:span><text:span text:style-name="T45">；</text:span><text:span text:style-name="T46">5月10日（星期四）上午</text:span><text:span text:style-name="T47">9</text:span><text:span text:style-name="T48">時至</text:span><text:span text:style-name="T49">12</text:span><text:span text:style-name="T50">時</text:span><text:span text:style-name="T51">3</text:span><text:span text:style-name="T52">分</text:span><text:span text:style-name="T53">；下午1時</text:span><text:span text:style-name="T54">3</text:span><text:span text:style-name="T55">分至</text:span><text:span text:style-name="T56">4</text:span><text:span text:style-name="T57">時</text:span><text:span text:style-name="T58">18</text:span><text:span text:style-name="T59">分</text:span></text:p>
      <text:p text:style-name="P60"><text:span text:style-name="T61">地</text:span><text:span text:style-name="T62"><text:s text:c="4"/></text:span><text:span text:style-name="T63">點</text:span><text:span text:style-name="T64">：</text:span><text:span text:style-name="T65">紅樓301會議室</text:span></text:p>
      <text:p text:style-name="P66">出席委員：羅致政 王定宇 蔡適應 呂孫綾 何欣純 呂玉玲 黃偉哲 邱志偉 林麗蟬<text:s/>馬文君<text:s/>李彥秀<text:s/>林昶佐 江啟臣(出席委員13人)</text:p>
      <text:p text:style-name="P67"><text:span text:style-name="T68">列席委員：</text:span><text:span text:style-name="T69">劉世芳 段宜康 吳琪銘 趙正宇 張宏陸 李</text:span><text:span text:style-name="T70">昆澤</text:span><text:span text:style-name="T71"><text:s/></text:span><text:span text:style-name="T72">葉宜津</text:span><text:span text:style-name="T73"><text:s/>洪宗熠<text:s/></text:span><text:span text:style-name="T74">Kolas Yotaka</text:span><text:span text:style-name="T75"><text:s/>鍾孔炤 林淑芬 鄭寶清 陳素月 尤美女 曾銘宗 吳志揚 許智傑 鄭天財 邱議瑩 鍾佳濱孔文吉 黃昭順 陳宜民 陳明文 林岱樺 林德福 郭正亮蔣乃辛</text:span><text:span text:style-name="T76"><text:s/>莊瑞雄 邱泰源 余宛如 江永昌 陳曼麗 管碧玲吳秉叡 黃國書 陳亭妃</text:span><text:span text:style-name="T77"><text:s/></text:span><text:span text:style-name="T78">周陳秀霞</text:span><text:span text:style-name="T79"><text:s/>柯志恩 黃秀芳<text:s/></text:span><text:span text:style-name="T80">陳賴素美</text:span><text:span text:style-name="T81"><text:s/>蔡培慧 顏寬恒 盧秀燕 徐志榮 廖國棟 李麗芬 陳學聖 陳超明 高志鵬 徐榛蔚 費鴻泰 許淑華<text:s/></text:span><text:span text:style-name="T82">張廖萬堅</text:span><text:span text:style-name="T83"><text:s/>吳思瑤 王育敏 趙天麟 蔡易餘 陳　瑩 劉建國 李鴻鈞 王惠美 楊鎮浯 蔣萬安 陳怡潔 吳玉琴 蕭美琴 楊　曜 羅明才 吳焜裕 許毓仁 林靜儀 周春米 賴士葆</text:span><text:span text:style-name="T84"><text:s/></text:span><text:span text:style-name="T85">鄭運鵬 柯建銘 蘇巧慧 蘇治芬 蘇震清</text:span><text:span text:style-name="T86"><text:s/>李俊俋 賴瑞隆 林為洲</text:span><text:span text:style-name="T87">(</text:span><text:span text:style-name="T88">列席委員</text:span><text:span text:style-name="T89">8</text:span><text:span text:style-name="T90">2</text:span><text:span text:style-name="T91">人</text:span><text:span text:style-name="T92">)</text:span></text:p>
      <text:p text:style-name="P93">列席人員：(5月9日)</text:p>
      <text:p text:style-name="P94">國防部部長嚴德發及所屬人員</text:p>
      <text:p text:style-name="P95">國軍退除役官兵輔導委員會主任委員邱國正及所屬人員</text:p>
      <text:p text:style-name="P96">銓敘部退撫司副司長林春美</text:p>
      <text:p text:style-name="P97">法務部法制司檢察官鄧煜祥</text:p>
      <text:p text:style-name="P98">行政院人事行政總處給與福利處專門委員鄭瓊華</text:p>
      <text:p text:style-name="P99">行政院主計總處公務預算處專門委員曾煥棟</text:p>
      <text:p text:style-name="P100">臺灣銀行股份有限公司國內營運部經理康正全</text:p>
      <text:p text:style-name="P101">(5月10日)</text:p>
      <text:soft-page-break/>
      <text:p text:style-name="P102">國防部部長嚴德發及所屬人員</text:p>
      <text:p text:style-name="P103">國軍退除役官兵輔導委員會主任委員邱國正及所屬人員</text:p>
      <text:p text:style-name="P104">銓敘部退撫司副司長林春美</text:p>
      <text:p text:style-name="P105">法務部法制司檢察官周文祥</text:p>
      <text:p text:style-name="P106">行政院人事行政總處給與福利處專門委員鄭瓊華</text:p>
      <text:p text:style-name="P107">行政院主計總處公務預算處專門委員曾煥棟</text:p>
      <text:p text:style-name="P108">臺灣銀行股份有限公司國內營運部經理康正全</text:p>
      <text:p text:style-name="P109">主 <text:s text:c="3"/>席：王召集委員定宇</text:p>
      <text:p text:style-name="P110"><text:span text:style-name="T111">專門委員：</text:span><text:span text:style-name="T112">張景舜</text:span></text:p>
      <text:p text:style-name="P113">主任秘書：紀綉珠</text:p>
      <text:p text:style-name="P114"><text:span text:style-name="T115">紀 <text:s text:c="3"/>錄</text:span><text:span text:style-name="T116">：</text:span><text:span text:style-name="T117">簡任秘書</text:span><text:span text:style-name="T118"><text:s text:c="2"/></text:span><text:span text:style-name="T119">廖曼利</text:span></text:p>
      <text:p text:style-name="P120"><text:span text:style-name="T121">簡任編審</text:span><text:span text:style-name="T122"><text:s text:c="2"/></text:span><text:span text:style-name="T123">鄧</text:span><text:span text:style-name="T124"><text:s text:c="2"/></text:span><text:span text:style-name="T125">明</text:span></text:p>
      <text:p text:style-name="P126"><text:span text:style-name="T127">科</text:span><text:span text:style-name="T128"><text:s text:c="4"/></text:span><text:span text:style-name="T129">長</text:span><text:span text:style-name="T130"><text:s text:c="2"/></text:span><text:span text:style-name="T131">黃美菁</text:span></text:p>
      <text:p text:style-name="P132"><text:span text:style-name="T133">專 <text:s text:c="3"/></text:span><text:span text:style-name="T134">員</text:span><text:span text:style-name="T135"><text:s text:c="2"/></text:span><text:span text:style-name="T136">王世義</text:span></text:p>
      <text:p text:style-name="P137"><text:span text:style-name="T138">5</text:span><text:span text:style-name="T139">月</text:span><text:span text:style-name="T140">9</text:span><text:span text:style-name="T141">日</text:span><text:span text:style-name="T142">(</text:span><text:span text:style-name="T143">星期三</text:span><text:span text:style-name="T144">)</text:span></text:p>
      <text:p text:style-name="P145">報告事項</text:p>
      <text:p text:style-name="P146">宣讀上次會議議事錄。</text:p>
      <text:p text:style-name="P147">決定：確定。</text:p>
      <text:p text:style-name="P148">程序動議</text:p>
      <text:p text:style-name="P149"><text:span text:style-name="T150">委員林為洲、曾銘宗、陳宜民、李彥秀、賴士葆、林德福、費鴻泰、</text:span><text:span text:style-name="T151">盧秀燕、呂玉玲、馬文君、黃昭順、孔文吉、吳志揚、柯志恩、許毓</text:span><text:span text:style-name="T152">仁、</text:span><text:span text:style-name="T153">王育敏、蔣萬安、廖國棟、徐榛蔚、鄭天財、蔣乃辛、徐志榮、許淑</text:span><text:span text:style-name="T154">華、顏寬恒、林麗蟬及陳超明等</text:span><text:span text:style-name="T155">26</text:span><text:span text:style-name="T156">人提出程序發言或會議詢問，經主席裁示均已發言完畢。</text:span></text:p>
      <text:p text:style-name="P157"><text:span text:style-name="T158">討論</text:span><text:span text:style-name="T159">事項</text:span></text:p>
      <text:p text:style-name="P160">繼續併案審查</text:p>
      <text:p text:style-name="P161">一、行政院函請審議「陸海空軍軍官士官服役條例修正草案」案。</text:p>
      <text:p text:style-name="P162">二、本院親民黨黨團擬具「陸海空軍軍官士官服役條例部分條文修正草案」案。</text:p>
      <text:soft-page-break/>
      <text:p text:style-name="P163">三、本院國民黨黨團擬具「陸海空軍軍官士官服役條例修正草案」案。</text:p>
      <text:p text:style-name="P164"><text:span text:style-name="T165">（</text:span><text:span text:style-name="T166">委員蔣萬安、</text:span><text:span text:style-name="T167">徐榛蔚、</text:span><text:span text:style-name="T168">許毓仁</text:span><text:span text:style-name="T169">及蔡適應</text:span><text:span text:style-name="T170">等</text:span><text:span text:style-name="T171">4</text:span><text:span text:style-name="T172">人</text:span><text:span text:style-name="T173">質詢</text:span><text:span text:style-name="T174">，均由國防部部長嚴德發、</text:span><text:span text:style-name="T175">常務次長柏鴻輝、資源規劃司代司長劉靖中、</text:span><text:span text:style-name="T176">資源規劃司人力資源處處長傅政榮、</text:span><text:span text:style-name="T177">主計局局長陳國勝、</text:span><text:span text:style-name="T178">人事參謀次長室次長傅正誠、國防大學管理學院財務管理學系系主任陳美惠</text:span><text:span text:style-name="T179">及</text:span><text:span text:style-name="T180">行政院主計總處公務預算處專門委員曾煥棟</text:span><text:span text:style-name="T181">等即席答復。</text:span><text:span text:style-name="T182">）</text:span></text:p>
      <text:p text:style-name="P183"><text:span text:style-name="T184">決議</text:span><text:span text:style-name="T185">：</text:span><text:span text:style-name="T186">大體討論完畢，進行逐條審查。</text:span></text:p>
      <text:p text:style-name="P187">臨時提案3案</text:p>
      <text:p text:style-name="P188">一、擬請委員會同意延長本次會議5月9日之會議時間至24時，再行休息。</text:p>
      <text:p text:style-name="P189"><text:span text:style-name="T190">提案人</text:span><text:span text:style-name="T191">：</text:span><text:span text:style-name="T192">邱志偉　羅致政　呂孫綾　何欣純黃偉哲　蔡適應</text:span></text:p>
      <text:p text:style-name="P193">決議：照案通過。【採舉手表決，表決結果：在場委員10人，贊成者6人，反對者4人，贊成者多數，本案通過。】</text:p>
      <text:p text:style-name="P194">二、今天會議進行至下午五點半休息，明天再行繼續審查。</text:p>
      <text:p text:style-name="P195"><text:span text:style-name="T196">提案人</text:span><text:span text:style-name="T197">：</text:span><text:span text:style-name="T198">李彥秀　林麗蟬　馬文君　呂玉玲</text:span></text:p>
      <text:p text:style-name="P199"><text:span text:style-name="T200">決議：</text:span><text:span text:style-name="T201">不予處理。</text:span></text:p>
      <text:p text:style-name="P202">三、鑑於國防部對於軍人年金制度之財務分析報告，其中短列1千多億帳務，顯示該財務報告錯誤百出，爰要求國防部對於軍人年金制度提出由精算師提出之精算報告後，外交及國防委員會始能繼續審查「陸海空軍軍官士官服役條例修正草案」相關草案案。</text:p>
      <text:p text:style-name="P203"><text:span text:style-name="T204">提案人</text:span><text:span text:style-name="T205">：</text:span><text:span text:style-name="T206">李彥秀</text:span><text:span text:style-name="T207">　呂玉玲　馬文君</text:span></text:p>
      <text:p text:style-name="P208"><text:span text:style-name="T209">決議：</text:span><text:span text:style-name="T210">本案不通過。</text:span><text:span text:style-name="T211">【採</text:span><text:span text:style-name="T212">舉手</text:span><text:span text:style-name="T213">表決，</text:span><text:span text:style-name="T214">表決結果：在場委員</text:span><text:span text:style-name="T215">10</text:span><text:span text:style-name="T216">人，贊成者</text:span><text:span text:style-name="T217">4</text:span><text:span text:style-name="T218">人，反對者</text:span><text:span text:style-name="T219">6</text:span><text:span text:style-name="T220">人，贊成者</text:span><text:span text:style-name="T221">少</text:span><text:span text:style-name="T222">數，本案</text:span><text:span text:style-name="T223">不</text:span><text:span text:style-name="T224">通過。</text:span><text:span text:style-name="T225">】</text:span></text:p>
      <text:p text:style-name="P226"><text:span text:style-name="T227">5</text:span><text:span text:style-name="T228">月</text:span><text:span text:style-name="T229">10</text:span><text:span text:style-name="T230">日</text:span><text:span text:style-name="T231">(</text:span><text:span text:style-name="T232">星期</text:span><text:span text:style-name="T233">四</text:span><text:span text:style-name="T234">)</text:span></text:p>
      <text:p text:style-name="P235"><text:span text:style-name="T236">討論</text:span><text:span text:style-name="T237">事項</text:span></text:p>
      <text:p text:style-name="P238">繼續併案審查</text:p>
      <text:p text:style-name="P239">一、行政院函請審議「陸海空軍軍官士官服役條例修正草案」案。</text:p>
      <text:p text:style-name="P240">二、本院親民黨黨團擬具「陸海空軍軍官士官服役條例部分條文修正草案」案。</text:p>
      <text:p text:style-name="P241">三、本院國民黨黨團擬具「陸海空軍軍官士官服役條例修正草案」案。</text:p>
      <text:p text:style-name="P242"><text:span text:style-name="T243">決議</text:span><text:span text:style-name="T244">：</text:span></text:p>
      <text:p text:style-name="P245">一、審查結果(條次係依行政院提案條次)：</text:p>
      <text:p text:style-name="P246"><text:span text:style-name="T247">(一)</text:span><text:span text:style-name="T248">各提案</text:span><text:span text:style-name="T249">保留，送院會處理條文：</text:span><text:span text:style-name="T250">第一章</text:span><text:span text:style-name="T251">章名</text:span><text:span text:style-name="T252">、第一條、第二條、第四條、第五條、第六條</text:span><text:span text:style-name="T253">、第三十三條</text:span><text:span text:style-name="T254">、</text:span><text:span text:style-name="T255">第三十六條</text:span><text:span text:style-name="T256">。</text:span></text:p>
      <text:p text:style-name="P257">(二)各提案連同委員所提修正動議，均保留，送院會處理條文：</text:p>
      <text:p text:style-name="P258">1.第三條：連同委員馬文君等5人所提修正動議，均保留，送院會處理。</text:p>
      <text:p text:style-name="P259">委員馬文君等5人修正動議：</text:p>
      <text:p text:style-name="P260"><text:span text:style-name="T261">第三條</text:span><text:span text:style-name="T262"><text:s/></text:span><text:span text:style-name="T263">本條例</text:span><text:span text:style-name="T264">用詞，定義如下：</text:span></text:p>
      <text:p text:style-name="P265"><text:span text:style-name="T266">一、</text:span><text:span text:style-name="T267">軍官</text:span><text:span text:style-name="T268">：</text:span><text:span text:style-name="T269">指常備軍官、預備軍官</text:span><text:span text:style-name="T270">。</text:span></text:p>
      <text:p text:style-name="P271"><text:span text:style-name="T272">二、</text:span><text:span text:style-name="T273">士官</text:span><text:span text:style-name="T274">：</text:span><text:span text:style-name="T275">指常備士官、預備士官。</text:span></text:p>
      <text:p text:style-name="P276"><text:span text:style-name="T277">三、</text:span><text:span text:style-name="T278">退撫</text:span><text:span text:style-name="T279">新制：指中華民國八十六年一月一日起實施之軍職人員退撫制度。；該制度係</text:span><text:span text:style-name="T280">由政府與軍職人員共同提撥費用建立退撫基金</text:span><text:span text:style-name="T281">之「共同儲金制」。</text:span></text:p>
      <text:p text:style-name="P282">四、退除給與：指軍官、士官退伍除役時之給與，包含下列項目：</text:p>
      <text:p text:style-name="P283">(一)退伍金。</text:p>
      <text:p text:style-name="P284">(二)退休俸。</text:p>
      <text:p text:style-name="P285">(三)贍養金。</text:p>
      <text:p text:style-name="P286"><text:span text:style-name="T287">(</text:span><text:span text:style-name="T288">四</text:span><text:span text:style-name="T289">)</text:span><text:span text:style-name="T290">退除給與</text:span><text:span text:style-name="T291">其他現金給與補償金。</text:span></text:p>
      <text:p text:style-name="P292"><text:span text:style-name="T293">(</text:span><text:span text:style-name="T294">五</text:span><text:span text:style-name="T295">)</text:span><text:span text:style-name="T296">政府</text:span><text:span text:style-name="T297">撥付</text:span><text:span text:style-name="T298">之退撫基金費用本息。</text:span></text:p>
      <text:p text:style-name="P299"><text:span text:style-name="T300">(</text:span><text:span text:style-name="T301">六</text:span><text:span text:style-name="T302">)</text:span><text:span text:style-name="T303">生活補助費</text:span><text:span text:style-name="T304">。</text:span></text:p>
      <text:p text:style-name="P305">(七)勳獎章獎金。</text:p>
      <text:p text:style-name="P306"><text:span text:style-name="T307">(</text:span><text:span text:style-name="T308">八</text:span><text:span text:style-name="T309">)</text:span><text:span text:style-name="T310">身心</text:span><text:span text:style-name="T311">障礙</text:span><text:span text:style-name="T312">榮譽獎金。</text:span></text:p>
      <text:p text:style-name="P313"><text:span text:style-name="T314">(</text:span><text:span text:style-name="T315">九</text:span><text:span text:style-name="T316">)</text:span><text:span text:style-name="T317">優惠</text:span><text:span text:style-name="T318">存款</text:span><text:span text:style-name="T319">利息（以下簡稱優存利息）。</text:span></text:p>
      <text:p text:style-name="P320"><text:span text:style-name="T321">五、遺屬</text:span><text:span text:style-name="T322">給與</text:span><text:span text:style-name="T323">：指遺族依本條例得支領之遺屬一次金或遺屬年金。</text:span></text:p>
      <text:p text:style-name="P324"><text:span text:style-name="T325">六、俸給</text:span><text:span text:style-name="T326">總額</text:span><text:span text:style-name="T327">慰助金：指按退伍人員退伍當月所支下列項目之合計數額計算：</text:span></text:p>
      <text:p text:style-name="P328">(一)本俸。</text:p>
      <text:p text:style-name="P329">(二)專業加給。</text:p>
      <text:p text:style-name="P330"><text:span text:style-name="T331">(</text:span><text:span text:style-name="T332">三</text:span><text:span text:style-name="T333">)</text:span><text:span text:style-name="T334">主管</text:span><text:span text:style-name="T335">職務</text:span><text:span text:style-name="T336">加給。</text:span></text:p>
      <text:p text:style-name="P337"><text:span text:style-name="T338">七、支給</text:span><text:span text:style-name="T339">機關</text:span><text:span text:style-name="T340">：指退伍除役軍官、士官具退撫新制施行前服役年資者，其退除給與，以國軍退除役官兵輔導委員會（以下簡稱輔導會）為支給機關；具退撫新制施行後服役年資者，以輔導會及公務人員退休撫卹基金管理委員會為支給機關。</text:span></text:p>
      <text:p text:style-name="P341">提案人：馬文君　李彥秀　呂玉玲　曾銘宗許毓仁</text:p>
      <text:p text:style-name="P342">2.第十一條：連同委員馬文君等5人所提修正動議，均保留，送院會處理。</text:p>
      <text:p text:style-name="P343"><text:s/><text:s/>委員馬文君等5人修正動議：</text:p>
      <text:p text:style-name="P344"><text:span text:style-name="T345">第十一條</text:span><text:span text:style-name="T346"><text:s/></text:span><text:span text:style-name="T347">常備軍官</text:span><text:span text:style-name="T348">、常備士官</text:span><text:span text:style-name="T349">服現役</text:span><text:span text:style-name="T350">最少年限，</text:span><text:span text:style-name="T351">常備軍官不得少於</text:span><text:span text:style-name="T352">六年</text:span><text:span text:style-name="T353">，常備士官不得少於四年。</text:span><text:span text:style-name="T354">但留職停薪期間，不列計服現役最少年限期間。</text:span></text:p>
      <text:p text:style-name="P355"><text:span text:style-name="T356">前</text:span><text:span text:style-name="T357">項服現役最少年限，</text:span><text:span text:style-name="T358">自</text:span><text:span text:style-name="T359">任官之日起算。軍官、士官再考選入軍事校院，接受軍官基礎教育畢業者，應自就任或再任職之日起算。</text:span></text:p>
      <text:p text:style-name="P360"><text:span text:style-name="T361">提案人：</text:span><text:span text:style-name="T362">馬文君　李彥秀　呂玉玲　曾銘宗許毓仁</text:span></text:p>
      <text:p text:style-name="P363">3.第十四條：連同委員馬文君等5人及委員呂玉玲等9人所提修正動議，均保留，送院會處理。</text:p>
      <text:p text:style-name="P364"><text:s/>(1)委員馬文君等5人修正動議：</text:p>
      <text:p text:style-name="P365"><text:span text:style-name="T366">第十四條</text:span><text:span text:style-name="T367"><text:s/></text:span><text:span text:style-name="T368">常備軍官、常備士官，在現役期間，有</text:span><text:span text:style-name="T369">下</text:span><text:span text:style-name="T370">列情形之一者，予以停役：</text:span></text:p>
      <text:p text:style-name="P371">一、失蹤逾三個月。</text:p>
      <text:p text:style-name="P372">二、被俘。</text:p>
      <text:p text:style-name="P373"><text:span text:style-name="T374">三</text:span><text:span text:style-name="T375">、休職。</text:span></text:p>
      <text:p text:style-name="P376"><text:span text:style-name="T377">四</text:span><text:span text:style-name="T378">、因案羈押逾三個月。</text:span></text:p>
      <text:p text:style-name="P379"><text:span text:style-name="T380">五</text:span><text:span text:style-name="T381">、判處徒刑在執行中。</text:span></text:p>
      <text:p text:style-name="P382"><text:span text:style-name="T383">六</text:span><text:span text:style-name="T384">、</text:span><text:span text:style-name="T385">依法停止任用或不得再任用</text:span><text:span text:style-name="T386">。</text:span></text:p>
      <text:p text:style-name="P387"><text:span text:style-name="T388">七</text:span><text:span text:style-name="T389">、</text:span><text:span text:style-name="T390">受觀察、勒戒、強制戒治或其他保安處分之裁判確定。但付保護管束者，不在此限。</text:span></text:p>
      <text:p text:style-name="P391"><text:span text:style-name="T392">前項各款人員於停役原因消滅時，</text:span><text:span text:style-name="T393">未申請回役復職者，</text:span><text:span text:style-name="T394">得按其情節及軍事需要，予以回役或免予回役。</text:span></text:p>
      <text:p text:style-name="P395"><text:span text:style-name="T396">提案人：</text:span><text:span text:style-name="T397">馬文君　李彥秀　呂玉玲　曾銘宗許毓仁</text:span></text:p>
      <text:p text:style-name="P398">(2)委員呂玉玲等9人修正動議：</text:p>
      <text:p text:style-name="P399">第十四條 常備軍官、常備士官，在現役期間，有下列情形之一者，予以停役：<text:s/></text:p>
      <text:p text:style-name="P400">一、失蹤逾三個月。<text:s/></text:p>
      <text:p text:style-name="P401">二、被俘。</text:p>
      <text:p text:style-name="P402">三、休職。</text:p>
      <text:p text:style-name="P403">四、因案羈押逾三個月。</text:p>
      <text:p text:style-name="P404">五、判處徒刑在執行中。</text:p>
      <text:p text:style-name="P405">六、依法停止任用或不得再任用。</text:p>
      <text:p text:style-name="P406">七、受觀察、勒戒、強制戒治或其他保安處分之裁判確定。但付保護管束者，不在此限。</text:p>
      <text:p text:style-name="P407"><text:span text:style-name="T408">八、</text:span><text:span text:style-name="T409">因其他事故，經人事評審會考核</text:span><text:span text:style-name="T410">（成員應包含民間法學專家、人權團體代表）</text:span><text:span text:style-name="T411">，</text:span><text:span text:style-name="T412">必須予以停役。<text:s/></text:span></text:p>
      <text:p text:style-name="P413">前項各款人員於停役原因消滅時，未申請回役復職者，得按其情節及軍事需要，予以回役或免予回役。</text:p>
      <text:p text:style-name="P414"><text:span text:style-name="T415">提案人：</text:span><text:span text:style-name="T416">呂玉玲　</text:span><text:span text:style-name="T417">馬文君　李彥秀</text:span><text:span text:style-name="T418">　黃昭順</text:span><text:span text:style-name="T419">陳雪生　陳超明　廖國棟　陳宜民</text:span><text:span text:style-name="T420">費鴻泰</text:span></text:p>
      <text:p text:style-name="P421">4.第十五條：連同委員馬文君等5人所提修正動議，均保留，送院會處理。</text:p>
      <text:p text:style-name="P422"><text:s/>委員馬文君等5人修正動議：</text:p>
      <text:p text:style-name="P423"><text:span text:style-name="T424">第十五條</text:span><text:span text:style-name="T425"><text:s/></text:span><text:span text:style-name="T426">常備軍官、常備士官，有</text:span><text:span text:style-name="T427">下</text:span><text:span text:style-name="T428">列情形之一者，予以退伍：</text:span></text:p>
      <text:p text:style-name="P429">一、服滿現役最少年限，志願退伍。</text:p>
      <text:p text:style-name="P430">二、屆滿現役最大年限或年齡。</text:p>
      <text:p text:style-name="P431">三、因病、傷，經檢定不適服現役。</text:p>
      <text:p text:style-name="P432">四、逾越編制員額。</text:p>
      <text:p text:style-name="P433">五、年度考績丙上以下或因個人因素一次受記大過二次以上，經人事評審會考核不適服現役。</text:p>
      <text:p text:style-name="P434"><text:span text:style-name="T435">六</text:span><text:span text:style-name="T436">、停役原因消滅</text:span><text:span text:style-name="T437">或停止任用期間屆滿，經核定</text:span><text:span text:style-name="T438">免予回役。</text:span></text:p>
      <text:p text:style-name="P439"><text:span text:style-name="T440">七</text:span><text:span text:style-name="T441">、依前條第一項第三款至</text:span><text:span text:style-name="T442">第五款、第六款依法停止任用、第七款及</text:span><text:span text:style-name="T443">第八款規定，停役滿三年未回役。</text:span></text:p>
      <text:p text:style-name="P444">八、依公務員懲戒法規定，受免除職務處分。</text:p>
      <text:p text:style-name="P445">九、為配合機關裁撤、組織變更或業務緊縮，經其服務機關依法令辦理精簡。</text:p>
      <text:p text:style-name="P446"><text:span text:style-name="T447">常備軍官、常備士官，因案依法移送懲戒或送請監察院審查中，或已依法為懲戒判決但尚未確定，不予受理申請退伍。</text:span></text:p>
      <text:p text:style-name="P448"><text:span text:style-name="T449">提案人：</text:span><text:span text:style-name="T450">馬文君　李彥秀　呂玉玲　曾銘宗許毓仁</text:span></text:p>
      <text:p text:style-name="P451">5.第十八條：連同委員馬文君等5人所提修正動議，均保留，送院會處理。</text:p>
      <text:p text:style-name="P452"><text:s/>委員馬文君等5人修正動議：</text:p>
      <text:p text:style-name="P453"><text:span text:style-name="T454">第十八條</text:span><text:span text:style-name="T455"><text:s/></text:span><text:span text:style-name="T456">常備軍官、常備士官，服現役期滿，有</text:span><text:span text:style-name="T457">下</text:span><text:span text:style-name="T458">列情形之一者，予以延役：</text:span></text:p>
      <text:p text:style-name="P459">一、戰時或非常事變時。</text:p>
      <text:p text:style-name="P460">二、航海中或國外服勤時。</text:p>
      <text:p text:style-name="P461">三、重要演習、校閱或正服特別勤務時。</text:p>
      <text:p text:style-name="P462">四、因天災或其他不可避免之事故時。</text:p>
      <text:p text:style-name="P463">五、屆滿現役最大年限或年齡之專門技能人員，具有軍中所需專長，且志願繼續服現役者，但不得超過第五條規定除役年齡。</text:p>
      <text:p text:style-name="P464">第一項第一款之延役，以至戰事或事變終了後六個月為限；第二款至第四款，延役至原因消滅時止。</text:p>
      <text:p text:style-name="P465">第一項、第二項延役期滿或原因消滅時，予以退伍、解除召集或除役。</text:p>
      <text:p text:style-name="P466"><text:span text:style-name="T467">第一項第五款規定之專門技能人員，具有其專長為軍中所需專長，應由國防部人事權責單位制定人力需要以及遴選實施辦法。</text:span></text:p>
      <text:p text:style-name="P468"><text:span text:style-name="T469">提案人：</text:span><text:span text:style-name="T470">馬文君　李彥秀　呂玉玲　曾銘宗許毓仁</text:span></text:p>
      <text:p text:style-name="P471">6.第二十三條：連同委員馬文君等5人所提修正動議，均保留，送院會處理。</text:p>
      <text:p text:style-name="P472"><text:s/>委員馬文君等5人修正動議：</text:p>
      <text:p text:style-name="P473"><text:span text:style-name="T474">第二十三條</text:span><text:span text:style-name="T475"><text:s/></text:span><text:span text:style-name="T476">軍官、士官退伍除役時給與如</text:span><text:span text:style-name="T477">下</text:span><text:span text:style-name="T478">：</text:span></text:p>
      <text:p text:style-name="P479">一、服現役三年以上未滿二十年者，按服現役年資，給與退伍金。</text:p>
      <text:p text:style-name="P480"><text:span text:style-name="T481">二、服</text:span><text:span text:style-name="T482">現役</text:span><text:span text:style-name="T483">二十年以上，或服現役十五年以上年滿六十歲者，依服現役年資，按月給與退休俸終身，或依志願，按前款規定，給與退伍金。</text:span></text:p>
      <text:p text:style-name="P484"><text:span text:style-name="T485">三、在現役期間，因作戰或因公致傷、</text:span><text:span text:style-name="T486">身心障礙</text:span><text:span text:style-name="T487">，經檢定不堪服役，合於</text:span><text:span text:style-name="T488">國軍退除役官兵身心障礙</text:span><text:span text:style-name="T489">就養</text:span><text:span text:style-name="T490">基</text:span><text:span text:style-name="T491">準者，按月給與贍養金終身，或依志願，按前二款規定，給與退伍金或退休俸。</text:span></text:p>
      <text:p text:style-name="P492"><text:span text:style-name="T493">提案人：</text:span><text:span text:style-name="T494">馬文君　李彥秀　呂玉玲　曾銘宗許毓仁</text:span></text:p>
      <text:p text:style-name="P495">7.第二十五條：連同委員林昶佐等3人所提修正動議，均保留，送院會處理。</text:p>
      <text:p text:style-name="P496"><text:s/>委員林昶佐等3人修正動議：</text:p>
      <text:p text:style-name="P497">第二十五條<text:s/>軍官、士官在現役期間犯前條第一項第一款之罪而未經停役， 亦未經移付懲戒或提起彈劾者，於依本條例退伍除役後始經判刑而未宣告緩刑確定時，除其他法律有特別規定外， 應依下列規定剝奪或減少退除給與；其已支領者，照應剝奪或減少之全部或一部分追繳之：</text:p>
      <text:p text:style-name="P498">一、經判處死刑、無期徒刑或七年以上有期徒刑確定者，應自始剝奪其退除給與。</text:p>
      <text:p text:style-name="P499">二、經判處有期徒刑三年以上未滿七年者，應自判刑確定之日起，減少其應領 退除給與之百分之五十。<text:s/></text:p>
      <text:p text:style-name="P500">三、經判處有期徒刑二年以上未滿三年者，應自判刑確定之日起，減少其應領 退除給與之百分之三十。<text:s/></text:p>
      <text:p text:style-name="P501">四、經判處有期徒刑一年以上未滿二年者，應自判刑確定之日起，減少其應領 退除給與之百分之二十。<text:s/></text:p>
      <text:p text:style-name="P502">前項人員因同一案件，於其他法律受有較重之剝奪或減少退除給與處分規定者，從其處分。<text:s/></text:p>
      <text:p text:style-name="P503">軍官、士官於領受退除給與期間犯前條第一項第一款之罪，經判刑而未宣告緩刑確定者，依第一項各款規定，剝奪或減少其領受之退除給與。<text:s/></text:p>
      <text:p text:style-name="P504"><text:span text:style-name="T505">各級學校之</text:span><text:span text:style-name="T506">軍訓教官</text:span><text:span text:style-name="T507">在職期間涉有校園性侵害案件，先行退伍後始經判處有期徒刑以上之刑確定者，應自始剝奪其退</text:span><text:span text:style-name="T508">除</text:span><text:span text:style-name="T509">給與；其已支領者，應追繳之。</text:span></text:p>
      <text:p text:style-name="P510">第一項所定退除給與，應按最近一次退伍除役前服役年資核給；其內涵包含退除給與、遺屬一次金及遺屬年金。</text:p>
      <text:p text:style-name="P511">第一項人員回役時，其依第一項規定已受剝奪、減少退除給與之服役年資， 於解除召集或回役期間亡故而辦理撫卹時，不再核給退撫給與。</text:p>
      <text:p text:style-name="P512">退伍人員曾依第一項第二款至第四款規定減少退除給與者，於回役並依本條例予以解除召集之年資，連同其已受減少退除給與之服役年資併計後，以不超過第二十六條及第四十六條所定給與基準最高採計上限。<text:s/></text:p>
      <text:p text:style-name="P513">依本條例退伍除役後始受公務員懲戒委員會降級或減俸處分者，應自公務員懲戒委員會判決書送達受懲戒人主管機關之翌日起，改按降級或減俸後之俸級或俸額計算退除給與。</text:p>
      <text:p text:style-name="P514"><text:span text:style-name="T515">提案人：</text:span><text:span text:style-name="T516">林昶佐</text:span><text:span text:style-name="T517">　蔡適應　羅致政</text:span></text:p>
      <text:p text:style-name="P518">8.第二十六條（含附表一、附表二、附表三、附表四）：連同委員呂玉玲等4人、委員林昶佐等3人、委員馬文君等5人、委員李彥秀等3人、委員呂玉玲等4人及委員馬文君等3人所提修正動議，均保留，送院會處理。</text:p>
      <text:p text:style-name="P519"><text:s/>(1)委員呂玉玲等4人修正動議：</text:p>
      <text:p text:style-name="P520">第二十六條<text:s/>本條例修正施行後退伍金、退休俸或贍養金給與基準如下：</text:p>
      <text:p text:style-name="P521">一、退伍金：以退伍除役生效日，現役同官階俸級人員之本俸加一倍為基數，每服現役一年，給與一．五個基數。其退伍年資未滿一年之畸零月數，按畸零月數比率計給；未滿一個月者，以一個月計。</text:p>
      <text:p text:style-name="P522">二、退休俸：以退伍除役生效日，現役同官階俸級人員服役期間最後三十六個月年資之本俸平均數加一倍為基數，年資不足一年者以四捨五入計算。服役滿二十年者，應核給俸率百分之五十五，其後每增加一年增給百分之二點五，但軍官核給俸率以不超過百分之九十為限，士官核給俸率以不超過百分之九十五為限。其退伍年資未滿一年之畸零月數，按畸零月數比率計給；未滿一個月者，以一個月計。</text:p>
      <text:p text:style-name="P523">三、贍養金：以現役同官階俸級人員之最後在職本俸加一倍為基數，給與百分之五十。</text:p>
      <text:p text:style-name="P524"><text:span text:style-name="T525">依本條例修正</text:span><text:span text:style-name="T526">施行</text:span><text:span text:style-name="T527">前給與基準計算之每月支領退休俸、優存利息及月補償金合計數額，未超過依本條例修正施行後給與基準計算之退休俸者，按原核計數額發給；超過者，其二者間之差額自中華民國○年○月○日起十年內，分年平均調降至無差額止。</text:span></text:p>
      <text:p text:style-name="P528"><text:span text:style-name="T529">本條例修正施行前已退伍者，其退休俸之給與，以現役同官階俸級人員之本俸加一倍為基數內涵，</text:span><text:span text:style-name="T530">服役滿二十年者，應核給俸率百分之六十，其後每增加一年增給百分之二點五，其軍官核給俸率以不超過百分之九十為限，士官核給俸率以不超過百分之九十五為限</text:span><text:span text:style-name="T531">。</text:span><text:span text:style-name="T532">但依前項規定調降差額時，</text:span><text:span text:style-name="T533">不得低於少尉一級本俸及專業加給</text:span><text:span text:style-name="T534">合</text:span><text:span text:style-name="T535">計數額。</text:span><text:span text:style-name="T536">原支領金額低於少尉一級本俸及專業加給合計數額者，按原支領金額支給。原領給付金額低於本條例修正施行後之退休俸給與者，按原支領金額支給，但領俸人員未領有優存利息者，不在此限。</text:span></text:p>
      <text:p text:style-name="P537">本條例修正施行前現役已符合法定支領退休俸條件或本條例修正施行前、後依第十五條第一項第三款、第四款規定退伍者，其退撫新制施行後退休俸之給與，以現役同官階俸級人員之本俸加一倍為基數內涵。</text:p>
      <text:p text:style-name="P538"><text:span text:style-name="T539">依本條例第二十三條第一項第一款支領或第二款、第三款擇領退伍金者，退撫新制</text:span><text:span text:style-name="T540">施行後之服役年資，每增一年加發</text:span><text:span text:style-name="T541">○．</text:span><text:span text:style-name="T542">五個基數</text:span><text:span text:style-name="T543">之一次退伍金</text:span><text:span text:style-name="T544">，最高加給十個基數為限</text:span><text:span text:style-name="T545">。依本條例第二十三條第一項第二款、第三款擇領退休俸或贍養金者，退撫新制</text:span><text:span text:style-name="T546">施行後</text:span><text:span text:style-name="T547">至本條例中華民國○年○月○日修正公布施行日止</text:span><text:span text:style-name="T548">之服役年資，每增一年加發○．五個基數</text:span><text:span text:style-name="T549">之一次退伍金</text:span><text:span text:style-name="T550">，最高加給十個基數為限</text:span><text:span text:style-name="T551">。</text:span></text:p>
      <text:p text:style-name="P552">提案人：呂玉玲　林麗蟬　馬文君　李彥秀</text:p>
      <text:p text:style-name="P553">(2)委員林昶佐等3人修正動議：</text:p>
      <text:p text:style-name="P554"><text:span text:style-name="T555">第二十六條</text:span><text:span text:style-name="T556"><text:s/></text:span><text:span text:style-name="T557">退撫新制施行前、後年資之退伍金、退休俸或贍養金</text:span><text:span text:style-name="T558">給與</text:span><text:span text:style-name="T559">基準如下：</text:span></text:p>
      <text:p text:style-name="P560">一、退撫新制施行前：依附表一規定及行政院核定之其他給與發給。</text:p>
      <text:p text:style-name="P561">二、退撫新制施行後：依附表二規定發給。</text:p>
      <text:p text:style-name="P562">本條例修正施行後退伍金、退休俸或贍養金給與基準如下(如附表三)：</text:p>
      <text:p text:style-name="P563">一、退伍金：以退伍除役生效日，現役同官階俸級人員之本俸加一倍為基數，每服現役一年，給與一．五個基數。其退伍年資未滿一年之畸零月數，按畸零月數比率計給；未滿一個月者，以一個月計。</text:p>
      <text:p text:style-name="P564"><text:span text:style-name="T565">二、退休俸：以退伍除役生效日，現役同官階俸級人員服役期間最後五分之一年資之本俸平均數加一倍為基數，年資不足一年者以四捨五入計算。服役滿二十年者，應核給俸率百分之五十五，其後每增加一年增給百分之二，但</text:span><text:span text:style-name="T566">將級軍官核給俸率以不超過百分之八十為限，</text:span><text:span text:style-name="T567">校、</text:span><text:span text:style-name="T568">尉級軍官</text:span><text:span text:style-name="T569">核給俸率以不超過百分之九十為限，士官核給俸率以不超過百分之九十五為限。其退伍年資未滿一年之畸零月數，按畸零月數比率計給；未滿一個月者，以一個月計。</text:span></text:p>
      <text:p text:style-name="P570">三、贍養金：以現役同官階俸級人員之最後在職本俸加一倍為基數，給與百分之五十。</text:p>
      <text:p text:style-name="P571">依本條例修正施行前給與基準計算之每月支領退休俸及月補償金合計數額，未超過依本條例修正施行後給與基準計算之退休俸者，按原核計數額發給；超過者，其二者間之差額自中華民國○年○月○日起十年內，分年平均調降至無差額止，調降方式如附表四。</text:p>
      <text:p text:style-name="P572">本條例修正施行前已退伍者，其退休俸之給與，以現役同官階俸級人員之本俸加一倍為基數內涵。但依前項規定調降差額時，不得低於少尉一級本俸及專業加給合計數額。原支領金額低於少尉一級本俸及專業加給合計數額者，按原支領金額支給。</text:p>
      <text:p text:style-name="P573">本條例修正施行前現役已符合法定支領退休俸條件或本條例修正施行前、後依第十五條第一項第三款、第四款規定退伍者，其退撫新制施行後退休俸之給與，以現役同官階俸級人員之本俸加一倍為基數內涵。</text:p>
      <text:p text:style-name="P574">依本條例第二十三條第一項第一款支領或第二款、第三款擇領退伍金者，退撫新制施行後之服役年資，每增一年加發○．五個基數之一次退伍金，最高加給十個基數為限。</text:p>
      <text:p text:style-name="P575">依本條例第二十三條第一項第三款擇領退休俸或贍養金者，退撫新制施行後至本條例中華民國○年○月○日修正公布施行日止之服役年資，每增一年加發○．五個基數之一次退伍金，最高加給十個基數為限。</text:p>
      <text:p text:style-name="P576"><text:span text:style-name="T577">提案人：</text:span><text:span text:style-name="T578">林昶佐　蔡適應　羅致政</text:span></text:p>
      <text:p text:style-name="P579">(3)委員馬文君等5人修正動議：</text:p>
      <text:p text:style-name="P580"><text:span text:style-name="T581">第</text:span><text:span text:style-name="T582">二十六</text:span><text:span text:style-name="T583">條</text:span><text:span text:style-name="T584"><text:s/></text:span><text:span text:style-name="T585">退撫新制施行後起役者，其</text:span><text:span text:style-name="T586">退伍金、退休俸</text:span><text:span text:style-name="T587">或</text:span><text:span text:style-name="T588">贍養金給</text:span><text:span text:style-name="T589">與基</text:span><text:span text:style-name="T590">準如</text:span><text:span text:style-name="T591">下（如附表三）</text:span><text:span text:style-name="T592">：</text:span></text:p>
      <text:p text:style-name="P593"><text:span text:style-name="T594">一、退伍金：以退伍除役生效日，現役同官階俸級人員之本俸加一倍為基數，每服現役一年，給與一</text:span><text:span text:style-name="T595">．五</text:span><text:span text:style-name="T596">個基數。</text:span><text:span text:style-name="T597">其退伍年資未滿一年之畸零月數，按畸零月數比率計給；未滿一個月者，以一個月計</text:span><text:span text:style-name="T598">。</text:span></text:p>
      <text:p text:style-name="P599"><text:span text:style-name="T600">二、退休俸：以</text:span><text:span text:style-name="T601">退伍除役生效日，</text:span><text:span text:style-name="T602">現役同官階俸級人員</text:span><text:span text:style-name="T603">服役</text:span><text:span text:style-name="T604">期間</text:span><text:span text:style-name="T605">最後五分之一年資之</text:span><text:span text:style-name="T606">本俸</text:span><text:span text:style-name="T607">平均數</text:span><text:span text:style-name="T608">加一倍為基數，</text:span><text:span text:style-name="T609">年資不足一年者以四捨五入計算。服役滿二十年者，應核給俸率百分之五十五，其後每增加一年增給百分之二，但軍官核給俸率以不超過百分之九十為限，士官核給俸率以不超過百分之九十五為限。其退伍年資未滿一年之畸零月數，按畸零月數比率計給；未滿一個月者，以一個月計</text:span><text:span text:style-name="T610">。</text:span></text:p>
      <text:p text:style-name="P611">三、贍養金：以現役同官階俸級人員之最後在職本俸加一倍為基數，給與百分之五十。</text:p>
      <text:p text:style-name="P612"><text:span text:style-name="T613"><text:s text:c="6"/></text:span><text:span text:style-name="T614">退撫新制施行前起役者，其退伍金、退休俸或贍養金給與</text:span><text:span text:style-name="T615">基準</text:span><text:span text:style-name="T616">如下，但每月</text:span><text:span text:style-name="T617">支領</text:span><text:span text:style-name="T618">退休俸及優存利息合計數額，超過前項給與基準</text:span><text:span text:style-name="T619">(</text:span><text:span text:style-name="T620">如附表三</text:span><text:span text:style-name="T621">)</text:span><text:span text:style-name="T622">計算之退休俸數額，自中華民國○年○月○日起十年內，分年平均調降至無差額止，調降方式如附表四：</text:span></text:p>
      <text:p text:style-name="P623"><text:span text:style-name="T624">一、退撫新制施行前年資之給與：以現役官階月薪額，依附表一規定及行政院核定之其他給與發給。</text:span></text:p>
      <text:p text:style-name="P625"><text:span text:style-name="T626">二、</text:span><text:span text:style-name="T627">退撫新制施行後年資之給與：以現役官階俸級人員之本俸加一倍為準，依附表二規定發給。</text:span></text:p>
      <text:p text:style-name="P628">退撫新制施行前起役，並於中華民國二十六年十二月三十一日前出生者，依原領給付金額計算，不適用前項調降差額規定。</text:p>
      <text:p text:style-name="P629">第二項經調降每月支領退休俸及優存利息合計數額不得低於少尉一級本俸及專業加給合計數額。</text:p>
      <text:p text:style-name="P630">第一項第二款退休俸給與基準規定，符合下列規定者，以現役同官階俸級人員之本俸加一倍為基數內涵：</text:p>
      <text:p text:style-name="P631">一、本條例修正施行前退伍生效者。</text:p>
      <text:p text:style-name="P632">二、本條例修正施行前現役而已符合法定支領退休俸條件者。</text:p>
      <text:p text:style-name="P633">三、本條例修正施行後依第十五條第一項第三款、第四款規定退伍者。</text:p>
      <text:p text:style-name="P634">第一項與第二項之退撫新制施行後之服役年資，符合下列規定者，每增一年加發○．五個基數之一次退伍金，最高加給十個基數為限：</text:p>
      <text:p text:style-name="P635">一、依本條例第二十三條第一項第一款支領或第二款、第三款擇領退伍金者。</text:p>
      <text:p text:style-name="P636">二、依本條例第二十三條第一項第二款、第三款擇領退休俸或贍養金者。但以中華民國O年O月O日修正公布施行日前之服役年資為限。</text:p>
      <text:p text:style-name="P637"><text:span text:style-name="T638"><text:s text:c="6"/></text:span><text:span text:style-name="T639">第二項規定分十年調降差額者，其優惠存款本金應於第十年發還本人。</text:span></text:p>
      <text:p text:style-name="P640"><text:span text:style-name="T641">提案人：</text:span><text:span text:style-name="T642">馬文君　李彥秀　呂玉玲　曾銘宗許毓仁</text:span></text:p>
      <text:p text:style-name="P643">(4)委員李彥秀等3人修正動議：</text:p>
      <text:p text:style-name="P644">第二十六條<text:s/>退撫新制施行前、後年資之退伍金、退休俸或贍養金給與基準如下：</text:p>
      <text:p text:style-name="P645">一、退撫新制施行前：依附表一規定及行政院核定之其他給與發給。</text:p>
      <text:p text:style-name="P646">二、退撫新制施行後：依附表二規定發給。</text:p>
      <text:p text:style-name="P647">本條例修正施行後退伍金、退休俸或贍養金給與基準如下（如附表三）：</text:p>
      <text:p text:style-name="P648">一、退伍金：以退伍除役生效日，現役同官階俸級人員之本俸加一倍為基數，每服現役一年，給與一．五個基數。其退伍年資未滿一年之畸零月數，按畸零月數比率計給；未滿一個月者，以一個月計。</text:p>
      <text:p text:style-name="P649"><text:span text:style-name="T650">二、退休俸：以退伍除役生效日，現役同官階俸級人員服役期間最後</text:span><text:span text:style-name="T651">三十六個月</text:span><text:span text:style-name="T652">年資之本俸平均數加一倍為基數，年資不足一年者以四捨五入計算。服役滿二十年者，應核給俸率百分之</text:span><text:span text:style-name="T653">六十</text:span><text:span text:style-name="T654">，其後每增加一年增給百分之二，但軍官核給俸率以不超過百分之九十為限，士官核給俸率以不超過百分之九十五為限。其退伍年資未滿一年之畸零月數，按畸零月數比率計給；未滿一個月者，以一個月計。</text:span></text:p>
      <text:p text:style-name="P655"><text:span text:style-name="T656">三、贍養金：以現役同官階俸級人員之最後在職本俸加一倍為基數，給與百分之</text:span><text:span text:style-name="T657">六</text:span><text:span text:style-name="T658">十。</text:span></text:p>
      <text:p text:style-name="P659">依本條例修正施行前給與基準計算之每月支領退休俸、優存利息及月補償金合計數額，未超過依本條例修正施行後給與基準計算之退休俸者，按原核計數額發給；超過者，其二者間之差額自中華民國○年○月○日起十年內，分年平均調降至無差額止，調降方式如附表四。</text:p>
      <text:p text:style-name="P660">本條例修正施行前已退伍者，其退休俸之給與，以現役同官階俸級人員之本俸加一倍為基數內涵。但依前項規定調降差額時，不得低於少尉一級本俸及專業加給合計數額。原支領金額低於少尉一級本俸及專業加給合計數額者，按原支領金額支給。</text:p>
      <text:p text:style-name="P661">本條例修正施行前現役已符合法定支領退休俸條件或本條例修正施行前、後依第十五條第一項第三款、第四款規定退伍者，其退撫新制施行後退休俸之給與，以現役同官階俸級人員之本俸加一倍為基數內涵。</text:p>
      <text:p text:style-name="P662">依本條例第二十三條第一項第一款支領或第二款、第三款擇領退伍金者，退撫新制施行後之服役年資，每增一年加發○．五個基數之一次退伍金，最高加給十個基數為限。</text:p>
      <text:p text:style-name="P663">依本條例第二十三條第一項第二款、第三款擇領退休俸或贍養金者，退撫新制施行後至本條例中華民國○年○月○日修正公布施行日止之服役年資，每增一年加發○．五個基數之一次退伍金，最高加給十個基數為限。</text:p>
      <text:p text:style-name="P664"><text:span text:style-name="T665">提案人：</text:span><text:span text:style-name="T666">李彥秀　馬文君　呂玉玲</text:span></text:p>
      <text:p text:style-name="P667">(5)委員呂玉玲等4人修正動議：</text:p>
      <text:p text:style-name="P668">第二十六條<text:s/>退撫新制施行前、後年資之退伍金、退休俸或贍養金給與基準如下：</text:p>
      <text:p text:style-name="P669">一、退撫新制施行前：依附表一規定及行政院核定之其他給與發給。</text:p>
      <text:p text:style-name="P670"><text:span text:style-name="T671">二、退撫新制施行後：依附表二規定發給。</text:span><text:span text:style-name="T672">唯任官日期為退撫新制施行後且退伍生效日於中華民國105年12月31日以後者，依本條例修正後規定發給。</text:span></text:p>
      <text:p text:style-name="P673">本條例修正施行後退伍金、退休俸或贍養金給與基準如下(如附表三)：</text:p>
      <text:p text:style-name="P674">一、退伍金：以退伍除役生效日，現役同官階俸級人員之本俸加一倍為基數，每服現役一年，給與一．五個基數。其退伍年資未滿一年之畸零月數，按畸零月數比率計給；未滿一個月者，以一個月計。</text:p>
      <text:p text:style-name="P675">二、退休俸：以退伍除役生效日，現役同官階俸級人員服役期間最後五分之一年資之本俸平均數加一倍為基數，年資不足一年者以四捨五入計算。服役滿二十年者，應核給俸率百分之五十五，其後每增加一年增給百分之二，但軍官核給俸率以不超過百分之九十為限，士官核給俸率以不超過百分之九十五為限。其退伍年資未滿一年之畸零月數，按畸零月數比率計給；未滿一個月者，以一個月計。</text:p>
      <text:p text:style-name="P676">三、贍養金：以現役同官階俸級人員之最後在職本俸加一倍為基數，給與百分之五十。</text:p>
      <text:p text:style-name="P677">依本條例修正施行前給與基準計算之每月支領退休俸、優存利息及月補償金合計數額，未超過依本條例修正施行後給與基準計算之退休俸者，按原核計數額發給；超過者，其二者間之差額自中華民國○年○月○日起十年內，分年平均調降至無差額止，調降方式如附表四。</text:p>
      <text:p text:style-name="P678">本條例修正施行前已退伍者，其退休俸之給與，以現役同官階俸級人員之本俸加一倍為基數內涵。但依前項規定調降差額時，不得低於少尉一級本俸及專業加給合計數額。原支領金額低於少尉一級本俸及專業加給合計數額者，按原支領金額支給。</text:p>
      <text:p text:style-name="P679">本條例修正施行前現役已符合法定支領退休俸條件或本條例修正施行前、後依第十五條第一項第三款、第四款規定退伍者，其退撫新制施行後退休俸之給與，以現役同官階俸級人員之本俸加一倍為基數內涵。</text:p>
      <text:p text:style-name="P680">依本條例第二十三條第一項第一款支領或第二款、第三款擇領退伍金者，退撫新制施行後之服役年資，每增一年加發○．五個基數之一次退伍金，最高加給十個基數為限。</text:p>
      <text:p text:style-name="P681">依本條例第二十三條第一項第二款、第三款擇領退休俸或贍養金者，退撫新制施行後至本條例中華民國○年○月○日修正公布施行日止之服役年資，每增一年加發○．五個基數之一次退伍金，最高加給十個基數為限。</text:p>
      <text:p text:style-name="P682"><text:span text:style-name="T683">提案人：</text:span><text:span text:style-name="T684">呂玉玲　</text:span><text:span text:style-name="T685">李彥秀　馬文君　賴士葆</text:span></text:p>
      <text:p text:style-name="P686">(6)委員馬文君等3人修正動議：</text:p>
      <text:p text:style-name="P687">第二十六條<text:s/>退撫新制施行前、後年資之退伍金、退休俸或贍養金給與基準如下：</text:p>
      <text:p text:style-name="P688">一、退撫新制施行前：依附表一規定及行政院核定之其他給與發給。</text:p>
      <text:p text:style-name="P689">二、退撫新制施行後：依附表二規定發給。</text:p>
      <text:p text:style-name="P690">本條例修正施行後退伍金、退休俸或贍養金給與基準如下(如附表三)：</text:p>
      <text:p text:style-name="P691">一、退伍金：以退伍除役生效日，現役同官階俸級人員之本俸加一倍為基數，每服現役一年，給與一．五個基數。其退伍年資未滿一年之畸零月數，按畸零月數比率計給；未滿一個月者，以一個月計。</text:p>
      <text:p text:style-name="P692"><text:span text:style-name="T693">二、退休俸：以退伍除役生效日，現役同官階俸級人員服役期間最後</text:span><text:span text:style-name="T694">36個月年資</text:span><text:span text:style-name="T695">之本俸平均數加一倍為基數，年資不足一年者以四捨五入計算。服役滿二十年者，應核給俸率百分之五十五，其後每增加一年增給百分之二，但軍官核給俸率以不超過百分之九十為限，士官核給俸率以不超過百分之九十五為限。其退伍年資未滿一年之畸零月數，按畸零月數比率計給；未滿一個月者，以一個月計。</text:span></text:p>
      <text:p text:style-name="P696"><text:span text:style-name="T697">三、贍養金：</text:span><text:span text:style-name="T698">以現役同官階俸級人員之最後在職本俸加一倍為基數，給與百分之六十五</text:span><text:span text:style-name="T699">。</text:span></text:p>
      <text:p text:style-name="P700">依本條例修正施行前給與基準計算之每月支領退休俸、優存利息及月補償金合計數額，未超過依本條例修正施行後給與基準計算之退休俸者，按原核計數額發給；超過者，其二者間之差額自中華民國○年○月○日起十年內，分年平均調降至無差額止，調降方式如附表四。</text:p>
      <text:p text:style-name="P701">本條例修正施行前已退伍者，其退休俸之給與，以現役同官階俸級人員之本俸加一倍為基數內涵。但依前項規定調降差額時，不得低於少尉一級本俸及專業加給合計數額。原支領金額低於少尉一級本俸及專業加給合計數額者，按原支領金額支給。</text:p>
      <text:p text:style-name="P702">本條例修正施行前現役已符合法定支領退休俸條件或本條例修正施行前、後依第十五條第一項第三款、第四款規定退伍者，其退撫新制施行後退休俸之給與，以現役同官階俸級人員之本俸加一倍為基數內涵。</text:p>
      <text:p text:style-name="P703">依本條例第二十三條第一項第一款支領或第二款、第三款擇領退伍金者，退撫新制施行後之服役年資，每增一年加發○．五個基數之一次退伍金，最高加給十個基數為限。</text:p>
      <text:p text:style-name="P704">依本條例第二十三條第一項第二款、第三款擇領退休俸或贍養金者，退撫新制施行後至本條例中華民國○年○月○日修正公布施行日止之服役年資，每增一年加發○．五個基數之一次退伍金，最高加給十個基數為限。</text:p>
      <text:p text:style-name="P705"><text:span text:style-name="T706">提案人：</text:span><text:span text:style-name="T707">馬文君　</text:span><text:span text:style-name="T708">李彥秀　呂玉玲</text:span></text:p>
      <text:p text:style-name="P709">9.第二十八條：連同委員呂玉玲等4人及委員馬文君等5人所提修正動議，均保留，送院會處理。</text:p>
      <text:p text:style-name="P710"><text:s/>(1)委員呂玉玲等4人修正動議：</text:p>
      <text:p text:style-name="P711">第二十八條<text:s/>於退撫新制施行前核定支領退休俸、贍養金人員，其本人及眷屬實物代金與眷屬補助費，十足發給。</text:p>
      <text:p text:style-name="P712">於退撫新制施行前核定支領退伍金人員，每一基數加發一個月本人實物代金，並一次加發眷屬實物代金及眷屬補助費，其規定如下：<text:line-break/>一、服現役三年以上未滿四年者，發給六個月。<text:line-break/>二、服現役四年以上未滿五年者，發給一年。<text:line-break/>三、服現役五年以上者，發給二年。</text:p>
      <text:p text:style-name="P713">領有退休俸、贍養金人員，應補助其子女教育補助費，其補助辦法由輔導會定之。</text:p>
      <text:p text:style-name="P714">提案人：呂玉玲　林麗蟬　馬文君　李彥秀</text:p>
      <text:p text:style-name="P715">(2)委員馬文君等5人修正動議：</text:p>
      <text:p text:style-name="P716"><text:span text:style-name="T717">第</text:span><text:span text:style-name="T718">二十八</text:span><text:span text:style-name="T719">條</text:span><text:span text:style-name="T720"><text:s/></text:span><text:span text:style-name="T721">於退撫新制施行前年資核定</text:span><text:span text:style-name="T722">支領退休俸、贍養金人員，</text:span><text:span text:style-name="T723">其</text:span><text:span text:style-name="T724">本人及眷屬實物代金與眷屬補助費，十足發給。</text:span></text:p>
      <text:p text:style-name="P725"><text:span text:style-name="T726">於退撫新制施行前年資核定</text:span><text:span text:style-name="T727">支領退伍金人員，每一基數加發一個月本人實物代金，並一次加發眷屬實物代金及眷屬補助費，其規定如</text:span><text:span text:style-name="T728">下</text:span><text:span text:style-name="T729">：</text:span></text:p>
      <text:p text:style-name="P730">一、服現役三年以上未滿四年者，發給六個月。</text:p>
      <text:p text:style-name="P731">二、服現役四年以上未滿五年者，發給一年。</text:p>
      <text:p text:style-name="P732">三、服現役五年以上者，發給二年。</text:p>
      <text:p text:style-name="P733"><text:span text:style-name="T734">提案人：</text:span><text:span text:style-name="T735">馬文君　李彥秀　呂玉玲　曾銘宗許毓仁</text:span></text:p>
      <text:p text:style-name="P736">10.第二十九條：連同委員呂玉玲等4人、委員林昶佐等3人、委員馬文君等5人、委員李彥秀等3人、委員呂玉玲等9人、委員江啟臣等5人及委員馬文君等3人所提修正動議，均保留，送院會處理。</text:p>
      <text:p text:style-name="P737">(1)委員呂玉玲等4人修正動議：</text:p>
      <text:p text:style-name="P738"><text:span text:style-name="T739">第二十九條</text:span><text:span text:style-name="T740"><text:s/></text:span><text:span text:style-name="T741">軍官、士官退</text:span><text:span text:style-name="T742">伍</text:span><text:span text:style-name="T743">除</text:span><text:span text:style-name="T744">役</text:span><text:span text:style-name="T745">給與，應由政府與現役人員共同撥繳費用，設立基金負責支付</text:span><text:span text:style-name="T746">之</text:span><text:span text:style-name="T747">，並由政府負最後支付保證責任。</text:span></text:p>
      <text:p text:style-name="P748"><text:span text:style-name="T749">前項共同撥繳費用之標準，按現役人員本俸加一倍</text:span><text:span text:style-name="T750">之最適提撥率，由政府及現役人員共同撥付，但現役人員撥繳費用不超過本俸加一倍之百分之六。</text:span></text:p>
      <text:p text:style-name="P751">前項最適提撥率，由銓敘部定之，並應每季檢討一次。</text:p>
      <text:p text:style-name="P752">奉准留職停薪人員，不列計服役年資，亦毋須撥繳第二項費用。但育嬰留職停薪者須全額負擔並繳付退撫基金費用後，始得併計退除給與服役年資，且不得併計服役滿二十年領取退休俸之資格。</text:p>
      <text:p text:style-name="P753">未依規定繳付退撫基金之服役年資、曾經申請一次發還本人繳付之基金費用本息或曾經核給退除給與之服役年資，均不得採計。</text:p>
      <text:p text:style-name="P754">軍官、士官辦理退伍除役時，其繳納基金費用未予併計退除給與之年資，應一次發還其本人原繳付之退撫基金費用本息，並按未採計之退撫新制實施後年資占繳費年資計算，由退撫基金一次發還。</text:p>
      <text:p text:style-name="P755"><text:span text:style-name="T756">不合發給退除給與之軍官、士官，得申請</text:span><text:span text:style-name="T757">一次</text:span><text:span text:style-name="T758">發還其本人已繳付之</text:span><text:span text:style-name="T759">退撫</text:span><text:span text:style-name="T760">基金費用</text:span><text:span text:style-name="T761">本息；繳付退撫基金三年以上，除依法不發給退除給與而退伍除役者外，得同時申請一次發給政府撥繳之退撫基金費用本息。其請求權時效，準用第五十條第一項規定。</text:span></text:p>
      <text:p text:style-name="P762">軍官、士官於退撫新制實施後之年資，已按公營事業移轉民營條例或其他退休（職）、資遣法令辦理年資結算、退休（職）或資遣者，不適用前項發還退撫基金費用本息之規定。</text:p>
      <text:p text:style-name="P763">軍官曾服士官或士兵役，士官曾服士兵役，或配合國家安全需要而退伍執行特殊任務，或自退撫新制實施後，就讀軍校期間，得予併計退除給與之年資，應於本條例修正施行後三個月內，依初任到職之日支薪官階，向服務機關提出退撫基金補繳申請，轉報退撫基金管理機關比照第二項規定之撥繳比率共同負擔，並一次補繳退撫基金費用後，始得併計年資，逾期者，應加計其本息繳付。但本條例修正施行後之初任官人員於任官到職日起三個月內繳付。</text:p>
      <text:p text:style-name="P764">本條例修正施行前已辦理退伍並支領退除給與者，應自接獲原核定機關通知之日起一年內，依第二項規定之撥繳比率，共同負擔並一次補繳退撫基金費用後，始得併計退除給與年資，並自下一期起調整退除給與。但併計得折算就讀軍事校院期間之年資後，符合領取退休俸或贍養金人員，逾期未補繳退撫基金者，依第三十六條規定辦理。</text:p>
      <text:p text:style-name="P765">退撫基金之運用及委託經營，應由專責單位進行專業投資，並按季公告收支及運用情形。</text:p>
      <text:p text:style-name="P766"><text:span text:style-name="T767">本條例所定退撫</text:span><text:span text:style-name="T768">基金之</text:span><text:span text:style-name="T769">收支</text:span><text:span text:style-name="T770">、管理、運用事項</text:span><text:span text:style-name="T771">及前項專責單位型態</text:span><text:span text:style-name="T772">，</text:span><text:span text:style-name="T773">除本條例另有規定外，準用公務人員退休撫卹基金管理條例及其相關規定。</text:span></text:p>
      <text:p text:style-name="P774">提案人：呂玉玲　林麗蟬　馬文君　李彥秀</text:p>
      <text:p text:style-name="P775">(2)委員林昶佐等3人修正動議：</text:p>
      <text:p text:style-name="P776">第二十九條<text:s/>軍官、士官於退撫新制實施後服役年資之退除給與，除本條例另有規定外，應由政府與現役人員共同撥繳費用設立之退休撫卹基金（以下簡稱退撫基金）負責支給；其發生收支不足時，應視國家財政狀況檢討調整提撥費率，並由政府負最後支付保證責任。</text:p>
      <text:p text:style-name="P777">前項共同撥繳費用之基準，按現役人員本俸加一倍百分之十二至百分之十八之費率，由政府撥付百分之六十五，現役人員繳付百分之三十五。</text:p>
      <text:p text:style-name="P778"><text:span text:style-name="T779">前項所定退撫基金費用之實際提撥費率，由行政院會同考試院，依據退撫基金定期財務精算結果，共同釐訂並公告之。其財務精算結果之</text:span><text:span text:style-name="T780">不攤提過去未提存負債最適提撥費率</text:span><text:span text:style-name="T781">超過現行實際提撥費率達一點五倍以上時，行政院應於三個月內會同考試院提高提撥費率至少百分之一。</text:span></text:p>
      <text:p text:style-name="P782">奉准留職停薪人員，不列計服役年資，亦毋須撥繳第二項費用。但育嬰留職停薪者須全額負擔並繳付退撫基金費用後，始得併計退除給與服役年資，且不得併計服役滿二十年領取退休俸之資格。</text:p>
      <text:p text:style-name="P783">未依規定繳付退撫基金之服役年資、曾經申請一次發還本人繳付之基金費用本息或曾經核給退除給與之服役年資，均不得採計。</text:p>
      <text:p text:style-name="P784">軍官、士官辦理退伍除役時，其繳納基金費用未予併計退除給與之年資，應一次發還其本人原繳付之退撫基金費用本息，並按未採計之退撫新制實施後年資占繳費年資計算，由退撫基金一次發還。</text:p>
      <text:p text:style-name="P785">不合發給退除給與之軍官、士官，得申請一次發還其本人已繳付之退撫基金費用本息；繳付退撫基金三年以上，除依法不發給退除給與而退伍除役者外，得同時申請一次發給政府撥繳之退撫基金費用本息。其請求權時效，準用第五十條第一項規定。</text:p>
      <text:p text:style-name="P786">軍官、士官於退撫新制實施後之年資，已按公營事業移轉民營條例或其他退休（職）、資遣法令辦理年資結算、退休（職）或資遣者，不適用前項發還退撫基金費用本息之規定。</text:p>
      <text:p text:style-name="P787">軍官曾服士官或士兵役，<text:s/>士官曾服士兵役，或配合國家安全需要而退伍執行特殊任務，或自退撫新制實施後，就讀軍校期間，得予併計退除給與之年資，應於本條例修正施行後三個月內，依初任到職之日支薪官階，向服務機關提出退撫基金補繳申請，轉報退撫基金管理機關比照第二項規定之撥繳比率共同負擔，並一次補繳退撫基金費用後，始得併計年資，逾期者，應加計其本息繳付。但本條例修正施行後之初任官人員於任官到職日起三個月內繳付。</text:p>
      <text:p text:style-name="P788">本條例修正施行前已辦理退伍並支領退除給與者，應自接獲原核定機關通知之日起一年內，依第二項規定之撥繳比率，共同負擔並一次補繳退撫基金費用後，始得併計退除給與年資，並自下一期起調整退除給與。但併計得折算就讀軍事校院期間之年資後，符合領取退休俸或贍養金人員，逾期未補繳退撫基金者，依第三十六條規定辦理。退撫基金之運用及委託經營，應由專責單位進行專業投資，並按季公告收支及運用情形。</text:p>
      <text:p text:style-name="P789">本條例所定退撫基金之收支、管理、運用事項及前項專責單位型態，除本條例另有規定外，準用公務人員退休撫卹基金管理條例及其相關規定。</text:p>
      <text:p text:style-name="P790"><text:span text:style-name="T791">提案人：</text:span><text:span text:style-name="T792">林昶佐　羅致政　蔡適應</text:span></text:p>
      <text:p text:style-name="P793">(3)委員馬文君等5人修正動議：</text:p>
      <text:p text:style-name="P794"><text:span text:style-name="T795">第</text:span><text:span text:style-name="T796">二十九</text:span><text:span text:style-name="T797">條</text:span><text:span text:style-name="T798"><text:s/></text:span><text:span text:style-name="T799">本法之退除給與，屬於退撫新制實施前年資計得者，應由政府編列預算支給；屬於退撫新制實施後年資計得者，應由退撫基金支給。</text:span></text:p>
      <text:p text:style-name="P800"><text:span text:style-name="T801">前項退撫基金，</text:span><text:span text:style-name="T802">應由政府與現役人員共同撥繳費用設立</text:span><text:span text:style-name="T803">之退休撫卹</text:span><text:span text:style-name="T804">基金</text:span><text:span text:style-name="T805">（以下簡稱退撫基金）</text:span><text:span text:style-name="T806">負責支</text:span><text:span text:style-name="T807">給</text:span><text:span text:style-name="T808">，並由政府負最後支付保證責任。</text:span></text:p>
      <text:p text:style-name="P809"><text:span text:style-name="T810">前項共同撥繳費用之基準，按現役人員本俸加一倍百分之</text:span><text:span text:style-name="T811">十二</text:span><text:span text:style-name="T812">至百分之十</text:span><text:span text:style-name="T813">八</text:span><text:span text:style-name="T814">之費率，由政府撥付百分之六十五，現役人員繳付百分之三十五。</text:span></text:p>
      <text:p text:style-name="P815">前項所定退撫基金費用之實際提撥費率，由行政院會同考試院，依據退撫基金定期財務精算結果，共同釐訂並公告之。其財務精算結果最適提撥費率超過現行實際提撥費率達一點五倍以上時，行政院應於三個月內會同考試院提高提撥費率至少百分之一，但不得超過前項所定之提撥費率上限。</text:p>
      <text:p text:style-name="P816"><text:span text:style-name="T817">前項所定退撫基金定期財務精算，由退撫基金管理機關就退撫基金之收支、管理與運用情形，每三年精算一次；每次</text:span><text:span text:style-name="T818">至少</text:span><text:span text:style-name="T819">精算五十年。</text:span></text:p>
      <text:p text:style-name="P820"><text:span text:style-name="T821">退撫基金之運用及委託經營，應由專責單位進行專業投資，獨立</text:span><text:span text:style-name="T822">行使</text:span><text:span text:style-name="T823">職權，並按季公告收支及運用情形。</text:span></text:p>
      <text:p text:style-name="P824"><text:span text:style-name="T825">本條例所定退撫基金之收支、</text:span><text:span text:style-name="T826">管理、運用事項</text:span><text:span text:style-name="T827">及前項專責單位型態，除本條例另有規定外，準用公務人員退休撫卹基金管理條例及其相關規定。</text:span></text:p>
      <text:p text:style-name="P828"><text:span text:style-name="T829">提案人：</text:span><text:span text:style-name="T830">馬文君　李彥秀　呂玉玲　曾銘宗許毓仁</text:span></text:p>
      <text:p text:style-name="P831">(4)委員李彥秀等3人修正動議：</text:p>
      <text:p text:style-name="P832">第二十九條<text:s/>軍官、士官於退撫新制實施後服役年資之退除給與，除本條例另有規定外，應由政府與現役人員共同撥繳費用設立之退休撫卹基金（以下簡稱退撫基金）負責支給；其發生收支不足時，應視國家財政狀況檢討調整提撥費率，並由政府負最後支付保證責任。</text:p>
      <text:p text:style-name="P833">前項共同撥繳費用之基準，按現役人員本俸加一倍百分之十二至百分之十八之費率，由政府撥付百分之六十五，現役人員繳付百分之三十五。</text:p>
      <text:p text:style-name="P834">前項所定退撫基金費用之實際提撥費率，由行政院會同考試院，依據退撫基金定期財務精算結果，共同釐訂並公告之。其財務精算結果最適提撥費率超過現行實際提撥費率達一點五倍以上時，行政院應於三個月內會同考試院提高提撥費率至少百分之一。</text:p>
      <text:p text:style-name="P835"><text:span text:style-name="T836">奉准留職停薪人員，不列計服役年資，亦毋須撥繳第二項費用。</text:span><text:span text:style-name="T837">育嬰留職停薪者得選擇繼續繳付第二項費用後併計退除給與服役年資，但</text:span><text:span text:style-name="T838">不得併計服役滿二十年領取退休俸之資格。</text:span></text:p>
      <text:p text:style-name="P839">未依規定繳付退撫基金之服役年資、曾經申請一次發還本人繳付之基金費用本息或曾經核給退除給與之服役年資，均不得採計。</text:p>
      <text:p text:style-name="P840">軍官、士官辦理退伍除役時，其繳納基金費用未予併計退除給與之年資，應一次發還其本人原繳付之退撫基金費用本息，並按未採計之退撫新制實施後年資占繳費年資計算，由退撫基金一次發還。</text:p>
      <text:p text:style-name="P841">不合發給退除給與之軍官、士官，得申請一次發還其本人已繳付之退撫基金費用本息；繳付退撫基金三年以上，除依法不發給退除給與而退伍除役者外，得同時申請一次發給政府撥繳之退撫基金費用本息。其請求權時效，準用第五十條第一項規定。</text:p>
      <text:p text:style-name="P842">軍官、士官於退撫新制實施後之年資，已按公營事業移轉民營條例或其他退休（職）、資遣法令辦理年資結算、退休（職）或資遣者，不適用前項發還退撫基金費用本息之規定。</text:p>
      <text:p text:style-name="P843">軍官曾服士官或士兵役，士官曾服士兵役，或配合國家安全需要而退伍執行特殊任務，或自退撫新制實施後，就讀軍校期間，得予併計退除給與之年資，應於本條例修正施行後三個月內，依初任到職之日支薪官階，向服務機關提出退撫基金補繳申請，轉報退撫基金管理機關比照第二項規定之撥繳比率共同負擔，並一次補繳退撫基金費用後，始得併計年資，逾期者，應加計其本息繳付。但本條例修正施行後之初任官人員於任官到職日起三個月內繳付。</text:p>
      <text:p text:style-name="P844">第四項公布施行時，仍於育嬰留職停薪期間者，亦適用之。</text:p>
      <text:p text:style-name="P845">本條例修正施行前已辦理退伍並支領退除給與者，應自接獲原核定機關通知之日起一年內，依第二項規定之撥繳比率，共同負擔並一次補繳退撫基金費用後，始得併計退除給與年資，並自下一期起調整退除給與。但併計得折算就讀軍事校院期間之年資後，符合領取退休俸或贍養金人員，逾期未補繳退撫基金者，依第三十六條規定辦理。</text:p>
      <text:p text:style-name="P846">退撫基金之運用及委託經營，應由專責單位進行專業投資，並按季公告收支及運用情形。</text:p>
      <text:p text:style-name="P847">本條例所定退撫基金之收支、管理、運用事項及前項專責單位型態，除本條例另有規定外，準用公務人員退休撫卹基金管理條例及其相關規定。</text:p>
      <text:p text:style-name="P848">提案人：李彥秀　馬文君　呂玉玲</text:p>
      <text:p text:style-name="P849">(5)委員呂玉玲等9人修正動議：</text:p>
      <text:p text:style-name="P850"><text:span text:style-name="T851">第二十九條</text:span><text:span text:style-name="T852"><text:s/></text:span><text:span text:style-name="T853">軍官、士官於退撫新制實施後服役年資之退除給與，除本條例另有規定外，應由政府與現役人員共同撥繳費用設立之退休撫卹基金（以下簡稱退撫基金）負責支給；其發生收支不足時，應視國家財</text:span><text:span text:style-name="T854">政狀況檢討調整提撥費率</text:span><text:span text:style-name="T855">；</text:span><text:span text:style-name="T856">另退撫基金如有虧損，應</text:span><text:span text:style-name="T857">由政府</text:span><text:span text:style-name="T858">撥款補助，並</text:span><text:span text:style-name="T859">負最後支付保證責任。<text:s/></text:span></text:p>
      <text:p text:style-name="P860">前項共同撥繳費用之基準，按現役人員本俸加一倍百分之十二至百分之十八之費率，由政府撥付百分之六十五，現役人員繳付百分之三十五。<text:s/></text:p>
      <text:p text:style-name="P861">前項所定退撫基金費用之實際提撥費率，由行政院會同考試院，依據退撫基金定期財務精算結果，共同釐訂並公告之。其財務精算結果最適提撥費率超過現行實際提撥費率達一點五倍以上時，行政院應於三個月內會同考試院提高提撥費率至少百分之一。</text:p>
      <text:p text:style-name="P862">奉准留職停薪人員，不列計服役年資，亦毋須撥繳第二項費用。但育嬰留職停薪者須全額負擔並繳付退撫基金費用後，始得併計退除給與服役年資，且不得併計服役滿二十年領取退休俸之資格。<text:s/></text:p>
      <text:p text:style-name="P863">未依規定繳付退撫基金之服役年資、曾經申請一次發還本人繳付之基金費用本息或曾經核給退除給與之服役年資，均不得採計。<text:s/></text:p>
      <text:p text:style-name="P864">軍官、士官辦理退伍除役時，其繳納基金費用未予併計退除給與之年資，應一次發還其本人原繳付之退撫基金費用本息，並按未採計之退撫新制實施後年資占繳費年資計算，由退撫基金一次發還。<text:s/></text:p>
      <text:p text:style-name="P865">不合發給退除給與之軍官、士官，得申請一次發還其本人已繳付之退撫基金費用本息；繳付退撫基金三年以上，除依法不發給退除給與而退伍除役者外，得同時申請一次發給政府撥繳之退撫基金費用本息。其請求權時效，準用第五十條第一項規定。</text:p>
      <text:p text:style-name="P866">軍官、士官於退撫新制實施後之年資，已按公營事業移轉民營條例或其他退休（職）、資遣法令辦理年資結算、退休（職）或資遣者，不適用前項發還退撫基金費用本息之規定。<text:s/></text:p>
      <text:p text:style-name="P867">軍官曾服士官或士兵役，士官曾服士兵役，或配合國家安全需要而退伍執行特殊任務，或自退撫新制實施後，就讀軍校期間，得予併計退除給與之年資，應於本條例修正施行後三個月內，依初任到職之日支薪官階，向服務機關提出退撫基金補繳申請，轉報退撫基金管理機關比照第二項規定之撥繳比率共同負擔，並一次補繳退撫基金費用後，始得併計年資，逾期者，應加計其本息繳付。但本條例修正施行後之初任官人員於任官到職日起三個月內繳付。</text:p>
      <text:p text:style-name="P868"><text:span text:style-name="T869">本條例修正施行前已辦理退伍並支領退除給與者，應自接獲原核定機關通知之日起一年內，依第二項規定之撥繳比率，共同負擔並一次補繳退撫基金費用後，始得併計退除給與年資，並自下一期起調整退除給與。但併計得折算就讀軍事校院期間之年資後，符合領取退休俸或贍養金人員，逾期未補繳退撫基金者，依第三十六條規定辦理。退撫基金之運用及委託經</text:span><text:span text:style-name="T870">營，</text:span><text:span text:style-name="T871">應</text:span><text:span text:style-name="T872">設置「</text:span><text:span text:style-name="T873">退撫</text:span><text:span text:style-name="T874">基金專</text:span><text:span text:style-name="T875">案管理監督委員會」成員比例為投信管理專家3</text:span><text:span text:style-name="T876">/1</text:span><text:span text:style-name="T877">、</text:span><text:span text:style-name="T878">軍方代表3</text:span><text:span text:style-name="T879">/1</text:span><text:span text:style-name="T880">、退役代表3</text:span><text:span text:style-name="T881">/1</text:span><text:span text:style-name="T882">，且基金投資運作情形，除應隨時公告於網路上外，</text:span><text:span text:style-name="T883">並按季公告收支及運用情形</text:span><text:span text:style-name="T884">，投資績效應於每半年召開說明會，並於五年內檢討制度設計與財務永續發展，之後定期檢討。</text:span></text:p>
      <text:p text:style-name="P885"><text:span text:style-name="T886">退撫</text:span><text:span text:style-name="T887">基金管理盈虧分配辦法，應準用「勞工退休金條例退休基金管理運用及盈虧分配辦法」第8條、「勞工退休金條例」第3</text:span><text:span text:style-name="T888">3</text:span><text:span text:style-name="T889">條第一項、「勞工退休金條例施行細則」第3</text:span><text:span text:style-name="T890">4</text:span><text:span text:style-name="T891">條第1項及第2項辦理。</text:span></text:p>
      <text:p text:style-name="P892">本條例所定退撫基金之收支、管理、運用事項及前項專責單位型態，除本條例另有規定外，準用公務人員退休撫卹基金管理條例及其相關規定。</text:p>
      <text:p text:style-name="P893"><text:span text:style-name="T894">提案人：</text:span><text:span text:style-name="T895">呂玉玲　馬文君　李彥秀　黃昭順陳雪生　陳超明　廖國棟　陳宜民費鴻泰</text:span></text:p>
      <text:p text:style-name="P896">(6)委員江啟臣等5人修正動議：</text:p>
      <text:p text:style-name="P897">第二十九條<text:s/>軍官、士官於退撫新制實施後服役年資之退除給與，除本條例另有規定外，應由政府與現役人員共同撥繳費用設立之退休撫卹基金(以下簡稱退撫基金)負責支給;其發生收支不足時，應視國家財政狀況檢討調整提撥費率，並由政府負最後支付保證責任。</text:p>
      <text:p text:style-name="P898">前項共同撥繳費用之基準，按現役人員本俸加一倍百分之十二至百分之十八之費率，由政府撥付百分之六十五，現役人員繳付百分之三十五。</text:p>
      <text:p text:style-name="P899"><text:span text:style-name="T900">前項所定退撫基金費用之實際提撥費率，</text:span><text:span text:style-name="T901">經立法院同意後，</text:span><text:span text:style-name="T902">由行政院會同考試院，依據退撫基金定期財務精算結果，共同釐訂並公告之。其財務精算結果最適提撥費率超過現行實際提撥費率達一點五倍以上時，</text:span><text:span text:style-name="T903">經立法院同意後，</text:span><text:span text:style-name="T904">行政院應於三個月內會同考試院提高提撥費率至少百分之一。</text:span></text:p>
      <text:p text:style-name="P905">奉准留職停薪人員，不列計服役年資，亦毋須撥繳第二項費用。但育嬰留職停薪者須全額負擔並繳付退撫基金費用後，始得併計退除給與服役年資，且不得併計服役滿二十年領取退休俸之資格。未依規定繳付退撫</text:p>
      <text:p text:style-name="P906">基金之服役年資、曾經申請一次發還本人繳付之基金費用本息或曾經核給退除給與之服役年資，均不得採計。</text:p>
      <text:p text:style-name="P907">軍官、士官辦理退伍除役時，其繳納基金費用未予併計退除給與之年資，應一次發還其本人原繳付之退撫基金費用本息，並按未採計之退撫新制實施後年資占繳費年資計算，由退撫基金一次發還。</text:p>
      <text:p text:style-name="P908">不合發給退除給與之軍官、士官，得申請一次發還其本人已繳付之退撫基金費用本息;繳付退撫基金三年以上，除依法不發給退除給與而退伍除役者外，得同時申請一次發給政府撥繳之退撫基金費用本息。其請求權時效，準用第五十條第一項規定。</text:p>
      <text:p text:style-name="P909">軍官、士官於退撫新制實施後之年資，已按公營事業移轉民營條例或其他退休(職)、資遣法令辦理年資結算、退休(職)或資遣者，不適用前項發還退撫基金費用本息之規定。</text:p>
      <text:p text:style-name="P910">軍官曾服士官或士兵役，士官曾服士兵役，或配合國家安全需要而退伍執行特殊任務，或自退撫新制實施後，就讀軍校期間，得予併計退除給與之年資，應於本條例修正施行後三個月內，依初任到職之日支薪官階，向服務機關提出退撫基金補繳申請，轉報退撫基金管理機關比照第二項規定之撥繳比率共同負擔，並一次補繳退撫基金費用後，始得併計年資，逾期者，應加計其本息繳付。但本條例修正施行後之初任官人員於任官到職日起三個月內繳付。</text:p>
      <text:p text:style-name="P911">本條例修正施行前已辦理退伍並支領退除給與者，應自接獲原核定機關通知之日起一年內，依第二項規定之撥繳比率，共同負擔並一次補繳退撫基金費用後，始得併計退除給與年資，並自下一期起調整退除給與。但併計得折算就讀軍事校院期間之年資後，符合領取退休俸或贍養金人員，逾期未補繳退撫基金者，依第三十六條規定辦理。</text:p>
      <text:p text:style-name="P912">退撫基金之運用及委託經營，應由專責單位進行專業投資，並按季公告收支及運用情形。</text:p>
      <text:p text:style-name="P913">本條例所定退撫基金之收支、管理、運用事項及前項專責單位型態，除本條例另有規定外，準用公務人員退休撫卹基金管理條例及其相關規定。</text:p>
      <text:p text:style-name="P914"><text:span text:style-name="T915">提案人：</text:span><text:span text:style-name="T916">江啟臣　呂玉玲　李彥秀　馬文君林麗蟬</text:span></text:p>
      <text:p text:style-name="P917">(7)委員馬文君等3人修正動議：</text:p>
      <text:p text:style-name="P918">第二十九條<text:s/>軍官、士官於退撫新制實施後服役年資之退除給與，除本條例另有規定外，應由政府與現役人員共同撥繳費用設立之退休撫卹基金（以下簡稱退撫基金）負責支給；其發生年度結算有虧損或任何基金不足之數時，除由辦理本基金業務機構之主管機關審核撥補，並得申請中央主管機關予以補助收支不足數，且由政府負最後支付保證責任。</text:p>
      <text:p text:style-name="P919"><text:span text:style-name="T920">提案人：</text:span><text:span text:style-name="T921">馬文君　李彥秀　呂玉玲</text:span></text:p>
      <text:p text:style-name="P922">11.第三十四條(親民黨黨團提案第三十二條)：連同委員呂玉玲等4人、馬文君等5人、李彥秀等3人、及呂玉玲等9人及馬文君等3人所提修正動議，均保留，送院會處理。</text:p>
      <text:p text:style-name="P923">(1)委員呂玉玲等4人修正動議：</text:p>
      <text:p text:style-name="P924"><text:span text:style-name="T925">第三十</text:span><text:span text:style-name="T926">四</text:span><text:span text:style-name="T927">條</text:span><text:span text:style-name="T928"><text:s/></text:span><text:span text:style-name="T929">支領退休俸之軍官、士官，自就任公職之日起，停發其退休俸，俟脫離公職時恢復。但有</text:span><text:span text:style-name="T930">下</text:span><text:span text:style-name="T931">列情形之一者，不發其退休俸：</text:span></text:p>
      <text:p text:style-name="P932"><text:span text:style-name="T933">一、就任或再任由政府編列預算支給俸薪給、待遇或公費之機關、機構或團體之職務且每月支領薪酬總額超過</text:span><text:span text:style-name="T934">少尉一級本俸及專業加給</text:span><text:span text:style-name="T935">合</text:span><text:span text:style-name="T936">計數</text:span><text:span text:style-name="T937">額者。</text:span></text:p>
      <text:p text:style-name="P938"><text:span text:style-name="T939">二、就任或再任下列職務且每月支領薪酬總額超過</text:span><text:span text:style-name="T940">少尉一級本俸及專業加給</text:span><text:span text:style-name="T941">合</text:span><text:span text:style-name="T942">計數</text:span><text:span text:style-name="T943">額者：</text:span></text:p>
      <text:p text:style-name="P944">（一）行政法人或公法人之職務。</text:p>
      <text:p text:style-name="P945">（二）由政府原始捐助、捐贈或捐助、捐贈經費，累計達財產總額百分之二十以上之財團法人之職務。</text:p>
      <text:p text:style-name="P946">（三）由政府及其所屬營業基金、非營業基金轉投資，且其轉投資金額累計占該事業資本額百分之二十以上事業之職務。</text:p>
      <text:p text:style-name="P947">（四）受政府直接或間接控制其人事、財務或業務之下列團體或機構之職務：</text:p>
      <text:p text:style-name="P948">1.財團法人及其所屬團體或機構。<text:line-break/>2.事業機構及其所屬團體或機構。</text:p>
      <text:p text:style-name="P949">前項第二款之職務，本條例施行前已有工作事實者，均按原規定支給。</text:p>
      <text:p text:style-name="P950"><text:span text:style-name="T951">第一項第二款之</text:span><text:span text:style-name="T952">僱傭</text:span><text:span text:style-name="T953">職務，經公開徵選錄取者，不在此限。</text:span></text:p>
      <text:p text:style-name="P954"><text:span text:style-name="T955">前項公開徵選方式，由各該團體、機構、事業、法人定之。</text:span></text:p>
      <text:p text:style-name="P956">提案人：呂玉玲　林麗蟬　馬文君　李彥秀</text:p>
      <text:p text:style-name="P957">(2)委員馬文君等5人修正動議：</text:p>
      <text:p text:style-name="P958"><text:span text:style-name="T959">第</text:span><text:span text:style-name="T960">三十四</text:span><text:span text:style-name="T961">條</text:span><text:span text:style-name="T962"><text:s/></text:span><text:span text:style-name="T963">支領退休俸</text:span><text:span text:style-name="T964">或贍養金</text:span><text:span text:style-name="T965">之軍官、士官，</text:span><text:span text:style-name="T966">有下列情形之一時</text:span><text:span text:style-name="T967">，停</text:span><text:span text:style-name="T968">止領受</text:span><text:span text:style-name="T969">退休俸</text:span><text:span text:style-name="T970">或贍養金</text:span><text:span text:style-name="T971">，</text:span><text:span text:style-name="T972">至原因消滅</text:span><text:span text:style-name="T973">時恢復</text:span><text:span text:style-name="T974">之</text:span><text:span text:style-name="T975">：</text:span></text:p>
      <text:p text:style-name="P976"><text:span text:style-name="T977">一、就任或</text:span><text:span text:style-name="T978">再任由政府編列預算支給俸（薪）給、待遇或公費（以下簡稱薪酬）之機關（構）、學校或團體之職務且每月支領薪酬總額超過少尉一級本俸及專業加給</text:span><text:span text:style-name="T979">合計數額者。</text:span></text:p>
      <text:p text:style-name="P980"><text:span text:style-name="T981">二、就任或</text:span><text:span text:style-name="T982">再任下列職務且每月支領薪酬總額超過少尉一級本俸及專業加給合計數額者：</text:span></text:p>
      <text:p text:style-name="P983"><text:span text:style-name="T984">(</text:span><text:span text:style-name="T985">一</text:span><text:span text:style-name="T986">)</text:span><text:span text:style-name="T987">行政法人或公法人之職務。</text:span></text:p>
      <text:p text:style-name="P988"><text:span text:style-name="T989">(</text:span><text:span text:style-name="T990">二</text:span><text:span text:style-name="T991">)</text:span><text:span text:style-name="T992">由政府原始捐助（贈）或捐助（贈）經費，累計達財產總額百分之二十以上之財團法人之職務。</text:span></text:p>
      <text:p text:style-name="P993"><text:span text:style-name="T994">(</text:span><text:span text:style-name="T995">三</text:span><text:span text:style-name="T996">)</text:span><text:span text:style-name="T997">由政府及其所屬營業基金、非營業基金轉投資，且其轉投資金額累計占該事業資本額百分之二十以上事業之職務。</text:span></text:p>
      <text:p text:style-name="P998"><text:span text:style-name="T999">(</text:span><text:span text:style-name="T1000">四</text:span><text:span text:style-name="T1001">)</text:span><text:span text:style-name="T1002">受政府直接或間接控制其人事、財務或業務之下列團體或機構之職務：</text:span></text:p>
      <text:p text:style-name="P1003"><text:span text:style-name="T1004">1.</text:span><text:span text:style-name="T1005">財團法人及其所屬團體或機構。</text:span></text:p>
      <text:p text:style-name="P1006"><text:span text:style-name="T1007">2.</text:span><text:span text:style-name="T1008">事業機構及其所屬團體或機構。</text:span></text:p>
      <text:p text:style-name="P1009"><text:span text:style-name="T1010">三、就任或</text:span><text:span text:style-name="T1011">再任私立學校職務且每月支領薪酬總額超過少尉一級本俸及專業加給合計數額者。</text:span></text:p>
      <text:p text:style-name="P1012"><text:span text:style-name="T1013">本條例修正施行前已有前項第一款或第二款情形者，自修正施行之日起算屆滿三個月之次日起，停止領受退休俸或贍養金之權利，至原因消滅時恢復。有前項第三款情形者，自本條例修正施行後之下個學年度起施行。</text:span></text:p>
      <text:p text:style-name="P1014"><text:span text:style-name="T1015">軍官、士官之退休俸或贍養金，經支給機關查知支領退休俸或贍養金人員再於第一項所定機關（構）、學校、團體及法人參加保險時，得先暫停發給其退休俸或贍養金，俟該停支退休俸或贍養金人員檢具其就任或再任每月支領薪酬總額未超過少尉一級本俸及專業加給合計數額之相關證明申復後，再予恢復發給並補發其經停發之退休俸或贍養金。</text:span></text:p>
      <text:p text:style-name="P1016"><text:span text:style-name="T1017">未依第一項或第二項規定停止領受退休俸或贍養金，而有溢領情事者，由支給機關依法追繳自應停止領受日起溢領之金額。</text:span></text:p>
      <text:p text:style-name="P1018"><text:span text:style-name="T1019">支領退休俸或贍養金之軍官、士官就任或再任第一項第二款所列機構董（理）事長及執行長者，其初任年齡不得逾六十五歲。</text:span></text:p>
      <text:p text:style-name="P1020"><text:span text:style-name="T1021">前項人員任期屆滿前年滿七十歲者，應即更換。但有特殊考量而經主管院核准者，不在此限。</text:span></text:p>
      <text:p text:style-name="P1022"><text:span text:style-name="T1023">提案人：</text:span><text:span text:style-name="T1024">馬文君　李彥秀　呂玉玲　曾銘宗許毓仁</text:span></text:p>
      <text:p text:style-name="P1025">(3)委員李彥秀等3人修正動議：</text:p>
      <text:p text:style-name="P1026"><text:span text:style-name="T1027">第三十四條</text:span><text:span text:style-name="T1028"><text:s/></text:span><text:span text:style-name="T1029">支領退休俸或贍養金之軍官、士官，自就任</text:span><text:span text:style-name="T1030">政務人員退職撫卹條例第二條職務之日起</text:span><text:span text:style-name="T1031">，停止領受退休俸或贍養金，至原因消滅時恢復之。</text:span></text:p>
      <text:p text:style-name="P1032">本條例修正施行前已有前項情形者，自修正施行之日起算屆滿三個月之次日起，停止領受退休俸或贍養金之權利，至原因消滅時恢復。</text:p>
      <text:p text:style-name="P1033">未依第一項或第二項規定停止領受退休俸或贍養金，而有溢領情事者，由支給機關依法追繳自應停止領受日起溢領之金額。</text:p>
      <text:p text:style-name="P1034">提案人：李彥秀　馬文君　呂玉玲</text:p>
      <text:p text:style-name="P1035">(4)委員呂玉玲等9人修正動議：</text:p>
      <text:p text:style-name="P1036">第三十四條<text:s/>支領退休俸或贍養金之軍官、士官，有下列情形之一時，停止領受退休俸或贍養金，至原因消滅時恢復之：<text:s/></text:p>
      <text:p text:style-name="P1037">一、就任或再任由政府編列預算支給俸（薪）給、待遇或公費（以下簡稱薪酬）之機關（構）、學校或團體之職務且每月支領薪酬總額超過公務人員委任第一職等本俸最高俸額及專業加給合計數額者。</text:p>
      <text:p text:style-name="P1038">二、就任或再任下列職務且每月支領薪酬總額超過公務人員委任第一職等本俸最高俸額及專業加給合計數額者：<text:s/></text:p>
      <text:p text:style-name="P1039">（一）行政法人或公法人之職務。</text:p>
      <text:p text:style-name="P1040">（二）由政府原始捐助（贈）或捐助（贈）經費，累計達財產總額百分之二十以上之財團法人之職務。</text:p>
      <text:p text:style-name="P1041">（三）由政府及其所屬營業基金、非營業基金轉投資，且其轉投資金額累計占該事業資本額百分之二十以上事業之職務。</text:p>
      <text:p text:style-name="P1042">（四）受政府直接或間接控制其人事、財務或業務之下列團體或機構之職務：<text:s/></text:p>
      <text:p text:style-name="P1043">1.財團法人及其所屬團體或機構。<text:s/></text:p>
      <text:p text:style-name="P1044">2.事業機構及其所屬團體或機構。<text:s/></text:p>
      <text:p text:style-name="P1045"><text:span text:style-name="T1046">三、就任或再任</text:span><text:span text:style-name="T1047">接受政府捐</text:span><text:span text:style-name="T1048">（補）</text:span><text:span text:style-name="T1049">助（贈）經費累計達法院登記財產總額百分之二十以上私立學校</text:span><text:span text:style-name="T1050">職務</text:span><text:span text:style-name="T1051">且每月支領薪酬總額超過公務人員委任第一職等本俸最高俸額及專業加給合計數額者。</text:span></text:p>
      <text:p text:style-name="P1052"><text:span text:style-name="T1053">本條例修正施行前已有前項第一款或第二款情形者，自修正施行之日起算屆滿三個月之次日起，停止領受退休俸或贍養金之權利，至原因消滅時恢復。有前項第三款情形者，自本條例修正施行後之下個學年</text:span><text:span text:style-name="T1054">度起施行。</text:span><text:span text:style-name="T1055">另本條例修正施行日起，有前項第一款、第二款、第三款情形者，其軍人保險年資應續計。</text:span></text:p>
      <text:p text:style-name="P1056">軍官、士官之退休俸或贍養金，經支給機關查知支領退休俸或贍養金人員再於第一項所定機關（構）、學校、團體及法人參加保險時，得先暫停發給其退休俸或贍養金，俟該停支退休俸或贍養金人員檢具其就任或再任每月支領薪酬總額未超過公務人員委任第一職等本俸最高俸額及專業加給合計數額之相關證明申復後，再予恢復發給並補發其經停發之退休俸或贍養金。</text:p>
      <text:p text:style-name="P1057">未依第一項或第二項規定停止領受退休俸或贍養金，而有溢領情事者，由支給機關依法追繳自應停止領受日起溢領之金額。</text:p>
      <text:p text:style-name="P1058">支領退休俸或贍養金之軍官、士官就任或再任第一項第二款所列機構董（理）事長及執行長者，其初任年齡不得逾六十五歲。</text:p>
      <text:p text:style-name="P1059">前項人員任期屆滿前年滿七十歲者，應即更換。但有特殊考量而經主管院核准者，不在此限。</text:p>
      <text:p text:style-name="P1060"><text:span text:style-name="T1061">提案人：</text:span><text:span text:style-name="T1062">呂玉玲　馬文君　李彥秀　黃昭順陳雪生　陳超明　廖國棟　陳宜民費鴻泰</text:span></text:p>
      <text:p text:style-name="P1063">(5)委員馬文君等3人修正動議：</text:p>
      <text:p text:style-name="P1064">第三十四條<text:s/>支領退休俸或贍養金之軍官、士官，有下列情形之一時，停止領受退休俸或贍養金，至原因消滅時恢復之：</text:p>
      <text:p text:style-name="P1065"><text:span text:style-name="T1066">一、就任或再任由政府編列預算支給俸（薪）給、待遇或公費（以下簡稱薪酬）之機關（構）、學校或團體之職務且</text:span><text:span text:style-name="T1067">每月支領薪資本俸超過少尉一級本俸及專業加給合計數額者</text:span><text:span text:style-name="T1068">。</text:span></text:p>
      <text:p text:style-name="P1069"><text:span text:style-name="T1070">二、就任或再任下列職務且</text:span><text:span text:style-name="T1071">每月支領薪資本俸超過少尉一級本俸及專業加給合計數額者</text:span><text:span text:style-name="T1072">：</text:span></text:p>
      <text:p text:style-name="P1073">（一）行政法人或公法人之職務。</text:p>
      <text:p text:style-name="P1074">（二）由政府原始捐助（贈）或捐助（贈）經費，累計達財產總額百分之二十以上之財團法人之職務。</text:p>
      <text:p text:style-name="P1075">（三）由政府及其所屬營業基金、非營業基金轉投資，且其轉投資金額累計占該事業資本額百分之二十以上事業之職務。</text:p>
      <text:p text:style-name="P1076">（四）受政府直接或間接控制其人事、財務或業務之下列團體或機構之職務：</text:p>
      <text:p text:style-name="P1077">1.財團法人及其所屬團體或機構。</text:p>
      <text:p text:style-name="P1078">2.事業機構及其所屬團體或機構。</text:p>
      <text:p text:style-name="P1079"><text:span text:style-name="T1080">本條例修正施行前已有前項第一款或第二款情形者，自修正施行之日起算屆滿三個月之次日起，停止領受退休俸或贍養金之權利，至原因消滅時恢復；</text:span><text:span text:style-name="T1081">但有左列情形之一者，不停發其退休俸：</text:span></text:p>
      <text:p text:style-name="P1082"><text:s text:c="2"/>一、各機關、學校、公營事業機構或軍事單位僱用之校安、技警、司機、技工、工友或工人。</text:p>
      <text:p text:style-name="P1083"><text:span text:style-name="T1084"><text:s text:c="2"/>二、軍事單位一般及評價聘雇僱用各等人員。</text:span></text:p>
      <text:p text:style-name="P1085">軍官、士官之退休俸或贍養金，經支給機關查知支領退休俸或贍養金人員再於第一項所定機關（構）、學校、團體及法人參加保險時，得先暫停發給其退休俸或贍養金，俟該停支退休俸或贍養金人員檢具其就任或再任每月支領薪資本俸超過少尉一級本俸及專業加給合計數額者之相關證明申復後，再予恢復發給並補發其經停發之退休俸或贍養金。</text:p>
      <text:p text:style-name="P1086">未依第一項或第二項規定停止領受退休俸或贍養金，而有溢領情事者，由支給機關依法追繳自應停止領受日起溢領之金額。</text:p>
      <text:p text:style-name="P1087">支領退休俸或贍養金之軍官、士官就任或再任第一項第二款所列機構董（理）事長及執行長者，其初任年齡不得逾六十五歲。</text:p>
      <text:p text:style-name="P1088">前項人員任期屆滿前年滿七十歲者，應即更換。但有特殊考量而經主管院核准者，不在此限。</text:p>
      <text:p text:style-name="P1089"><text:span text:style-name="T1090">提案人：</text:span><text:span text:style-name="T1091">馬文君　呂玉玲</text:span><text:span text:style-name="T1092">　李彥秀</text:span></text:p>
      <text:p text:style-name="P1093">12.第三十五條：連同委員呂玉玲等4人、委員馬文君等5人及委員呂玉玲等6人所提修正動議，均保留，送院會處理。</text:p>
      <text:p text:style-name="P1094">(1)委員呂玉玲等4人修正動議：</text:p>
      <text:p text:style-name="P1095">第三十五條<text:s/>前條所列人員就任或再任下列職務時，不停發其退休俸或贍養金：<text:line-break/>一、受聘（僱）執行政府因應緊急或危難事故之救災或救難職務。</text:p>
      <text:p text:style-name="P1096">二、受聘（僱）擔任山地、離島或其他偏遠地區之公立醫療機關（構），從事基層醫療照護職務。</text:p>
      <text:p text:style-name="P1097"><text:span text:style-name="T1098">三、受聘（僱</text:span><text:span text:style-name="T1099">）</text:span><text:span text:style-name="T1100">擔任山地、離島或其他偏遠地區之教育機構，從事基層教育職務。</text:span></text:p>
      <text:p text:style-name="P1101"><text:span text:style-name="T1102">提案人：</text:span><text:span text:style-name="T1103">呂玉玲　林麗蟬　馬文君　李彥秀</text:span></text:p>
      <text:p text:style-name="P1104">(2)委員馬文君等5人修正動議：</text:p>
      <text:p text:style-name="P1105">第三十五條　前條第一項所列人員就任或再任下列職務時，不停發其退休俸或贍養金：</text:p>
      <text:p text:style-name="P1106">一、受聘（僱）執行政府因應緊急或危難事故之救災或救難職務。</text:p>
      <text:p text:style-name="P1107">二、受聘（僱）擔任山地、離島或其他偏遠地區之公立醫療機關（構），從事基層醫療照護職務。</text:p>
      <text:p text:style-name="P1108"><text:span text:style-name="T1109">三、符合第十八條第一項第五款及第四項之專門技能人員，具有其專長為軍中所需專長。</text:span></text:p>
      <text:p text:style-name="P1110">提案人：馬文君　李彥秀　呂玉玲　曾銘宗許毓仁</text:p>
      <text:p text:style-name="P1111">(3)委員呂玉玲等6人修正動議：</text:p>
      <text:p text:style-name="P1112">第三十五條<text:s/>前條所列人員就任或再任下列職務時，不停發其退休俸或贍養金：<text:line-break/>一、受聘（僱）執行政府因應緊急或危難事故之救災或救難職務。</text:p>
      <text:p text:style-name="P1113">二、受聘（僱）擔任山地、離島或其他偏遠地區之公立醫療機關（構），從事基層醫療照護職務。</text:p>
      <text:p text:style-name="P1114"><text:span text:style-name="T1115">三、受聘（僱</text:span><text:span text:style-name="T1116">）</text:span><text:span text:style-name="T1117">擔任</text:span><text:span text:style-name="T1118">教育、化工資訊、海洋探測、科技研發單位、高山站台、長期照護、國外科研農技協助等特殊專業</text:span><text:span text:style-name="T1119">職務。</text:span></text:p>
      <text:p text:style-name="P1120"><text:span text:style-name="T1121">提案人：</text:span><text:span text:style-name="T1122">呂玉玲　</text:span><text:span text:style-name="T1123">江啟臣　李彥秀　黃昭順曾銘宗　費鴻泰</text:span></text:p>
      <text:p text:style-name="P1124">13.第三十七條：連同委員呂玉玲等4人、委員馬文君等5人、委員呂玉玲等9人、委員江啟臣等5人、委員林麗蟬等3人及委員馬文君等5人所提修正動議，均保留，送院會處理。</text:p>
      <text:p text:style-name="P1125">(1)<text:s/>委員呂玉玲等4人修正動議：</text:p>
      <text:p text:style-name="P1126">第三十七條<text:s/>軍官、士官於領受退休俸或贍養金期間死亡者，自死亡之次月起停發，另依其死亡時之退除給與基準，發給遺屬一次金。其規定如下：<text:line-break/>一、支領退休俸或贍養金未滿一年者，發給退伍金總額。</text:p>
      <text:p text:style-name="P1127">二、支領退休俸或贍養金一年以上未滿三年者，發給其退伍金餘額。但退伍金餘額，低於退伍金總額之半數時，仍照半數發給之。</text:p>
      <text:p text:style-name="P1128">三、支領退休俸或贍養金三年以上者，發給其退伍金餘額，並發給相當於同等級之現役人員六個基數之遺屬一次金；其無餘額者，亦同。</text:p>
      <text:p text:style-name="P1129">前項遺族之範圍及領取一次撫慰金之順序，依民法繼承篇之規定。</text:p>
      <text:p text:style-name="P1130">第一項遺屬一次金應由未再婚配偶與前項優先順序之遺族，依下列規定共同領受：</text:p>
      <text:p text:style-name="P1131">一、同一順序遺族有數人時，按人數平均領受。但有配偶共同領受時，配偶應領遺屬一次金之二分之一，其餘由同一順序遺族平均領受。</text:p>
      <text:p text:style-name="P1132">二、同一順序遺族如有拋棄或因法定事由喪失領受權者，其遺屬一次金應由同一順序其他遺族依前款規定領受。無第一順序遺族時，由次一順序遺族依前款規定領受。</text:p>
      <text:p text:style-name="P1133">遺族為配偶、父母、未成年子女或已成年因身心障礙而無工作能力之子女，如不領遺屬一次金，得依下列規定，改支遺屬年金：</text:p>
      <text:p text:style-name="P1134">一、未再婚之配偶，給與終身。</text:p>
      <text:p text:style-name="P1135">二、未成年子女，給與至成年為止。</text:p>
      <text:p text:style-name="P1136">三、父母或已成年因身心障礙而無工作能力之子女，給與終身。</text:p>
      <text:p text:style-name="P1137">前項第一款及第三款所定因身心障礙而無工作能力之未再婚配偶、子女，應符合法定重度以上身心障礙資格領有身心障礙手冊或證明，或受監護宣告尚未撤銷，並每年度出具前一年度年終所得申報資料，證明其平均每月所得未超過法定基本工資。但本條例修正施行前，已領受遺屬年金者仍繼續支領。</text:p>
      <text:p text:style-name="P1138">第四項各款所定遺族領有依本條例或其他法令規定核給之退休俸、撫卹金、優存利息或其他由政府預算、公營事業機構支給相當於退除給與之定期性給付者，得擇領遺屬年金。</text:p>
      <text:p text:style-name="P1139">第四項遺屬年金，自支領退休俸或贍養金之軍官、士官死亡時之次月起，依附表三基準之半數發給。但發給數額低於第二十六條第二項規定平均俸額或原階</text:p>
      <text:p text:style-name="P1140">現役本俸之半數時，仍依平均俸額或原階現役本俸之半數發給。</text:p>
      <text:p text:style-name="P1141">支領退休俸或贍養金之軍官、士官於本條例修正施行前死亡者，其遺族擇領遺屬年金之條件，仍依本條例修正前之規定辦理。</text:p>
      <text:p text:style-name="P1142">提案人：呂玉玲　林麗蟬　馬文君　李彥秀</text:p>
      <text:p text:style-name="P1143">(2)委員馬文君等5人修正動議：</text:p>
      <text:p text:style-name="P1144"><text:span text:style-name="T1145">第</text:span><text:span text:style-name="T1146">三十七</text:span><text:span text:style-name="T1147">條</text:span><text:span text:style-name="T1148"><text:s/></text:span><text:span text:style-name="T1149">軍官、士官於領受退休俸或贍養金期間死亡者，自死亡之次月起停發，另依其死亡時之退除給與</text:span><text:span text:style-name="T1150">基</text:span><text:span text:style-name="T1151">準，發給遺</text:span><text:span text:style-name="T1152">屬</text:span><text:span text:style-name="T1153">一次金。其規定如</text:span><text:span text:style-name="T1154">下</text:span><text:span text:style-name="T1155">：</text:span></text:p>
      <text:p text:style-name="P1156"><text:span text:style-name="T1157">一、支領退休俸</text:span><text:span text:style-name="T1158">或</text:span><text:span text:style-name="T1159">贍養金未滿一年者，發給退伍金總額。</text:span></text:p>
      <text:p text:style-name="P1160"><text:span text:style-name="T1161">二、支領退休俸</text:span><text:span text:style-name="T1162">或</text:span><text:span text:style-name="T1163">贍養金一年以上未滿三年者，發給其退伍金餘額。但退伍金餘額，低於退伍金總額之半數時，仍照半數發給之。</text:span></text:p>
      <text:p text:style-name="P1164"><text:span text:style-name="T1165">三、支領退休俸</text:span><text:span text:style-name="T1166">或</text:span><text:span text:style-name="T1167">贍養金三年以上者，發給其退伍金餘額，並發給相當於同等級之現役人員六個基數之遺屬一次金；其無餘額者，亦同。</text:span></text:p>
      <text:p text:style-name="P1168"><text:span text:style-name="T1169">前項遺</text:span><text:span text:style-name="T1170">屬一次金之應核給金額，除由未再婚配偶領受二分之一外，其餘由下列順序之遺族，依序平均領受之：</text:span></text:p>
      <text:p text:style-name="P1171"><text:span text:style-name="T1172">一、子女。</text:span></text:p>
      <text:p text:style-name="P1173"><text:span text:style-name="T1174">二、父母。</text:span></text:p>
      <text:p text:style-name="P1175"><text:span text:style-name="T1176">三、兄弟姊妹。</text:span></text:p>
      <text:p text:style-name="P1177"><text:span text:style-name="T1178">四、祖父母。</text:span></text:p>
      <text:p text:style-name="P1179">亡故軍官、士官無前項第一款及第二款遺族者，其遺屬一次金由未再婚配偶單獨領受；無配偶時，其應領之遺屬一次金，依序由前項各款遺族領受；同一順序遺族有數人時，遺屬一次金由同一順序有領受權之遺族平均領受。</text:p>
      <text:p text:style-name="P1180">同一順序遺族如有拋棄或因法定事由喪失領受權者，其遺屬一次金應由同一順序其他遺族依前款規定領受。無第一順序遺族時，由次一順序遺族依前款規定領受。</text:p>
      <text:p text:style-name="P1181"><text:span text:style-name="T1182">前三項具有遺屬一次金領受權之同一順序遺族有數人請領時，得委任其中具有行為能力者一人代為申請。遺族為無行為能力者，由其法定代理人代為申請。</text:span></text:p>
      <text:p text:style-name="P1183"><text:span text:style-name="T1184">提案人：</text:span><text:span text:style-name="T1185">馬文君　李彥秀　呂玉玲　曾銘宗許毓仁</text:span></text:p>
      <text:p text:style-name="P1186">(3)委員呂玉玲等9人修正動議：</text:p>
      <text:p text:style-name="P1187">第三十七條<text:s/>軍官、士官於領受退休俸或贍養金期間死亡者，自死亡之次月起停發，另依其死亡時之退除給與基準，發給遺屬一次金。其規定如下：</text:p>
      <text:p text:style-name="P1188">一、支領退休俸或贍養金未滿一年者，發給退伍金總額。</text:p>
      <text:p text:style-name="P1189">二、支領退休俸或贍養金一年以上未滿三年者，發給其退伍金餘額。但退伍金餘額，低於退伍金總額之半數時，仍照半數發給之。</text:p>
      <text:p text:style-name="P1190">三、支領退休俸或贍養金三年以上者，發給其退伍金餘額，並發給相當於同等級之現役人員六個基數之遺屬一次金；其無餘額者，亦同。<text:s/></text:p>
      <text:p text:style-name="P1191">前項遺屬一次金之領受遺族，包含未再婚配偶及下列領受順序之遺族：</text:p>
      <text:p text:style-name="P1192">一、子女。</text:p>
      <text:p text:style-name="P1193">二、父母。</text:p>
      <text:p text:style-name="P1194">三、兄弟姊妹。</text:p>
      <text:p text:style-name="P1195">四、祖父母。<text:s/></text:p>
      <text:p text:style-name="P1196">第一項遺屬一次金應由未再婚配偶與前項優先順序之遺族，依下列規定共同領受：<text:s/></text:p>
      <text:p text:style-name="P1197">一、同一順序遺族有數人時，按人數平均領受。但有配偶共同領受時，一次金之二分之一，其餘由同一順序遺族平均領受。</text:p>
      <text:p text:style-name="P1198">二、同一順序遺族如有拋棄或因法定事由喪失領受權者，其遺屬一次金應由同一順序其他遺族依前款規定領受。無第一順序遺族時，由次一順序遺族依前款規定領受。</text:p>
      <text:p text:style-name="P1199"><text:span text:style-name="T1200">遺族為配偶、父母、未成年子女或已成年因身心障礙而無工作能力之子女，如不領遺屬一次金，得依下列規定，改支</text:span><text:span text:style-name="T1201">退休俸之半數</text:span><text:span text:style-name="T1202">：</text:span></text:p>
      <text:p text:style-name="P1203"><text:span text:style-name="T1204">一、</text:span><text:span text:style-name="T1205">年滿五十五歲之配偶，以其婚姻關係累積存續十年以上且未再婚者，給與終身。但</text:span><text:span text:style-name="T1206">因身心障礙而無工作能力或於領俸人員退伍除役生效時已有婚姻關係存續之未再婚之配偶，不受支領年齡限制。</text:span></text:p>
      <text:p text:style-name="P1207">二、未成年子女，給與至成年為止。</text:p>
      <text:p text:style-name="P1208">三、父母或已成年因身心障礙而無工作能力之子女，給與終身。</text:p>
      <text:p text:style-name="P1209"><text:span text:style-name="T1210">前項第一款及第三款所定因身心障礙而無工作能力之未再婚配偶、子女，應符合法定重度以上身心障礙資格領有身心障礙手冊或證明，或受監護宣告尚未撤銷，並每年度出具前一年度年終所得申報資料，證明其平均每月所得未超過法定基本工資。但本條例修正施行前，已領受</text:span><text:span text:style-name="T1211">退休俸之半數</text:span><text:span text:style-name="T1212">者仍繼續支領。</text:span></text:p>
      <text:p text:style-name="P1213"><text:span text:style-name="T1214">第四項各款所定遺族領有依本條例或其他法令規定核給之退休俸、撫卹金、優存利息或其他由政府預算、公營事業機構支給相當於退除給與之定期性給付者，不得擇領</text:span><text:span text:style-name="T1215">退休俸之半數</text:span><text:span text:style-name="T1216">。但遺族選擇放棄本人應領之定期給與並經原核定機關同意者，不在此限。</text:span></text:p>
      <text:p text:style-name="P1217"><text:span text:style-name="T1218">第四項</text:span><text:span text:style-name="T1219">退休俸之半數</text:span><text:span text:style-name="T1220">，自支領退休俸或贍養金之軍官、士官死亡時之次月起，依附表三基準之半數發給。但發給數額低於第二十六條第二項規定平均俸額或原階現役本俸之半數時，仍依平均俸額或原階現役本俸之半數發給。</text:span></text:p>
      <text:p text:style-name="P1221"><text:span text:style-name="T1222">支領退休俸或贍養金之軍官、士官於本條例修正施行前死亡者，其遺族擇領</text:span><text:span text:style-name="T1223">退休俸之半數</text:span><text:span text:style-name="T1224">之條件，仍依本條例修正前之規定辦理。</text:span></text:p>
      <text:p text:style-name="P1225"><text:span text:style-name="T1226">提案人：</text:span><text:span text:style-name="T1227">呂玉玲　馬文君　李彥秀　黃昭順陳雪生　陳超明　廖國棟　陳宜民費鴻泰</text:span></text:p>
      <text:p text:style-name="P1228">(4)委員江啟臣等5人修正動議：</text:p>
      <text:p text:style-name="P1229">第三十七條<text:s/>軍官、士官於領受退休俸或贍養金期間死亡者，自死亡之次月起停發，另依其死亡時之退除給與基準，發給遺屬一次金。其規定如下:一、支領退休俸或贍養金未滿一年者，發給退伍金總額。二、支領退休俸或贍養金一年以上未滿三年者，發給其退伍金餘額。但退伍金餘額，低於退伍金總額之半數時，仍照半數發給之。</text:p>
      <text:p text:style-name="P1230">三、支領退休俸或贍養金三年以上者，發給退伍金餘額，並發給相當於同等級之現役人員六個基數之遺屬一次金;其無餘額者，亦同。</text:p>
      <text:p text:style-name="P1231">前項遺屬一次金之領受遺族，包含未再婚配偶及下列領受順序之遺族:</text:p>
      <text:p text:style-name="P1232">一、子女。</text:p>
      <text:p text:style-name="P1233">二、父母。</text:p>
      <text:p text:style-name="P1234">三、兄弟姊妹。</text:p>
      <text:p text:style-name="P1235">四、祖父母。</text:p>
      <text:p text:style-name="P1236">第一項遺屬一次金應由未再婚配偶與前項優先順序之遺族，依下列規定共同領受:</text:p>
      <text:p text:style-name="P1237">一、同一順序遺族有數人時，按人數平均領受。但有配偶共同領受時，配偶應領遺屬一次金之二分之一，其餘由同一順序遺族平均領受。</text:p>
      <text:p text:style-name="P1238">二、同一順序遺族如有拋棄或因法定事由喪失領受權者，其遺屬一次金應由同一順序其他遺族依前款規定領受。無第一順序遺族時，由次一順序遺族依前款規定領受。遺族為配偶、父母、未成年子女或已成年因身心障礙而無工作能力之子女，如不領遺屬一次金，得依下列規定，改支遺屬年金:</text:p>
      <text:p text:style-name="P1239">一、年滿五十五歲之配偶，以其婚姻關係累積存續十年以上且未再婚者，給與終身。但因身心障礙而無工作能力或於領俸人員退伍除役生效時已有婚姻關係存續之未再婚之配偶，不受支領年齡限制。</text:p>
      <text:p text:style-name="P1240"><text:span text:style-name="T1241">二、未成年子女，給與至成年為止。</text:span><text:span text:style-name="T1242">但未滿25歲之子女，仍在學就讀，得繼續發給至大學畢業。</text:span></text:p>
      <text:p text:style-name="P1243">三、父母或已成年因身心障礙而無工作能力之子女，給與終身。</text:p>
      <text:p text:style-name="P1244">前項第一款及第三款所定因身心障礙而無工作能力之未再婚配偶、子女，應符合法定重度以上身心障礙資格領有身心障礙手冊或證明，或受監護宣告尚未撤銷，並每年度出具前一年度年終所得申報資料，證明其平均每月所得未超過法定基本工資。但本條例修正施行前，已領受遺屬年金者仍繼續支領。</text:p>
      <text:p text:style-name="P1245">第四項各款所定遺族領有依本條例或其他法令規定核給之退休俸、撫卹金、優存利息或其他由政府預算、公營事業機構支給相當於退除給與之定期性給付者，不得擇領遺屬年金。但遺族選擇放棄本人應領之定期給與並經原核定機關同意者，不在此限。</text:p>
      <text:p text:style-name="P1246">第四項遺屬年金，自支領退休俸或贍養金之軍官、士官死亡時之次月起，依附表三基準之半數發給。但發給數額低於第二十六條第二項規定平均俸額或原階現役本俸之半數時，仍依平均俸額或原階現役本俸之半數發給。</text:p>
      <text:p text:style-name="P1247">支領退休俸或贍養金之軍官、士官於本條例修正施行前死亡者，其遺族擇領遺屬年金之條件，仍依本條例修正前之規定辦理。</text:p>
      <text:p text:style-name="P1248"><text:span text:style-name="T1249">提案人：</text:span><text:span text:style-name="T1250">江啟臣　呂玉玲　李彥秀　馬文君林麗蟬</text:span></text:p>
      <text:p text:style-name="P1251">(5)委員林麗蟬等3人修正動議：</text:p>
      <text:p text:style-name="P1252">第三十七條<text:s/>軍官、士官於領受退休俸或贍養金期間死亡者，自死亡之次月起停發，另依其死亡時之退除給與基準，發給遺屬一次金。其規定如下：</text:p>
      <text:p text:style-name="P1253">一、支領退休俸或贍養金未滿一年者，發給退伍金總額。</text:p>
      <text:p text:style-name="P1254">二、支領退休俸或贍養金一年以上未滿三年者，發給其退伍金餘額。但退伍金餘額，低於退伍金總額之半數時，仍照半數發給之。</text:p>
      <text:p text:style-name="P1255">三、支領退休俸或贍養金三年以上者，發給其退伍金餘額，並發給相當於同等級之現役人員六個基數之遺屬一次金；其無餘額者，亦同。前項遺屬一次金之領受遺族，包含未再婚配偶及下列領受順序之遺族：</text:p>
      <text:p text:style-name="P1256">一、子女。</text:p>
      <text:p text:style-name="P1257">二、父母。</text:p>
      <text:p text:style-name="P1258">三、兄弟姊妹。</text:p>
      <text:p text:style-name="P1259">四、祖父母。</text:p>
      <text:p text:style-name="P1260">第一項遺屬一次金應由未再婚配偶與前項優先順序之遺族，依下列規定共同領受：</text:p>
      <text:p text:style-name="P1261">一、同一順序遺族有數人時，按人數平均領受。但有配偶共同領受時，配偶應領遺屬一次金之二分之一，其餘由同一順序遺族平均領受。</text:p>
      <text:p text:style-name="P1262">二、同一順序遺族如有拋棄或因法定事由喪失領受權者，其遺屬一次金應由同一順序其他遺族依前款規定領受。無第一順序遺族時，由次一順序遺族依前款規定領受。</text:p>
      <text:p text:style-name="P1263">遺族為配偶、父母、未成年子女或已成年因身心障礙而無工作能力之子女，如不領遺屬一次金，得依下列規定，改</text:p>
      <text:p text:style-name="P1264">支遺屬年金：</text:p>
      <text:p text:style-name="P1265">一、未再婚之配偶，給與終身。</text:p>
      <text:p text:style-name="P1266">二、未成年子女，給與至成年為止。</text:p>
      <text:p text:style-name="P1267">三、父母或已成年因身心障礙而無工作能力之子女，給與終身。</text:p>
      <text:p text:style-name="P1268">前項第一款及第三款所定因身心障礙而無工作能力之未再婚配偶、子女，應符合法定身心障礙資格領有身心障礙手冊或證明，或受監護宣告尚未撤銷，並每年度出具前一年度年終所得申報資料，證明其平均每月所得未超過法定基本工資。但本條例修正施行前，已領受遺屬年金者仍繼續支領。</text:p>
      <text:p text:style-name="P1269">第四項各款所定遺族領有依本條例或其他法令規定核給之退休俸、撫卹金、優存利息或其他由政府預算、公營事業機構支給相當於退除給與之定期性給付者，不得擇領遺屬年金。但遺族選擇放棄本人應領之定期給與並經原核定機關同意者，不在此限。</text:p>
      <text:p text:style-name="P1270">第四項遺屬年金，自支領退休俸或贍養金之軍官、士官死亡時之次月起，依附表三基準之半數發給。但發給數額低於第二十六條第二項規定平均俸額或原階現役本俸之半數時，仍依平均俸額或原階現役本俸之半數發給。</text:p>
      <text:p text:style-name="P1271">支領退休俸或贍養金之軍官、士官於本條例修正施行前死亡者，其遺族擇領遺屬年金之條件，仍依本條例修正前之規定辦理。</text:p>
      <text:p text:style-name="P1272">提案人：林麗蟬　馬文君　李彥秀</text:p>
      <text:p text:style-name="P1273">(6)委員馬文君等5人修正動議：</text:p>
      <text:p text:style-name="P1274"><text:span text:style-name="T1275">第三十七條之一</text:span><text:span text:style-name="T1276"><text:s/></text:span><text:span text:style-name="T1277">前項所定遺族為配偶、父母、未成年子女或已成年因身心障礙而無工作能力之子女而不領遺屬一次金，得依下列規定，按軍官、士官原領退休俸或贍養金之半數，改支遺屬年金：</text:span></text:p>
      <text:p text:style-name="P1278"><text:span text:style-name="T1279">一、具備以下</text:span><text:span text:style-name="T1280">條件</text:span><text:span text:style-name="T1281">之一且未再婚配偶，給與終身：</text:span></text:p>
      <text:p text:style-name="P1282"><text:span text:style-name="T1283">（一）年滿</text:span><text:span text:style-name="T1284">五十五</text:span><text:span text:style-name="T1285">歲。</text:span></text:p>
      <text:p text:style-name="P1286"><text:span text:style-name="T1287">（二）身心</text:span><text:span text:style-name="T1288">障礙</text:span><text:span text:style-name="T1289">且無工作能力。</text:span></text:p>
      <text:p text:style-name="P1290"><text:span text:style-name="T1291">二、未成年子女給與至成年為止。但因身心障礙而無工作能力之已成年子女，給與終身。</text:span></text:p>
      <text:p text:style-name="P1292">三、父母給與終身。</text:p>
      <text:p text:style-name="P1293"><text:span text:style-name="T1294">未滿五十五歲而</text:span><text:span text:style-name="T1295">不得</text:span><text:span text:style-name="T1296">依前項第一款領受遺屬年金之未再婚配偶，得自年滿五十五歲之日起，支領終身遺屬年金。</text:span></text:p>
      <text:p text:style-name="P1297"><text:span text:style-name="T1298">第一項第一款及第二款所定因身心障礙而無工作能力之未再婚配偶、子女，應符合法定重度以上身心障礙資格領有身心障礙手冊或證明，或受監護宣告尚未撤銷，並每年度出具前一年度年終所得申報資料，證明其平均每月所得未超過法定基本工資。但本條例修正施行前，已領受遺屬年金者仍繼續支領。</text:span></text:p>
      <text:p text:style-name="P1299"><text:span text:style-name="T1300">第一項各款所定遺族領有依本條例或其他法令規定核給之退休俸、撫卹金、優存利息或其他由政府預算、公營事業機構支給相當於退除給與之定期性給付者，不得擇領遺屬年金。但遺族選擇放棄本人應領之定期給與並經原核定機關同意者，不在此限。</text:span></text:p>
      <text:p text:style-name="P1301"><text:span text:style-name="T1302">提案人：</text:span><text:span text:style-name="T1303">馬文君　李彥秀　呂玉玲　曾銘宗許毓仁</text:span></text:p>
      <text:p text:style-name="P1304">14.第三十九條：連同委員呂玉玲等4人、委員馬文君等5人、委員呂玉玲等9人、委員江啟臣等5人及委員馬文君等3人所提修正動議，均保留，送院會處理。</text:p>
      <text:p text:style-name="P1305">(1)委員呂玉玲等4人修正動議：</text:p>
      <text:p text:style-name="P1306">第三十九條<text:s/>軍官、士官退伍除役後所支領退休俸、贍養金及遺族所支領之遺屬年金，得由行政院會同考試院，衡酌國家整體財政狀況、人口與經濟成長率、平均餘命、退撫基金準備率與其財務投資績效及消費者物價指數調整之；其相關執行規定，於本條例施行細則定之。</text:p>
      <text:p text:style-name="P1307">軍官、士官退伍除役後所支領退休俸、贍養金及遺族所支領之遺屬年金，依前項規定調整後之給付金額超過原領給付金額之百分之五，應經立法院同意。</text:p>
      <text:p text:style-name="P1308"><text:span text:style-name="T1309">依前項規定調整後之給付金額低於原領給付金額時，差額應由政府編列預算支應之。</text:span></text:p>
      <text:p text:style-name="P1310">提案人：呂玉玲　林麗蟬　馬文君　李彥秀</text:p>
      <text:p text:style-name="P1311">(2)委員馬文君等5人修正動議：</text:p>
      <text:p text:style-name="P1312">第三十九條<text:s/>軍官、士官退伍除役後所支領退休俸、贍養金及遺族所支領之遺屬年金，得由行政院會同考試院，衡酌國家整體財政狀況、人口與經濟成長率、平均餘命、退撫基金準備率與其財務投資績效、現職人員待遇調整及消費者物價指數調整之；其相關執行規定，於本條例施行細則定之。</text:p>
      <text:p text:style-name="P1313">軍官、士官退伍除役後所支領退休俸、贍養金及遺族所支領之遺屬年金，依前項規定調整後之給付金額不得低於原領給付金額；給付金額超過原領給付金額之百分之五時，應附具相關書件及績效報告，經立法院同意。</text:p>
      <text:p text:style-name="P1314"><text:span text:style-name="T1315">提案人：</text:span><text:span text:style-name="T1316">馬文君　李彥秀　呂玉玲　曾銘宗許毓仁</text:span></text:p>
      <text:p text:style-name="P1317">(3)委員呂玉玲等9人修正動議：</text:p>
      <text:p text:style-name="P1318"><text:span text:style-name="T1319">第三十九條</text:span><text:span text:style-name="T1320"><text:s/></text:span><text:span text:style-name="T1321">軍官、士官退伍除役後所支領退休俸、贍養金及遺族所支領之</text:span><text:span text:style-name="T1322">退休俸之半數，必須依國內生產毛額（G</text:span><text:span text:style-name="T1323">DP</text:span><text:span text:style-name="T1324">）成長率連續五年下滑或上升百分之五始得調整之</text:span><text:span text:style-name="T1325">；其相關執行規定，於本條例施行細則定之。<text:s/></text:span></text:p>
      <text:p text:style-name="P1326"><text:span text:style-name="T1327">軍官、士官退伍除役後所支領退休俸、贍養金及遺族所支領之</text:span><text:span text:style-name="T1328">退休俸之半數</text:span><text:span text:style-name="T1329">，依前項規定調整後之給付金額超過原領給付金額之百分之</text:span><text:span text:style-name="T1330">五</text:span><text:span text:style-name="T1331">或低於原領給付金額時，應經立法院同意。</text:span></text:p>
      <text:p text:style-name="P1332">提案人：呂玉玲　馬文君　李彥秀　黃昭順陳雪生　陳超明　廖國棟　陳宜民費鴻泰</text:p>
      <text:p text:style-name="P1333">(4)委員江啟臣等5人修正動議：</text:p>
      <text:p text:style-name="P1334">第三十九條（刪除）</text:p>
      <text:p text:style-name="P1335"><text:span text:style-name="T1336">提案人：</text:span><text:span text:style-name="T1337">江啟臣　呂玉玲　李彥秀　馬文君林麗蟬</text:span></text:p>
      <text:p text:style-name="P1338">(5)委員馬文君等3人修正動議：</text:p>
      <text:p text:style-name="P1339"><text:span text:style-name="T1340">第三十九條</text:span><text:span text:style-name="T1341"><text:s/></text:span><text:span text:style-name="T1342">軍官、士官退伍除役後所支領退休俸、贍養金及遺族所支領之遺屬年金，得由行政院會同考試院，衡酌</text:span><text:span text:style-name="T1343">國內消費者物價指數調整之</text:span><text:span text:style-name="T1344">；其相關執行規定，於本條例施行細則定之。</text:span></text:p>
      <text:p text:style-name="P1345"><text:span text:style-name="T1346">軍官、士官退伍除役後所支領退休俸、贍養金及遺族所支領之遺屬年金，依前項規定調整後之給付金額</text:span><text:span text:style-name="T1347">超過原領給付金額之百分之五，應經立法院同意，另若低於原領給付金額時，其差額應由政府編列預算支應之</text:span><text:span text:style-name="T1348">。</text:span></text:p>
      <text:p text:style-name="P1349"><text:span text:style-name="T1350">提案人：</text:span><text:span text:style-name="T1351">馬文君</text:span><text:span text:style-name="T1352">　</text:span><text:span text:style-name="T1353">呂玉玲</text:span><text:span text:style-name="T1354">　</text:span><text:span text:style-name="T1355">李彥秀</text:span></text:p>
      <text:p text:style-name="P1356">15.第四十二條：連同委員呂玉玲等3人所提修正動議，均保留，送院會處理。</text:p>
      <text:p text:style-name="P1357">委員呂玉玲等3人修正動議：</text:p>
      <text:p text:style-name="P1358">第四十二條（建議刪除）</text:p>
      <text:p text:style-name="P1359"><text:span text:style-name="T1360">提案人：</text:span><text:span text:style-name="T1361">呂玉玲　馬文君　李彥秀</text:span></text:p>
      <text:p text:style-name="P1362">16.第四十三條：連同委員呂玉玲等4人所提修正動議，均保留，送院會處理。</text:p>
      <text:p text:style-name="P1363">委員呂玉玲等4人修正動議：</text:p>
      <text:p text:style-name="P1364">第四十三條（建議刪除）</text:p>
      <text:p text:style-name="P1365"><text:span text:style-name="T1366">提案人：</text:span><text:span text:style-name="T1367">呂玉玲　林麗蟬　馬文君　李彥秀</text:span></text:p>
      <text:p text:style-name="P1368">17.第四十四條：連同委員呂玉玲等4人所提修正動議，均保留，送院會處理。</text:p>
      <text:p text:style-name="P1369">委員呂玉玲等4人修正動議：</text:p>
      <text:p text:style-name="P1370">第四十四條（建議刪除）</text:p>
      <text:p text:style-name="P1371"><text:span text:style-name="T1372">提案人：</text:span><text:span text:style-name="T1373">呂玉玲　林麗蟬　馬文君　李彥秀</text:span></text:p>
      <text:p text:style-name="P1374">18.第四十六條(親民黨黨團提案增訂第三十七條之一及國民黨黨團提案第四十二條)：連同委員呂玉玲等4人、委員林昶佐等3人、委員馬文君等5人、委員呂玉玲等9人、委員江啟臣等5人及委員馬文君等3人所提修正動議，均保留，送院會處理。</text:p>
      <text:p text:style-name="P1375">(1)委員呂玉玲等4人修正動議：</text:p>
      <text:p text:style-name="P1376">第四十六條<text:s/>退撫新制實施前服役年資，依實施前原規定基準核發之退伍金、勳獎章獎金、榮譽獎金、眷補代金及實施前參加軍人保險年資所領取之退伍給付，得由臺灣銀行股份有限公司辦理優惠存款。</text:p>
      <text:p text:style-name="P1377">前項退伍金、勳獎章獎金、榮譽獎金、眷補代金及軍人保險退伍給付優惠存款之適用對象、辦理條件、金額、利率、期限、利息差額補助、質借及其他相關事項之辦法，由國防部會商財政部擬訂，報行政院核定之。</text:p>
      <text:p text:style-name="P1378">依第一項規定辦理優惠存款者，如有第三十三條第一項但書或第三十四條、第四十條、第四十一條規定應停止或喪失領受退除給與情事者，其優惠存款應同時停止辦理，並俟停止原因消滅時恢復。</text:p>
      <text:p text:style-name="P1379">優惠存款經調降差額後，其優惠存款本金於第一年發還本人，並依第二十六條標準發給退休俸。</text:p>
      <text:p text:style-name="P1380">提案人：呂玉玲　林麗蟬　馬文君　李彥秀</text:p>
      <text:p text:style-name="P1381">(2)委員林昶佐等3人修正動議：</text:p>
      <text:p text:style-name="P1382">第四十六條<text:s/>退撫新制實施前服役年資，依實施前原規定基準核發之退伍金、勳獎章獎金、榮譽獎金、眷補代金及實施前參加軍人保險年資所領取之退伍給付，得由臺灣銀行股份有限公司辦理優惠存款。</text:p>
      <text:p text:style-name="P1383">前項退伍金、勳獎章獎金、榮譽獎金、眷補代金及軍人保險退伍給付優惠存款之適用對象、辦理條件、金額、利率、期限、利息差額補助、質借及其他相關事項之辦法，由國防部會商財政部擬訂，報行政院核定之。</text:p>
      <text:p text:style-name="P1384">依第一項規定辦理優惠存款者，如有第三十三條第一項但書或第三十四條、第四十條、第四十一條規定應停止或喪失領受退除給與情事者，其優惠存款應同時停止辦理，並俟停止原因消滅時恢復。</text:p>
      <text:p text:style-name="P1385">具退撫新制施行前之年資並支領月退俸者，其依第一項規定辦理優惠存款之利率，自本條例修正實施行後，依下列規定辦理：</text:p>
      <text:list text:style-name="LFO15" text:continue-numbering="true">
        <text:list-item>
          <text:p text:style-name="P1386">自中華民國一百零七年七月一日至一百零八年十二月三十一日止，年息百分之十八。</text:p>
        </text:list-item>
        <text:list-item>
          <text:p text:style-name="P1387">自中華民國年一百零九年一月一日至一百零九年十二月三十一日止，年息百分之十二。</text:p>
        </text:list-item>
        <text:list-item>
          <text:p text:style-name="P1388">自中華民國年一百十年一月一日至一百十年十二月三十一日止，年息百分之六。</text:p>
        </text:list-item>
        <text:list-item>
          <text:p text:style-name="P1389">自中華民國一百十一年一月一日起，年息為零。</text:p>
        </text:list-item>
      </text:list>
      <text:p text:style-name="P1390">依前項及第二十六條第四項規定計算後之月退俸及優惠存款利息合計數額，低於少尉一級本俸及專業加給合計數額者，應按該合計數額中屬於優惠存款利息部分，照年息百分之十八計算其得辦理優惠存款之金額。</text:p>
      <text:p text:style-name="P1391"><text:span text:style-name="T1392">具</text:span><text:span text:style-name="T1393">退撫新制施行前</text:span><text:span text:style-name="T1394">之年資並</text:span><text:span text:style-name="T1395">支領退伍金或贍養金者，其</text:span><text:span text:style-name="T1396">依第一項規定辦理優惠存款之利率</text:span><text:span text:style-name="T1397">，依下列規定辦理：</text:span></text:p>
      <text:p text:style-name="P1398"><text:span text:style-name="T1399">一、</text:span><text:span text:style-name="T1400">依第一項規定辦理</text:span><text:span text:style-name="T1401">之每月優存利息高於少尉一級本俸及專業加給合計數額者：</text:span></text:p>
      <text:p text:style-name="P1402">(一)少尉一級本俸及專業加給合計數額之優存利息相應之本金，以年息百分之十八計息。</text:p>
      <text:p text:style-name="P1403">(二)超出少尉一級本俸及專業加給合計數額之優存利息相應之本金，其優存利率依下列規定辦理：</text:p>
      <text:p text:style-name="P1404"><text:span text:style-name="T1405">1.</text:span><text:span text:style-name="T1406"><text:s/>自中華民國一百零七年七月一日至一百零八年十二月三十一日止，年息百分之十</text:span><text:span text:style-name="T1407">八</text:span><text:span text:style-name="T1408">。</text:span></text:p>
      <text:p text:style-name="P1409">2. 自中華民國一百零九年一月一日至一百十年十二月三十一日止，年息百分之十二</text:p>
      <text:p text:style-name="P1410">2.<text:s/>自中華民國一百十一年一月一日至一百十二年十二月三十一日止，年息百分之十。</text:p>
      <text:p text:style-name="P1411">3.<text:s/>自中華民國一百十三年一月一日至一百十四年十二月三十一日止，年息百分之八。</text:p>
      <text:p text:style-name="P1412">4.<text:s/>自中華民國一百十五年一月一日起，年息百分之六。</text:p>
      <text:p text:style-name="P1413"><text:span text:style-name="T1414">二、</text:span><text:span text:style-name="T1415">依第一項規定辦理</text:span><text:span text:style-name="T1416">之每月</text:span><text:span text:style-name="T1417">優存利息</text:span><text:span text:style-name="T1418">未超過少尉一級本俸及專業加給合計數額，照年息百分之十八計算。</text:span></text:p>
      <text:p text:style-name="P1419"><text:span text:style-name="T1420">提案人：</text:span><text:span text:style-name="T1421">林昶佐　蔡適應　羅致政</text:span></text:p>
      <text:p text:style-name="P1422">(3)委員馬文君等5人修正動議：</text:p>
      <text:p text:style-name="P1423">第四十六條<text:s/>退撫新制實施前服役年資，依實施前原規定基準核發之退伍金、勳獎章獎金、榮譽獎金、眷補代金及實施前參加軍人保險年資所領取之退伍給付，得由臺灣銀行股份有限公司辦理優惠存款。</text:p>
      <text:p text:style-name="P1424">前項退伍金、勳獎章獎金、榮譽獎金、眷補代金及軍人保險退伍給付優惠存款之適用對象、辦理條件、金額、利率、期限、利息差額補助、質借及其他相關事項之辦法，由國防部會商財政部擬訂，報行政院核定之。</text:p>
      <text:p text:style-name="P1425">依第一項規定辦理優惠存款者，如有第三十三條第一項但書或第三十四條、第四十條、第四十一條規定應停止或喪失領受退除給與情事者，其優惠存款應同時停止辦理，並俟停止原因消滅時恢復。</text:p>
      <text:p text:style-name="P1426">退撫新制施行前符合支領退伍金或贍養金者，其退伍金與軍人保險退伍給付之優惠存款利率，依下列規定辦理：</text:p>
      <text:p text:style-name="P1427">一、退伍金與軍人保險退伍給付合計之每月優存利息高於少尉一級本俸及專業加給合計數額者：</text:p>
      <text:p text:style-name="P1428">(一)少尉一級本俸及專業加給合計數額之優存利息相應之本金，以年息百分之十八計息。</text:p>
      <text:p text:style-name="P1429">(二)超出少尉一級本俸及專業加給合計數額之優存利息相應之本金，其優存利率依下列規定辦理：</text:p>
      <text:p text:style-name="P1430">1.自中華民國○年○月○日至○年○月○日止，年息百分之十二。</text:p>
      <text:p text:style-name="P1431">2.自○年○月○日至○年○月○日止，年息百分之十。</text:p>
      <text:p text:style-name="P1432">3.自○年○月○日至○年○月○日止，年息百分之八。</text:p>
      <text:p text:style-name="P1433">4.自○年○月○日起，年息百分之六。</text:p>
      <text:p text:style-name="P1434">二、退伍金與軍人保險退伍給付合計之每月所得未超過少尉一級本俸及專業加給合計數額，照年息百分之十八計算。</text:p>
      <text:p text:style-name="P1435">提案人：馬文君　李彥秀　呂玉玲　曾銘宗許毓仁</text:p>
      <text:p text:style-name="P1436">(4)委員呂玉玲等9人修正動議：</text:p>
      <text:p text:style-name="P1437">第四十六條<text:s/>退撫新制實施前服役年資，依實施前原規定基準核發之退伍金、勳獎章獎金、榮譽獎金、眷補代金及實施前參加軍人保險年資所領取之退伍給付，得由臺灣銀行股份有限公司辦理優惠存款。</text:p>
      <text:p text:style-name="P1438">前項退伍金、勳獎章獎金、榮譽獎金、眷補代金及軍人保險退伍給付優惠存款之適用對象、辦理條件、金額、利率、期限、利息差額補助、質借及其他相關事項之辦法，由國防部會商財政部擬訂，報行政院核定之。</text:p>
      <text:p text:style-name="P1439">依第一項規定辦理優惠存款者，如有第三十三條第一項但書或第三十四條、第四十條、第四十一條規定應停止或喪失領受退除給與情事者，其優惠存款應同時停止辦理，並俟停止原因消滅時恢復。</text:p>
      <text:p text:style-name="P1440">退撫新制施行前符合支領退伍金或贍養金者，其退伍金與軍人保險退伍給付之優惠存款利率，依下列規定辦理：</text:p>
      <text:p text:style-name="P1441">一、退伍金與軍人保險退伍給付合計之每月優存利息高於少尉一級本俸及專業加給合計數額者：<text:s/></text:p>
      <text:p text:style-name="P1442">(一)少尉一級本俸及專業加給合計數額之優存利息相應之本金，以年息百分之十八計息。</text:p>
      <text:p text:style-name="P1443">(二)超出少尉一級本俸及專業加給合計數額之優存利息相應之本金，其優存利率依下列規定辦理：</text:p>
      <text:p text:style-name="P1444">1.自中華民國○年○月○日至<text:s/>○年○月○日止，年息百分之十二。</text:p>
      <text:p text:style-name="P1445">2.自○年○月○日至○年○月○日止，年息百分之十。</text:p>
      <text:p text:style-name="P1446">3.自○年○月○日至○年○月○日止，年息百分之八。</text:p>
      <text:p text:style-name="P1447">4.自○年○月○日起，年息百分之六。<text:s/></text:p>
      <text:p text:style-name="P1448">二、退伍金與軍人保險退伍給付合計之每月所得未超過少尉一級本俸及專業加給合計數額，照年息百分之十八計算。</text:p>
      <text:p text:style-name="P1449"><text:span text:style-name="T1450">依第二十六條第三項規定分十年調降差額者，其優惠存款本金於第</text:span><text:span text:style-name="T1451">一</text:span><text:span text:style-name="T1452">年發還本人，並依第二十六條第二項標準發給退休俸。</text:span></text:p>
      <text:p text:style-name="P1453"><text:span text:style-name="T1454">提案人：</text:span><text:span text:style-name="T1455">呂玉玲　馬文君　李彥秀　黃昭順陳雪生　陳超明　廖國棟　陳宜民費鴻泰</text:span></text:p>
      <text:p text:style-name="P1456">(5)委員江啟臣等5人修正動議：</text:p>
      <text:p text:style-name="P1457">第四十六條<text:s/>退撫新制實施前服役年資，依實施前原規定基準核發之退伍金、勳獎章獎金、榮譽獎金、眷補代金及實施前參加軍人保險年資所領取之退伍給付，得由臺灣銀行股份有限公司辦理優惠存款。</text:p>
      <text:p text:style-name="P1458">前項退伍金、勳獎章獎金、榮譽獎金、眷補代金及軍人保險退伍給付優惠存款之適用對象、辦理條件、金額、利率、期限、利息差額補助、質借及其他相關事項之辦法，由國防部會商財政部擬訂，報行政院核定之。</text:p>
      <text:p text:style-name="P1459">依第一項規定辦理優惠存款者，如有第三十三條第一項但書或第三十四條、第四十條、第四十一條規定應停止或喪失領受退除給與情事者，其優惠存款應同時停止辦理，並俟停止原因消滅時恢復。</text:p>
      <text:p text:style-name="P1460">退撫新制施行前符合支領退伍金或贍養金者，其退伍金與軍人保險退伍給付之優惠存款利率，依下列規定辦理:</text:p>
      <text:p text:style-name="P1461">一、退伍金與軍人保險</text:p>
      <text:p text:style-name="P1462"><text:span text:style-name="T1463">退伍給付合計之每月優存利息高於少尉一級本俸及專業加給合計數額者:(一)少尉一級本俸及專業加給合計數額之優存利息相應之本金以年息百分之十八計息。(二)超出少尉一級本俸及專業加給合計數額之優存利息相應之本金，其優存利率</text:span><text:span text:style-name="T1464">自本條例修正實施後，</text:span><text:span text:style-name="T1465">十年內分年平均調降至</text:span><text:span text:style-name="T1466">年息百分之六。</text:span></text:p>
      <text:p text:style-name="P1467">二、退伍金與軍人保險退伍給付合計之每月所得未超過少尉一級本俸及專業加給合計數額，照年息百分之十八計算。依第二十六條第三項規定分十年調降差額者，其優惠存款本金於第十一年發還本人，並依第二十六條第二項標準發給退休俸。</text:p>
      <text:p text:style-name="P1468">提案人：江啟臣　呂玉玲　李彥秀　馬文君林麗蟬</text:p>
      <text:p text:style-name="P1469">(6)委員馬文君等3人修正動議：</text:p>
      <text:p text:style-name="P1470">第四十六條<text:s/>退撫新制實施前服役年資，依實施前原規定基準核發之退伍金、勳獎章獎金、榮譽獎金、眷補代金及實施前參加軍人保險年資所領取之退伍給付，得由臺灣銀行股份有限公司辦理優惠存款。</text:p>
      <text:p text:style-name="P1471">前項退伍金、勳獎章獎金、榮譽獎金、眷補代金及軍人保險退伍給付優惠存款之適用對象、辦理條件、金額、利率、期限、利息差額補助、質借及其他相關事項之辦法，由國防部會商財政部擬訂，報行政院核定之。</text:p>
      <text:p text:style-name="P1472">依第一項規定辦理優惠存款者，如有第三十三條第一項但書或第三十四條、第四十條、第四十一條規定應停止或喪失領受退除給與情事者，其優惠存款應同時停止辦理，並俟停止原因消滅時恢復。</text:p>
      <text:p text:style-name="P1473">退撫新制施行前符合支領退伍金或贍養金者，其退伍金與軍人保險退伍給付之優惠存款利率，依下列規定辦理：</text:p>
      <text:p text:style-name="P1474">一、退伍金與軍人保險退伍給付合計之每月優存利息高於少尉一級本俸及專業加給合計數額者：</text:p>
      <text:p text:style-name="P1475">(一)少尉一級本俸及專業加給合計數額之優存利息相應之本金，以年息百分之十八計息。</text:p>
      <text:p text:style-name="P1476">(二)超出少尉一級本俸及專業加給合計數額之優存利息相應之本金，其優存利率依下列規定辦理：</text:p>
      <text:p text:style-name="P1477">1.自中華民國○年○月○日至○年○月○日止，年息百分之十二。</text:p>
      <text:p text:style-name="P1478">2.自○年○月○日至○年○月○日止，年息百分之十。</text:p>
      <text:p text:style-name="P1479">3.自○年○月○日至○年○月○日止，年息百分之八。</text:p>
      <text:p text:style-name="P1480">4.自○年○月○日起，年息百分之六。</text:p>
      <text:p text:style-name="P1481">二、退伍金與軍人保險退伍給付合計之每月所得未超過少尉一級本俸及專業加給合計數額，照年息百分之十八計算。</text:p>
      <text:p text:style-name="P1482"><text:span text:style-name="T1483">依第二十六條第三項規定分十年調降差額者，</text:span><text:span text:style-name="T1484">其優惠存款本金於第一年發還本人</text:span><text:span text:style-name="T1485">，並依第二十六條第二項標準發給退休俸。</text:span></text:p>
      <text:p text:style-name="P1486"><text:span text:style-name="T1487">提案人：</text:span><text:span text:style-name="T1488">馬文君　呂玉玲　李彥秀</text:span></text:p>
      <text:p text:style-name="P1489">19.第五十四條：連同委員呂玉玲等4人及委員馬文君等5人及所提修正動議，均保留，送院會處理。</text:p>
      <text:p text:style-name="P1490">(1)委員呂玉玲等4人修正動議：</text:p>
      <text:p text:style-name="P1491">第五十四條<text:s/>本條例所定給與，由退撫基金支付。但下列項目，由輔導會另行編列預算支付：<text:line-break/>一、第二十六條第一項第一款。<text:line-break/>二、第二十六條第二項第一款之退伍金。<text:line-break/>三、第二十六條第二項第三款未繳納基金費用之贍養金。<text:line-break/>四、第二十六條第六項、第七項加發之一次退伍金。<text:line-break/>五、第二十七條發給之俸給總額慰助金。<text:line-break/>六、第三十條第二項被俘歸來人員，在被俘監管期間之退除與給。<text:line-break/>七、第三十一條第一項第一款原未領退除給與部分。<text:line-break/>八、第三十二條一次發給之功績獎金。<text:line-break/>九、第三十六條改支一次退伍金所增之經費。<text:line-break/>十、第四十六條規定之優存利息所需經費。<text:line-break/>十一、第四十七條一次增給之補償金。<text:line-break/>十二、第四十八條規定所需之經費。<text:line-break/>十三、第四十九條規定所需之經費。</text:p>
      <text:p text:style-name="P1492">軍官、士官退除所得依第二十六條第三項及第四十六條第四項規定扣減後，每年所節省之退撫經費支出，應全數挹注退撫基金，不得挪作他用。</text:p>
      <text:p text:style-name="P1493">前項挹注退撫基金之金額，由國防部會同輔導會於退伍除役軍官、士官每月退除所得調降後之次年三月一日前確定，再由退撫基金管理機關依據預算程序，編列為下一年度預算，並由輔導會編列預算挹注，於年度預算完成立法程序後撥付之。</text:p>
      <text:p text:style-name="P1494">前項每年度之挹注金額，由退撫基金管理機關定期上網公告之。</text:p>
      <text:p text:style-name="P1495">國軍因配合政府組織精簡政策，致退撫基金財務缺口擴大，由輔導會自本條例修正施行後，每年編列一百億，連續編列十年，共編列總額一千億元挹注之。</text:p>
      <text:p text:style-name="P1496">退撫新制施行後，第二十六條第二項第二款之退休俸及第三項之差額，由退撫基金及輔導會按比率支付，其比率由國防部會同輔導會定之。</text:p>
      <text:p text:style-name="P1497">提案人：呂玉玲　林麗蟬　馬文君　李彥秀</text:p>
      <text:p text:style-name="P1498">(2)委員馬文君等5人修正動議：</text:p>
      <text:p text:style-name="P1499"><text:span text:style-name="T1500">第</text:span><text:span text:style-name="T1501">五十四</text:span><text:span text:style-name="T1502">條　本條例所定給與，由</text:span><text:span text:style-name="T1503">退撫</text:span><text:span text:style-name="T1504">基金支付。但</text:span><text:span text:style-name="T1505">下</text:span><text:span text:style-name="T1506">列項目，由</text:span><text:span text:style-name="T1507">輔導會</text:span><text:span text:style-name="T1508">另行編列預算支付：</text:span></text:p>
      <text:p text:style-name="P1509">一、第二十六條第一項第一款。</text:p>
      <text:p text:style-name="P1510"><text:span text:style-name="T1511">二、第</text:span><text:span text:style-name="T1512">二十六</text:span><text:span text:style-name="T1513">條第</text:span><text:span text:style-name="T1514">二</text:span><text:span text:style-name="T1515">項</text:span><text:span text:style-name="T1516">第一款之退伍金</text:span><text:span text:style-name="T1517">。</text:span></text:p>
      <text:p text:style-name="P1518"><text:span text:style-name="T1519">三</text:span><text:span text:style-name="T1520">、第</text:span><text:span text:style-name="T1521">二十六</text:span><text:span text:style-name="T1522">條第二項第三款未繳納基金費用之贍養金。</text:span></text:p>
      <text:p text:style-name="P1523"><text:span text:style-name="T1524">四、</text:span><text:span text:style-name="T1525">第</text:span><text:span text:style-name="T1526">二十六</text:span><text:span text:style-name="T1527">條第</text:span><text:span text:style-name="T1528">六</text:span><text:span text:style-name="T1529">項、</text:span><text:span text:style-name="T1530">第七項加發之一次退伍金。</text:span></text:p>
      <text:p text:style-name="P1531"><text:span text:style-name="T1532">五、</text:span><text:span text:style-name="T1533">第</text:span><text:span text:style-name="T1534">二十七</text:span><text:span text:style-name="T1535">條</text:span><text:span text:style-name="T1536">發給之俸給總額慰助金。</text:span></text:p>
      <text:p text:style-name="P1537"><text:span text:style-name="T1538">六</text:span><text:span text:style-name="T1539">、</text:span><text:span text:style-name="T1540">第三十條</text:span><text:span text:style-name="T1541">第二項被俘歸</text:span><text:span text:style-name="T1542">來</text:span><text:span text:style-name="T1543">人員，在被俘監管期間之退除與給。</text:span></text:p>
      <text:p text:style-name="P1544"><text:span text:style-name="T1545">七</text:span><text:span text:style-name="T1546">、</text:span><text:span text:style-name="T1547">第三十一條</text:span><text:span text:style-name="T1548">第一項第一款原未領退除給與部分。</text:span></text:p>
      <text:p text:style-name="P1549"><text:span text:style-name="T1550">八</text:span><text:span text:style-name="T1551">、</text:span><text:span text:style-name="T1552">第三十二條</text:span><text:span text:style-name="T1553">一次發給之功績獎金。</text:span></text:p>
      <text:p text:style-name="P1554"><text:span text:style-name="T1555">九</text:span><text:span text:style-name="T1556">、</text:span><text:span text:style-name="T1557">第三十六條</text:span><text:span text:style-name="T1558">改支一次退伍金所增之經費。</text:span></text:p>
      <text:p text:style-name="P1559"><text:span text:style-name="T1560">十</text:span><text:span text:style-name="T1561">、</text:span><text:span text:style-name="T1562">第四十六條規定之優存利息所需經費</text:span><text:span text:style-name="T1563">。</text:span></text:p>
      <text:p text:style-name="P1564"><text:span text:style-name="T1565">十一</text:span><text:span text:style-name="T1566">、</text:span><text:span text:style-name="T1567">第四十七條一次增給之補償金</text:span><text:span text:style-name="T1568">。</text:span></text:p>
      <text:p text:style-name="P1569"><text:span text:style-name="T1570">十二</text:span><text:span text:style-name="T1571">、</text:span><text:span text:style-name="T1572">第四十八條</text:span><text:span text:style-name="T1573">規定所需之經費。</text:span></text:p>
      <text:p text:style-name="P1574"><text:span text:style-name="T1575">十三</text:span><text:span text:style-name="T1576">、</text:span><text:span text:style-name="T1577">第四十九條規定所需之經費</text:span><text:span text:style-name="T1578">。</text:span></text:p>
      <text:p text:style-name="P1579"><text:span text:style-name="T1580">軍官、士官退除所得依第二十六條第三項及第四十六條第四項規定扣減後，每年所節省之退撫經費支出，應全數挹注退撫基金，不得挪作他用。</text:span></text:p>
      <text:p text:style-name="P1581"><text:span text:style-name="T1582">前項挹注退撫基金之金額，由國防部會同輔導會於退伍除役軍官、士官每月退除所得調降後之次年三月一日前確定，再由退撫基金管理機關依據預算程序，編列為下一年度預算，並由輔導會編列預算挹注，於年度預算完成立法程序後撥付之。</text:span></text:p>
      <text:p text:style-name="P1583"><text:span text:style-name="T1584">國軍因配合政府組織精簡政策，致退撫基金財務缺口擴大，由輔導會自本條例修正施行後，分十年編列預算總額一千億元挹注之。</text:span></text:p>
      <text:p text:style-name="P1585">退撫新制施行後，第二十六條第二項第二款之退休俸及第三項之差額，由退撫基金及輔導會按比率支付，其比率由國防部會同輔導會定之。</text:p>
      <text:p text:style-name="P1586"><text:span text:style-name="T1587">第一項至第五項每年度之挹注金額，由退撫基金管理機關定期上網公告之。</text:span></text:p>
      <text:p text:style-name="P1588"><text:span text:style-name="T1589">提案人：</text:span><text:span text:style-name="T1590">馬文君　李彥秀　呂玉玲　曾銘宗許毓仁</text:span></text:p>
      <text:p text:style-name="P1591">20.第五十九條：連同委員呂玉玲等9人及委員呂玉玲等4人所提修正動議，均保留，送院會處理。</text:p>
      <text:p text:style-name="P1592">(1)委員呂玉玲等9人修正動議：</text:p>
      <text:p text:style-name="P1593"><text:span text:style-name="T1594">第五十九條<text:s/></text:span><text:span text:style-name="T1595">本條例修正施行後，行政院應會同考試院建立年金</text:span><text:span text:style-name="T1596">制度</text:span><text:span text:style-name="T1597">監控機制，</text:span><text:span text:style-name="T1598">應</text:span><text:span text:style-name="T1599">設置「</text:span><text:span text:style-name="T1600">退撫</text:span><text:span text:style-name="T1601">基金專案管理監督委員會」成員比例為投信管理專家</text:span><text:span text:style-name="T1602">三分之一</text:span><text:span text:style-name="T1603">、軍方代表</text:span><text:span text:style-name="T1604">三分之一</text:span><text:span text:style-name="T1605">、退役代表</text:span><text:span text:style-name="T1606">三分之一</text:span><text:span text:style-name="T1607">，且基金投資運作情形，除應隨時公告於網路上外，</text:span><text:span text:style-name="T1608">並按季公告收支及運用情形</text:span><text:span text:style-name="T1609">，投資績效應於每半年召開說明會，</text:span><text:span text:style-name="T1610">五年內檢討制度設計與財務永續發展，之後</text:span><text:span text:style-name="T1611">定期檢討。</text:span></text:p>
      <text:p text:style-name="P1612"><text:span text:style-name="T1613">退撫</text:span><text:span text:style-name="T1614">基金管理盈虧分配辦法，應準用「勞工退休金條例退休基金管理</text:span><text:span text:style-name="T1615">運用</text:span><text:span text:style-name="T1616">及盈虧分配辦法」第8條、「勞工退休金條例」第3</text:span><text:span text:style-name="T1617">3</text:span><text:span text:style-name="T1618">條第一項、「勞工退休金條例施行細則」第3</text:span><text:span text:style-name="T1619">4</text:span><text:span text:style-name="T1620">條第1項及第2項辦理。</text:span></text:p>
      <text:p text:style-name="P1621"><text:span text:style-name="T1622">本條例修正施行後，</text:span><text:span text:style-name="T1623">輔導會同步</text:span><text:span text:style-name="T1624">修正「國軍退除役官兵輔導條例」，增列</text:span><text:span text:style-name="T1625">退役軍人具榮民身份，不分階級，即可申請軍人子女教育補助費。</text:span></text:p>
      <text:p text:style-name="P1626">提案人：呂玉玲　馬文君　李彥秀　黃昭順陳雪生　陳超明　廖國棟　陳宜民費鴻泰</text:p>
      <text:p text:style-name="P1627">(2)委員呂玉玲等4人修正動議：</text:p>
      <text:p text:style-name="P1628">第五十九條 本條例修正施行後，行政院確保中華民國137年7月1日前不再降低軍人退休權益。並會同考試院建立年金制度監控機制，五年一次檢討制度設計與財務永續發展。</text:p>
      <text:p text:style-name="P1629"><text:span text:style-name="T1630">提案人：</text:span><text:span text:style-name="T1631">呂玉玲　李彥秀　馬文君　賴士葆</text:span></text:p>
      <text:p text:style-name="P1632">21.第六十一條：連同委員呂玉玲等4人、委員馬文君等5人及委員江啟臣等5人所提修正動議，均保留，送院會處理。</text:p>
      <text:p text:style-name="P1633">(1)委員呂玉玲等4人修正動議：</text:p>
      <text:p text:style-name="P1634">第六十一條</text:p>
      <text:p text:style-name="P1635"><text:span text:style-name="T1636">本條例施行日期，除第二十六條、第三十七條、第四十五條及第四十六條規定，自中華民國</text:span><text:span text:style-name="T1637">〇</text:span><text:span text:style-name="T1638">年</text:span><text:span text:style-name="T1639">〇</text:span><text:span text:style-name="T1640">月</text:span><text:span text:style-name="T1641">〇</text:span><text:span text:style-name="T1642">日施行外，自公布日施行。</text:span></text:p>
      <text:p text:style-name="P1643"><text:span text:style-name="T1644">本條例於中華民國</text:span><text:span text:style-name="T1645">〇</text:span><text:span text:style-name="T1646">年</text:span><text:span text:style-name="T1647">〇</text:span><text:span text:style-name="T1648">月</text:span><text:span text:style-name="T1649">〇</text:span><text:span text:style-name="T1650">日修正施行前退役者，自修正施行日起二年內，其第二十六條、第三十七條、第四十五條及第四十六條，適用本條例修正施行前之規定。</text:span></text:p>
      <text:p text:style-name="P1651"><text:span text:style-name="T1652">提案人：</text:span><text:span text:style-name="T1653">呂玉玲　林麗蟬　馬文君　李彥秀</text:span></text:p>
      <text:p text:style-name="P1654">(2)委員馬文君等5人修正動議：</text:p>
      <text:p text:style-name="P1655"><text:span text:style-name="T1656">第</text:span><text:span text:style-name="T1657">六十一</text:span><text:span text:style-name="T1658">條</text:span><text:span text:style-name="T1659"><text:s/></text:span><text:span text:style-name="T1660">本條例施行日期，</text:span><text:span text:style-name="T1661">自中華民國一百零九年七月一日施行</text:span><text:span text:style-name="T1662">。</text:span></text:p>
      <text:p text:style-name="P1663"><text:span text:style-name="T1664">提案人：</text:span><text:span text:style-name="T1665">馬文君　李彥秀　呂玉玲　曾銘宗許毓仁</text:span></text:p>
      <text:p text:style-name="P1666">(3)委員江啟臣等5人修正動議：</text:p>
      <text:p text:style-name="P1667">第六十一條<text:s/>本條例施行日期，除第二十六條、第三十七條、第四十五條及第四十六條規定，公告十一個月後施行外，自公布日施行。</text:p>
      <text:p text:style-name="P1668"><text:span text:style-name="T1669">提案人：</text:span><text:span text:style-name="T1670">江啟臣　呂玉玲　李彥秀　馬文君林麗蟬</text:span></text:p>
      <text:p text:style-name="P1671">(三)表決通過之條文：</text:p>
      <text:p text:style-name="P1672">1.第七條：照國民黨黨團提案條文通過。</text:p>
      <text:p text:style-name="P1673"><text:span text:style-name="T1674">【採</text:span><text:span text:style-name="T1675">舉手</text:span><text:span text:style-name="T1676">表決，表決結果：在場委員</text:span><text:span text:style-name="T1677">1</text:span><text:span text:style-name="T1678">0</text:span><text:span text:style-name="T1679">人，贊成者</text:span><text:span text:style-name="T1680">6</text:span><text:span text:style-name="T1681">人，反對者</text:span><text:span text:style-name="T1682">4</text:span><text:span text:style-name="T1683">人，贊成者</text:span><text:span text:style-name="T1684">多</text:span><text:span text:style-name="T1685">數，本</text:span><text:span text:style-name="T1686">條</text:span><text:span text:style-name="T1687">通過。】</text:span></text:p>
      <text:p text:style-name="P1688">2.第二十四條：照行政院提案條文通過。</text:p>
      <text:p text:style-name="P1689"><text:span text:style-name="T1690">【採</text:span><text:span text:style-name="T1691">舉手</text:span><text:span text:style-name="T1692">表決，表決結果：在場委員</text:span><text:span text:style-name="T1693">1</text:span><text:span text:style-name="T1694">0</text:span><text:span text:style-name="T1695">人，贊成者</text:span><text:span text:style-name="T1696">6</text:span><text:span text:style-name="T1697">人，反對者</text:span><text:span text:style-name="T1698">0</text:span><text:span text:style-name="T1699">人，贊成者</text:span><text:span text:style-name="T1700">多</text:span><text:span text:style-name="T1701">數，本</text:span><text:span text:style-name="T1702">條</text:span><text:span text:style-name="T1703">通過。】</text:span></text:p>
      <text:p text:style-name="P1704">(四)照行政院提案及國民黨黨團提案通過條文：第八條、第九條、第十條、第二章章名、第十二條、第十三條、第十六條、第十七條、第三章章名、第十九條、第二十條、第二十一條、第二十二條、第四章章名、第二十七條、第三十條、第三十一條、第三十二條、第三十八條、第五章章名。</text:p>
      <text:p text:style-name="P1705"><text:span text:style-name="T1706">(</text:span><text:span text:style-name="T1707">五</text:span><text:span text:style-name="T1708">)</text:span><text:span text:style-name="T1709">其餘條文，均照行政院提案條文通過</text:span><text:span text:style-name="T1710">。</text:span></text:p>
      <text:p text:style-name="P1711">二、本次所有修正動議均已併案審查，其中委員呂玉玲等9人所提修正動議(5-11頁)條文文字修正未明確指出對應條次，同意併案保留送院會協商處理。</text:p>
      <text:p text:style-name="P1712">三、條次、引述條文部分文字及法制用字、用語，授權主席及議事人員整理。</text:p>
      <text:p text:style-name="P1713"><text:span text:style-name="T1714">四</text:span><text:span text:style-name="T1715">、</text:span><text:span text:style-name="T1716">全</text:span><text:span text:style-name="T1717">案</text:span><text:span text:style-name="T1718">均</text:span><text:span text:style-name="T1719">審查完竣，</text:span><text:span text:style-name="T1720">擬具</text:span><text:span text:style-name="T1721">審查</text:span><text:span text:style-name="T1722">報</text:span><text:span text:style-name="T1723">告</text:span><text:span text:style-name="T1724">提請院會公決</text:span><text:span text:style-name="T1725">。院會進行二讀前，須交由</text:span><text:span text:style-name="T1726">黨團</text:span><text:span text:style-name="T1727">協商；院會討論時，由</text:span><text:span text:style-name="T1728">王召集</text:span><text:span text:style-name="T1729">委員</text:span><text:span text:style-name="T1730">定宇</text:span><text:span text:style-name="T1731">作補充說明。</text:span></text:p>
      <text:p text:style-name="P1732">復議動議1案</text:p>
      <text:p text:style-name="P1733">一、針對本次會議併案審查(一)行政院函請審議「陸海空軍軍官士官服役條例修正草案」案。(二)本院親民黨黨團擬具「陸海空軍軍官士官服役條例部分條文修正草案」案。(三)本院國民黨黨團擬具「陸海空軍軍官士官服役條例修正草案」案，所作各項決議，提出復議，並請隨即以點名表決方式處理本項復議動議。</text:p>
      <text:p text:style-name="P1734"><text:span text:style-name="T1735">提案人</text:span><text:span text:style-name="T1736">：</text:span><text:span text:style-name="T1737">邱志偉　羅致政　黃偉哲　何欣純蔡適應　呂孫綾</text:span></text:p>
      <text:p text:style-name="P1738">決議：本案不通過。【採點名表決，表決結果：在場委員6人，贊成者0人，反對者6人(羅致政、蔡適應、呂孫綾、何欣純、黃偉哲及邱志偉)，贊成者少數，本案不通過。】</text:p>
      <text:p text:style-name="P1739"><text:span text:style-name="T17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IDFont+F2" svg:font-family="CIDFont+F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ext-properties style:font-name="Courier" style:letter-kerning="false" fo:font-size="10pt" style:font-size-asian="10pt" style:font-size-complex="10pt" fo:hyphenate="false"/>
    </style:style>
    <style:style style:name="HTML預設格式字元" style:display-name="HTML 預設格式 字元" style:family="text">
      <style:text-properties style:font-name="Courier"/>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新細明體" style:font-name-asian="新細明體" style:font-name-complex="CIDFont+F2"/>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1486in" text:min-label-width="0.2916in"/>
      </text:list-level-style-number>
      <text:list-level-style-number text:level="2" text:style-name="WW_CharLFO15LV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text:style-name="WW_CharLFO15LV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text:style-name="WW_CharLFO15LV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5-15T03:46:00Z</meta:creation-date>
    <dc:date>2018-05-15T03:46:00Z</dc:date>
    <meta:print-date>2018-05-14T04:14:00Z</meta:print-date>
    <meta:template xlink:href="Normal.dotm" xlink:type="simple"/>
    <meta:editing-cycles>2</meta:editing-cycles>
    <meta:editing-duration>PT0S</meta:editing-duration>
    <meta:document-statistic meta:page-count="3" meta:paragraph-count="72" meta:word-count="5428" meta:character-count="36298" meta:row-count="257" meta:non-whitespace-character-count="30942"/>
  </office:meta>
</office:document-meta>
</file>