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1" style:parent-style-name="時間-議事錄" style:family="paragraph">
      <style:paragraph-properties fo:line-height="0.25in" fo:margin-left="1.0243in" fo:text-indent="-1.0243in">
        <style:tab-stops/>
      </style:paragraph-properties>
    </style:style>
    <style:style style:name="T12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34" style:parent-style-name="時間-議事錄" style:family="paragraph">
      <style:paragraph-properties fo:line-height="0.25in" fo:margin-left="0.9861in" fo:text-indent="-0.9861in">
        <style:tab-stops/>
      </style:paragraph-properties>
    </style:style>
    <style:style style:name="T35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36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9465in" fo:text-indent="0.0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1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2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3" style:parent-style-name="時間-議事錄" style:family="paragraph">
      <style:paragraph-properties fo:line-height="0.25in" fo:margin-left="0.9451in" fo:text-indent="0.637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4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5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6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7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text-indent="0.0201in">
        <style:tab-stops>
          <style:tab-stop style:type="left" style:position="1.708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0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text-align="justify" fo:margin-top="0.05in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top="0.125in"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5</text:span><text:span text:style-name="T7">會期司法及法制委員會第</text:span><text:span text:style-name="T8">2</text:span><text:span text:style-name="T9">2</text:span><text:span text:style-name="T10">次全體委員會議議事錄</text:span><text:bookmark-end text:name="_Toc311127773"/><text:bookmark-end text:name="_Toc311127621"/></text:p>
      <text:p text:style-name="P11"><text:span text:style-name="T12">時 <text:s text:c="3"/></text:span><text:span text:style-name="T13">間</text:span><text:span text:style-name="T14">：</text:span><text:span text:style-name="T15">中華民國10</text:span><text:span text:style-name="T16">7</text:span><text:span text:style-name="T17">年</text:span><text:span text:style-name="T18">5</text:span><text:span text:style-name="T19">月</text:span><text:span text:style-name="T20">10</text:span><text:span text:style-name="T21">日（星期</text:span><text:span text:style-name="T22">四</text:span><text:span text:style-name="T23">）</text:span><text:span text:style-name="T24">下</text:span><text:span text:style-name="T25">午</text:span><text:span text:style-name="T26">2</text:span><text:span text:style-name="T27">時</text:span><text:span text:style-name="T28">30分</text:span><text:span text:style-name="T29">至</text:span><text:span text:style-name="T30">3</text:span><text:span text:style-name="T31">時</text:span><text:span text:style-name="T32">59</text:span><text:span text:style-name="T33">分</text:span></text:p>
      <text:p text:style-name="P34"><text:span text:style-name="T35">地 <text:s text:c="3"/></text:span><text:span text:style-name="T36">點</text:span><text:span text:style-name="T37">：本院紅樓302會議室</text:span></text:p>
      <text:p text:style-name="P38"><text:span text:style-name="T39">出席委員</text:span><text:span text:style-name="T40">：</text:span><text:span text:style-name="T41">許智傑 黃國昌 柯建銘<text:s/></text:span><text:span text:style-name="T42">鍾孔炤</text:span><text:span text:style-name="T43"><text:s/>周春米<text:s/></text:span><text:span text:style-name="T44">段宜康 尤美女</text:span></text:p>
      <text:p text:style-name="P45"><text:span text:style-name="T46">林德福 許毓仁<text:s/></text:span><text:span text:style-name="T47">吳志揚</text:span><text:span text:style-name="T48"><text:s/></text:span><text:span text:style-name="T49">林為洲<text:s/></text:span><text:span text:style-name="T50">李俊俋</text:span></text:p>
      <text:p text:style-name="P51">委員出席12人</text:p>
      <text:p text:style-name="P52"><text:span text:style-name="T53">列席</text:span><text:span text:style-name="T54">委員：</text:span><text:span text:style-name="T55">趙正宇 曾銘宗<text:s/></text:span><text:span text:style-name="T56">張廖萬堅</text:span><text:span text:style-name="T57"><text:s/>江啟臣 蔣乃辛 蔡易餘 管碧玲</text:span></text:p>
      <text:p text:style-name="P58"><text:span text:style-name="T59">葉宜津 張宏陸<text:s/></text:span><text:span text:style-name="T60">陳賴素美</text:span><text:span text:style-name="T61"><text:s/></text:span><text:span text:style-name="T62">羅明才</text:span></text:p>
      <text:p text:style-name="P63">委員列席11人</text:p>
      <text:p text:style-name="P64"><text:span text:style-name="T65">列席官員：</text:span><text:span text:style-name="T66">法務部</text:span><text:span text:style-name="T67">政務次</text:span><text:span text:style-name="T68">長</text:span><text:span text:style-name="T69"><text:s text:c="2"/></text:span><text:span text:style-name="T70">陳明堂（部長請假）</text:span></text:p>
      <text:p text:style-name="P71">司法院副秘書長<text:s text:c="2"/>葉麗霞（秘書長請假）</text:p>
      <text:p text:style-name="P72">財政部國有財產署組長<text:s text:c="2"/>陳美芳</text:p>
      <text:p text:style-name="P73">國庫署副組長<text:s text:c="2"/>黃勤文</text:p>
      <text:p text:style-name="P74">外交部領事事務局文件證明組組長<text:s text:c="2"/>昌建明</text:p>
      <text:p text:style-name="P75">衛生福利部國民健康署婦幼組科長<text:s text:c="2"/>歐良榮</text:p>
      <text:p text:style-name="P76">僑務委員會綜合規劃處專門委員<text:s text:c="2"/>柳慧敏</text:p>
      <text:p text:style-name="P77"><text:span text:style-name="T78">主 <text:s text:c="3"/></text:span><text:span text:style-name="T79">席</text:span><text:span text:style-name="T80">：</text:span><text:span text:style-name="T81">段</text:span><text:span text:style-name="T82">召</text:span><text:span text:style-name="T83">集</text:span><text:span text:style-name="T84">委員</text:span><text:span text:style-name="T85">宜康</text:span></text:p>
      <text:p text:style-name="P86"><text:span text:style-name="T87">專門委</text:span><text:span text:style-name="T88">員</text:span><text:span text:style-name="T89">：</text:span><text:span text:style-name="T90">張智為</text:span></text:p>
      <text:p text:style-name="P91"><text:span text:style-name="T92">主任秘</text:span><text:span text:style-name="T93">書</text:span><text:span text:style-name="T94">：</text:span><text:span text:style-name="T95">楊育純</text:span></text:p>
      <text:p text:style-name="P96"><text:span text:style-name="T97">紀 <text:s text:c="2"/></text:span><text:span text:style-name="T98"><text:s/></text:span><text:span text:style-name="T99">錄</text:span><text:span text:style-name="T100">：簡任秘書 <text:s/></text:span><text:span text:style-name="T101">彭定民</text:span></text:p>
      <text:p text:style-name="P102">簡任編審<text:s text:c="2"/>周厚增</text:p>
      <text:p text:style-name="P103">科 <text:s text:c="3"/>長 <text:s/>鄧可容</text:p>
      <text:p text:style-name="P104">專 <text:s text:c="3"/>員 <text:s/>蔡國治</text:p>
      <text:p text:style-name="P105"><text:span text:style-name="T106">報告事項</text:span></text:p>
      <text:p text:style-name="P107">宣讀上次會議議事錄。</text:p>
      <text:p text:style-name="P108"><text:span text:style-name="T109">決定：確定。</text:span></text:p>
      <text:p text:style-name="P110">討論事項</text:p>
      <text:p text:style-name="P111">繼續審查行政院、司法院函請審議「民法繼承編部分條文修正草案」、「民法繼承編施行法第二條之一、第四條及第九條之一條文修正草案」案。</text:p>
      <text:p text:style-name="P112">決議：</text:p>
      <text:p text:style-name="P113">一、進行大體討論。</text:p>
      <text:p text:style-name="P114">二、本案另定期繼續審查。(提案條文已宣讀完畢)</text:p>
      <text:p text:style-name="P115">提 <text:s/>案</text:p>
      <text:p text:style-name="P116">一、鑒於本次民法繼承編修正草案之部分條文修正內容，關於遺囑之<text:soft-page-break/>作成方式，並未充分考慮對於不同障別之身心障礙者、文盲或有閱讀障礙者可能有所窒礙（如草案第1189條以下，要求原則應親自簽名、或是無法簽名時，以按指印代替之，或是要求口述；或如第1197條但書規定，遺囑人因天災或其他不可避之事變，於當時指定見證人顯有困難，經遺囑人以錄音或影音記錄遺囑內容者，有關見證人之規定，不適用之）。爰要求法務部於本案逐條審查前，徵詢相關團體之意見，重新審視並修正草案之設計，以保障不同障別之身心障礙者、文盲或有閱讀障礙者之表意權利。</text:p>
      <text:p text:style-name="提">提案人：尤美女 周春米<text:s/>段宜康</text:p>
      <text:p text:style-name="P117"><text:span text:style-name="T118">決議：照案通過。</text:span></text:p>
      <text:p text:style-name="P119">二、鑒於本次民法繼承編修正草案之部分條文修正方向，可能強化台灣社會中重男輕女及未婚歧視現象之效應，而法務部送交立法院之性別影響評估為民國100年所做，且內容並未實質評估可能之性別影響。爰請法務部於本案逐條審查前，重新進行性別影響評估，提交提案委員及立法院司法及法制委員會作為未來立法審議之參考。</text:p>
      <text:p text:style-name="提">提案人：尤美女 周春米 段宜康<text:s/>鍾孔炤</text:p>
      <text:p text:style-name="P120">決議：照案通過。</text:p>
      <text:p text:style-name="P121">散會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條" style:display-name="1-條" style:family="paragraph" style:parent-style-name="內文">
      <style:paragraph-properties fo:text-align="justify" fo:line-height="0.25in" fo:margin-left="0.749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" style:display-name="3-款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05-15T03:47:00Z</meta:creation-date>
    <dc:date>2018-05-15T03:47:00Z</dc:date>
    <meta:print-date>2018-05-10T08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