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text-properties style:font-name="標楷體" style:font-name-asian="標楷體" style:letter-kerning="false"/>
    </style:style>
    <style:style style:name="P4" style:parent-style-name="內文" style:family="paragraph">
      <style:paragraph-properties style:text-autospace="none" fo:margin-left="1.1111in" fo:margin-right="-0.3312in" fo:text-indent="-1.1111in">
        <style:tab-stops/>
      </style:paragraph-properties>
      <style:text-properties style:font-name="標楷體" style:font-name-asian="標楷體" style:letter-kerning="false"/>
    </style:style>
    <style:style style:name="P5" style:parent-style-name="內文" style:family="paragraph">
      <style:paragraph-properties fo:margin-left="1.1111in" fo:margin-right="0.2222in" fo:text-indent="-1.111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2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1.1111in">
        <style:tab-stops/>
      </style:paragraph-properties>
      <style:text-properties style:font-name="標楷體" style:font-name-asian="標楷體" fo:font-weight="bold" style:font-weight-asian="bold"/>
    </style:style>
    <style:style style:name="P22" style:parent-style-name="內文" style:family="paragraph">
      <style:paragraph-properties style:text-autospace="none" fo:margin-left="1.1069in" fo:margin-right="0.0979in" fo:text-indent="-1.106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125in" style:letter-kerning="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margin-left="1.1111in">
        <style:tab-stops/>
      </style:paragraph-properties>
      <style:text-properties style:font-name="標楷體" style:font-name-asian="標楷體" fo:font-weight="bold" style:font-weight-asian="bold"/>
    </style:style>
    <style:style style:name="P49" style:parent-style-name="內文" style:family="paragraph">
      <style:paragraph-properties style:text-autospace="none" fo:margin-left="1.1111in" fo:margin-right="-0.3312in" fo:text-indent="-1.1111in">
        <style:tab-stops>
          <style:tab-stop style:type="left" style:position="5.0555in"/>
          <style:tab-stop style:type="left" style:position="5.3055in"/>
        </style:tab-stops>
      </style:paragraph-properties>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fo:font-weight="bold" style:font-weight-asian="bold" style:font-size-complex="2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text-autospace="none" fo:margin-left="1.1111in" fo:margin-right="-0.3312in" fo:text-indent="-1.1111in">
        <style:tab-stops>
          <style:tab-stop style:type="left" style:position="5.0555in"/>
          <style:tab-stop style:type="left" style:position="5.305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2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font-size-complex="2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text-autospace="none" fo:margin-left="1.1111in" fo:margin-right="-0.3312in" fo:text-indent="-1.1111in">
        <style:tab-stops>
          <style:tab-stop style:type="left" style:position="5.138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2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font-size-complex="20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text-autospace="none" fo:margin-left="1.1111in" fo:margin-right="-0.3312in" fo:text-indent="-1.111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2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letter-kerning="true"/>
    </style:style>
    <style:style style:name="P77" style:parent-style-name="內文" style:family="paragraph">
      <style:paragraph-properties style:text-autospace="none" fo:margin-left="1.1111in" fo:margin-right="-0.3312in" fo:text-indent="-1.111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2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text-autospace="none" fo:margin-left="1.1111in" fo:margin-right="-0.3312in" fo:text-indent="-1.1111in">
        <style:tab-stops/>
      </style:paragraph-properties>
      <style:text-properties style:font-name="標楷體" style:font-name-asian="標楷體" style:font-size-complex="22pt"/>
    </style:style>
    <style:style style:name="P85" style:parent-style-name="內文" style:family="paragraph">
      <style:paragraph-properties style:text-autospace="none" fo:margin-left="1.1111in" fo:margin-right="-0.3312in" fo:text-indent="-1.1111in">
        <style:tab-stops/>
      </style:paragraph-properties>
      <style:text-properties style:font-name="標楷體" style:font-name-asian="標楷體" style:font-size-complex="22pt"/>
    </style:style>
    <style:style style:name="P86" style:parent-style-name="內文" style:family="paragraph">
      <style:paragraph-properties style:text-autospace="none" fo:margin-left="1.1111in" fo:margin-right="-0.3312in" fo:text-indent="-1.1111in">
        <style:tab-stops/>
      </style:paragraph-properties>
      <style:text-properties style:font-name="標楷體" style:font-name-asian="標楷體" style:font-size-complex="22pt"/>
    </style:style>
    <style:style style:name="P87" style:parent-style-name="內文" style:family="paragraph">
      <style:paragraph-properties style:text-autospace="none" fo:margin-left="1.1111in" fo:margin-right="-0.3312in" fo:text-indent="-1.1111in">
        <style:tab-stops/>
      </style:paragraph-properties>
      <style:text-properties style:font-name="標楷體" style:font-name-asian="標楷體" style:font-size-complex="22pt"/>
    </style:style>
    <style:style style:name="P88" style:parent-style-name="內文" style:family="paragraph">
      <style:paragraph-properties style:text-autospace="none" fo:margin-left="1.1111in" fo:margin-right="-0.3312in" fo:text-indent="-1.1111in">
        <style:tab-stops/>
      </style:paragraph-properties>
      <style:text-properties style:font-name="標楷體" style:font-name-asian="標楷體" style:font-size-complex="22pt"/>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size-complex="22pt"/>
    </style:style>
    <style:style style:name="T91" style:parent-style-name="預設段落字型" style:family="text">
      <style:text-properties fo:font-weight="bold" style:font-weight-asian="bold" style:letter-kerning="true"/>
    </style:style>
    <style:style style:name="T92" style:parent-style-name="預設段落字型" style:family="text">
      <style:text-properties style:letter-kerning="true"/>
    </style:style>
    <style:style style:name="T93" style:parent-style-name="預設段落字型" style:family="text">
      <style:text-properties style:font-name="標楷體" style:font-name-asian="標楷體" style:font-size-complex="22pt"/>
    </style:style>
    <style:style style:name="T94" style:parent-style-name="預設段落字型" style:family="text">
      <style:text-properties style:letter-kerning="true"/>
    </style:style>
    <style:style style:name="T95" style:parent-style-name="預設段落字型" style:family="text">
      <style:text-properties style:font-name="標楷體" style:font-name-asian="標楷體" style:font-size-complex="22pt"/>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size-complex="22pt"/>
    </style:style>
    <style:style style:name="T101" style:parent-style-name="預設段落字型" style:family="text">
      <style:text-properties fo:font-weight="bold" style:font-weight-asian="bold" style:letter-kerning="true"/>
    </style:style>
    <style:style style:name="T102" style:parent-style-name="預設段落字型" style:family="text">
      <style:text-properties style:font-name="標楷體" style:font-name-asian="標楷體" style:font-size-complex="22pt"/>
    </style:style>
    <style:style style:name="T103" style:parent-style-name="預設段落字型" style:family="text">
      <style:text-properties style:letter-kerning="true"/>
    </style:style>
    <style:style style:name="T104" style:parent-style-name="預設段落字型" style:family="text">
      <style:text-properties style:font-name="標楷體" style:font-name-asian="標楷體" style:font-size-complex="22pt"/>
    </style:style>
    <style:style style:name="T105" style:parent-style-name="預設段落字型" style:family="text">
      <style:text-properties style:letter-kerning="true"/>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size-complex="22pt"/>
    </style:style>
    <style:style style:name="T108" style:parent-style-name="預設段落字型" style:family="text">
      <style:text-properties style:letter-kerning="true"/>
    </style:style>
    <style:style style:name="T109" style:parent-style-name="預設段落字型" style:family="text">
      <style:text-properties style:font-name="標楷體" style:font-name-asian="標楷體" style:font-size-complex="22pt"/>
    </style:style>
    <style:style style:name="T110" style:parent-style-name="預設段落字型" style:family="text">
      <style:text-properties style:letter-kerning="true"/>
    </style:style>
    <style:style style:name="T111" style:parent-style-name="預設段落字型" style:family="text">
      <style:text-properties style:font-name="標楷體" style:font-name-asian="標楷體" style:font-size-complex="22pt"/>
    </style:style>
    <style:style style:name="T112" style:parent-style-name="預設段落字型" style:family="text">
      <style:text-properties style:letter-kerning="true"/>
    </style:style>
    <style:style style:name="T113" style:parent-style-name="預設段落字型" style:family="text">
      <style:text-properties style:letter-kerning="true"/>
    </style:style>
    <style:style style:name="T114" style:parent-style-name="預設段落字型" style:family="text">
      <style:text-properties style:font-name="標楷體" style:font-name-asian="標楷體" style:font-size-complex="22pt"/>
    </style:style>
    <style:style style:name="T115" style:parent-style-name="預設段落字型" style:family="text">
      <style:text-properties fo:font-weight="bold" style:font-weight-asian="bold" style:letter-kerning="true"/>
    </style:style>
    <style:style style:name="T116" style:parent-style-name="預設段落字型" style:family="text">
      <style:text-properties style:font-name="標楷體" style:font-name-asian="標楷體" style:font-size-complex="22pt"/>
    </style:style>
    <style:style style:name="T117" style:parent-style-name="預設段落字型" style:family="text">
      <style:text-properties style:letter-kerning="true"/>
    </style:style>
    <style:style style:name="T118" style:parent-style-name="預設段落字型" style:family="text">
      <style:text-properties style:font-name="標楷體" style:font-name-asian="標楷體" style:font-size-complex="22pt"/>
    </style:style>
    <style:style style:name="T119" style:parent-style-name="預設段落字型" style:family="text">
      <style:text-properties style:letter-kerning="true"/>
    </style:style>
    <style:style style:name="P120" style:parent-style-name="內文" style:family="paragraph">
      <style:paragraph-properties fo:text-align="justify"/>
      <style:text-properties style:letter-kerning="true"/>
    </style:style>
    <style:style style:name="P121" style:parent-style-name="內文" style:family="paragraph">
      <style:paragraph-properties style:punctuation-wrap="hanging">
        <style:tab-stops>
          <style:tab-stop style:type="left" style:position="2.5416in"/>
        </style:tab-stops>
      </style:paragraph-properties>
      <style:text-properties style:font-name="標楷體" style:font-name-asian="標楷體" style:font-name-complex="Courier New" style:letter-kerning="true"/>
    </style:style>
    <style:style style:name="P122" style:parent-style-name="內文" style:family="paragraph">
      <style:paragraph-properties style:punctuation-wrap="hanging"/>
      <style:text-properties style:font-name="標楷體" style:font-name-asian="標楷體" style:font-name-complex="Courier New" style:letter-kerning="true"/>
    </style:style>
    <style:style style:name="P123"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2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25"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126" style:parent-style-name="內文" style:family="paragraph">
      <style:paragraph-properties style:text-autospace="none" fo:text-align="justify"/>
      <style:text-properties style:font-name="標楷體" style:font-name-asian="標楷體"/>
    </style:style>
    <style:style style:name="P127" style:parent-style-name="內文" style:family="paragraph">
      <style:paragraph-properties style:text-autospace="none" fo:text-align="justify"/>
      <style:text-properties style:font-name="標楷體" style:font-name-asian="標楷體"/>
    </style:style>
    <style:style style:name="P128" style:parent-style-name="內文" style:family="paragraph">
      <style:paragraph-properties style:text-autospace="none" fo:text-align="justify"/>
      <style:text-properties style:font-name="標楷體" style:font-name-asian="標楷體" style:font-name-complex="Courier New" fo:font-weight="bold" style:font-weight-asian="bold" style:font-weight-complex="bold"/>
    </style:style>
    <style:style style:name="P129" style:parent-style-name="內文" style:family="paragraph">
      <style:paragraph-properties style:text-autospace="none" fo:text-align="justify" fo:margin-left="0.2222in" fo:text-indent="-0.222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125in"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text-autospace="none" fo:text-align="justify" fo:margin-left="0.2222in" fo:text-indent="-0.2222in">
        <style:tab-stops/>
      </style:paragraph-properties>
      <style:text-properties fo:font-weight="bold" style:font-weight-asian="bold"/>
    </style:style>
    <style:style style:name="P168" style:parent-style-name="內文" style:list-style-name="LFO3" style:family="paragraph">
      <style:paragraph-properties style:text-autospace="none" fo:text-align="justify" fo:margin-left="0.4375in" fo:text-indent="-0.4375in">
        <style:tab-stops/>
      </style:paragraph-properties>
      <style:text-properties style:font-name="標楷體" style:font-name-asian="標楷體" fo:color="#000000"/>
    </style:style>
    <style:style style:name="P169" style:parent-style-name="內文" style:list-style-name="LFO3" style:family="paragraph">
      <style:paragraph-properties style:text-autospace="none"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3" style:family="paragraph">
      <style:paragraph-properties style:text-autospace="none" fo:text-align="justify" fo:margin-left="0.4375in" fo:text-indent="-0.4375in">
        <style:tab-stops/>
      </style:paragraph-properties>
      <style:text-properties style:font-name="標楷體" style:font-name-asian="標楷體" fo:color="#000000"/>
    </style:style>
    <style:style style:name="P177" style:parent-style-name="內文" style:list-style-name="LFO3" style:family="paragraph">
      <style:paragraph-properties style:text-autospace="none" fo:text-align="justify" fo:margin-left="0.4375in" fo:text-indent="-0.4375in">
        <style:tab-stops/>
      </style:paragraph-properties>
      <style:text-properties style:font-name="標楷體" style:font-name-asian="標楷體" fo:color="#000000"/>
    </style:style>
    <style:style style:name="P178" style:parent-style-name="純文字" style:family="paragraph">
      <style:paragraph-properties style:punctuation-wrap="simple" style:text-autospace="none" style:snap-to-layout-grid="false" fo:text-align="justify" fo:line-height="0.3333in" fo:margin-left="1.1125in" fo:text-indent="-1.1125in">
        <style:tab-stops/>
      </style:paragraph-properties>
    </style:style>
    <style:style style:name="T179" style:parent-style-name="預設段落字型" style:family="text">
      <style:text-properties fo:font-weight="bold" style:font-weight-asian="bold"/>
    </style:style>
  </office:automatic-styles>
  <office:body>
    <office:text text:use-soft-page-breaks="true">
      <text:p text:style-name="P1">立法院第9屆第5會期財政委員會第20次全體委員會議議事錄</text:p>
      <text:p text:style-name="P3">時　　間　中華民國107年5月3日（星期四）上午9時3分至13時1分</text:p>
      <text:p text:style-name="P4">地　　點　紅樓301會議室</text:p>
      <text:p text:style-name="P5"><text:span text:style-name="T6">出席委員　</text:span><text:span text:style-name="T7">曾銘宗　</text:span><text:span text:style-name="T8">吳秉叡</text:span><text:span text:style-name="T9">　</text:span><text:span text:style-name="T10">賴士葆　余宛如　</text:span><text:span text:style-name="T11">徐永明　王榮璋　施義芳　</text:span><text:span text:style-name="T12">盧秀燕　</text:span><text:span text:style-name="T13">郭正亮　</text:span><text:span text:style-name="T14">陳賴素美</text:span><text:span text:style-name="T15">　</text:span><text:span text:style-name="T16">江永昌</text:span><text:span text:style-name="T17">　</text:span><text:span text:style-name="T18">費鴻泰　蔡易餘　</text:span><text:span text:style-name="T19">劉建國　</text:span><text:span text:style-name="T20">羅明才　</text:span></text:p>
      <text:p text:style-name="P21">委員出席15人</text:p>
      <text:p text:style-name="P22"><text:span text:style-name="T23">列席委員</text:span><text:span text:style-name="T24">　</text:span><text:span text:style-name="T25">林德福</text:span><text:span text:style-name="T26">　</text:span><text:span text:style-name="T27">李彥秀</text:span><text:span text:style-name="T28">　吳志揚　</text:span><text:span text:style-name="T29">鄭天財Sra．Kacaw</text:span><text:span text:style-name="T30">　黃國昌　</text:span><text:span text:style-name="T31">孔文吉</text:span><text:span text:style-name="T32">　</text:span><text:span text:style-name="T33">林麗</text:span><text:span text:style-name="T34">蟬</text:span><text:span text:style-name="T35">　</text:span><text:span text:style-name="T36">何欣純</text:span><text:span text:style-name="T37">　</text:span><text:span text:style-name="T38">鍾孔炤</text:span><text:span text:style-name="T39">　</text:span><text:span text:style-name="T40">吳焜裕　</text:span><text:span text:style-name="T41">蔣乃辛　</text:span><text:span text:style-name="T42">周春米</text:span><text:span text:style-name="T43">　</text:span><text:span text:style-name="T44">蔣萬安</text:span><text:span text:style-name="T45">　</text:span><text:span text:style-name="T46">王育敏</text:span><text:span text:style-name="T47">　</text:span></text:p>
      <text:p text:style-name="P48">委員列席14人</text:p>
      <text:p text:style-name="P49"><text:span text:style-name="T50">列席官員</text:span><text:span text:style-name="T51">　</text:span><text:span text:style-name="T52">金融監督管理委員會</text:span><text:span text:style-name="T53">　　　　　主任委員　　</text:span><text:span text:style-name="T54">顧立雄</text:span></text:p>
      <text:p text:style-name="P55"><text:span text:style-name="T56">　　　　　</text:span><text:span text:style-name="T57">銀行局</text:span><text:span text:style-name="T58">　　　　　　　　　　　</text:span><text:span text:style-name="T59">局長</text:span><text:span text:style-name="T60">　　　　</text:span><text:span text:style-name="T61">邱淑貞</text:span></text:p>
      <text:p text:style-name="P62"><text:span text:style-name="T63">　　　　　</text:span><text:span text:style-name="T64">證券期貨局</text:span><text:span text:style-name="T65">　　　　　　　　　</text:span><text:span text:style-name="T66">局長</text:span><text:span text:style-name="T67">　　　　</text:span><text:span text:style-name="T68">王詠心</text:span></text:p>
      <text:p text:style-name="P69"><text:span text:style-name="T70">　　　　　</text:span><text:span text:style-name="T71">保險局</text:span><text:span text:style-name="T72">　　　　　　　　　　　</text:span><text:span text:style-name="T73">局長</text:span><text:span text:style-name="T74">　　　</text:span><text:span text:style-name="T75">　</text:span><text:span text:style-name="T76">吳桂茂</text:span></text:p>
      <text:p text:style-name="P77"><text:span text:style-name="T78">　　　　　</text:span><text:span text:style-name="T79">檢查局</text:span><text:span text:style-name="T80">　　　　　　　　　　　</text:span><text:span text:style-name="T81">局長</text:span><text:span text:style-name="T82">　　　　</text:span><text:span text:style-name="T83">王儷娟</text:span></text:p>
      <text:p text:style-name="P84">　　　　　臺灣證券交易所股份有限公司　董事長　　　許璋瑤</text:p>
      <text:p text:style-name="P85">　　　　　　　　　　　　　　　　　　　總經理　　　簡立忠</text:p>
      <text:p text:style-name="P86">　　　　　財團法人中華民國證券櫃檯買賣中心</text:p>
      <text:p text:style-name="P87">　　　　　　　　　　　　　　　　　　　董事長　　　陳永誠</text:p>
      <text:p text:style-name="P88">　　　　　　　　　　　　　　　　　　　總經理　　　蘇郁卿</text:p>
      <text:p text:style-name="P89"><text:span text:style-name="T90">　　　　　</text:span><text:span text:style-name="T91">經濟部</text:span><text:span text:style-name="T92">商業司</text:span><text:span text:style-name="T93">　　　　　　　　</text:span><text:span text:style-name="T94">司長</text:span><text:span text:style-name="T95">　　　　</text:span><text:span text:style-name="T96">李</text:span><text:span text:style-name="T97">　</text:span><text:span text:style-name="T98">鎂</text:span></text:p>
      <text:p text:style-name="P99"><text:span text:style-name="T100">　　　　　</text:span><text:span text:style-name="T101">教育部</text:span><text:span text:style-name="T102">　　　　　　　　　　　</text:span><text:span text:style-name="T103">常務次長</text:span><text:span text:style-name="T104">　　</text:span><text:span text:style-name="T105">林騰蛟</text:span></text:p>
      <text:p text:style-name="P106"><text:span text:style-name="T107">　　　　　</text:span><text:span text:style-name="T108">人事處</text:span><text:span text:style-name="T109">　　　　　　　　　　　</text:span><text:span text:style-name="T110">處長</text:span><text:span text:style-name="T111">　　　　</text:span><text:span text:style-name="T112">陳焜元</text:span><text:span text:style-name="T113"><text:line-break/></text:span><text:span text:style-name="T114">　　　　　</text:span><text:span text:style-name="T115">國家通訊傳播委員會</text:span><text:span text:style-name="T116">　　　　　</text:span><text:span text:style-name="T117">簡任技正</text:span><text:span text:style-name="T118">　　</text:span><text:span text:style-name="T119">蔡國棟</text:span></text:p>
      <text:p text:style-name="P120">主　　席　曾召集委員銘宗</text:p>
      <text:p text:style-name="P121">專門委員　謝淑津</text:p>
      <text:p text:style-name="P122">主任秘書　林上民</text:p>
      <text:p text:style-name="P123">紀　　錄　秘　書　郭錦貴　編　審　汪治國　科　長　蔡明哲</text:p>
      <text:soft-page-break/>
      <text:p text:style-name="P124">　　　　　科　員　謝禎鴻　</text:p>
      <text:p text:style-name="P125">報告事項</text:p>
      <text:p text:style-name="P126">宣讀上次會議議事錄。</text:p>
      <text:p text:style-name="P127">決定：議事錄確定。</text:p>
      <text:p text:style-name="P128">邀請金融監督管理委員會顧主任委員立雄就「公司治理角度說明管中閔教授選任台灣大哥大股份有限公司獨立董事適法性及出席薪資報酬委員會有無利益迴避疑義問題」進行專題報告，並備質詢。</text:p>
      <text:p text:style-name="P129"><text:span text:style-name="T130">（經</text:span><text:span text:style-name="T131">金融監督管理委員會</text:span><text:span text:style-name="T132">顧主任委員</text:span><text:span text:style-name="T133">提出報告後，計有委員</text:span><text:span text:style-name="T134">曾銘宗、</text:span><text:span text:style-name="T135">吳秉叡</text:span><text:span text:style-name="T136">、賴士葆</text:span><text:span text:style-name="T137">、</text:span><text:span text:style-name="T138">郭正亮、</text:span><text:span text:style-name="T139">徐永明</text:span><text:span text:style-name="T140">、</text:span><text:span text:style-name="T141">王榮璋</text:span><text:span text:style-name="T142">、施義芳</text:span><text:span text:style-name="T143">、</text:span><text:span text:style-name="T144">盧秀燕</text:span><text:span text:style-name="T145">、</text:span><text:span text:style-name="T146">余宛如</text:span><text:span text:style-name="T147">、</text:span><text:span text:style-name="T148">陳賴素美</text:span><text:span text:style-name="T149">、江永昌</text:span><text:span text:style-name="T150">、</text:span><text:span text:style-name="T151">費鴻泰、</text:span><text:span text:style-name="T152">蔡易餘</text:span><text:span text:style-name="T153">、</text:span><text:span text:style-name="T154">林德福</text:span><text:span text:style-name="T155">、</text:span><text:span text:style-name="T156">劉建國、</text:span><text:span text:style-name="T157">鄭天財</text:span><text:span text:style-name="T158">、</text:span><text:span text:style-name="T159">黃國昌</text:span><text:span text:style-name="T160">等</text:span><text:span text:style-name="T161">17人</text:span><text:span text:style-name="T162">提出質詢，均經</text:span><text:span text:style-name="T163">金融監督管理委員會</text:span><text:span text:style-name="T164">顧主任委員</text:span><text:span text:style-name="T165">、</text:span><text:span text:style-name="T166">教育部林常務次長騰蛟</text:span>及相關人員予以答復。）</text:p>
      <text:p text:style-name="P167">決定：</text:p>
      <text:list text:style-name="LFO3" text:continue-numbering="true">
        <text:list-item>
          <text:p text:style-name="P168">報告及詢答完畢。</text:p>
        </text:list-item>
        <text:list-item>
          <text:p text:style-name="P169"><text:span text:style-name="T170">委員</text:span><text:span text:style-name="T171">羅明才</text:span><text:span text:style-name="T172">所提書面質詢，</text:span><text:span text:style-name="T173">列入紀錄，刊登公報，並請金融監督管理委員會</text:span><text:span text:style-name="T174">、教育部</text:span><text:span text:style-name="T175">以書面答復。</text:span></text:p>
        </text:list-item>
        <text:list-item>
          <text:p text:style-name="P176">委員質詢未及答復部分，請金融監督管理委員會、教育部於1週內以書面答復。</text:p>
        </text:list-item>
        <text:list-item>
          <text:p text:style-name="P177">委員質詢中要求提供之相關資料，亦請於期限內送交各相關委員。</text:p>
        </text:list-item>
      </text:list>
      <text:p text:style-name="P178"><text:span text:style-name="T1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5-16T01:20:00Z</meta:creation-date>
    <dc:date>2018-05-16T01:20:00Z</dc:date>
    <meta:print-date>2018-05-03T06:47:00Z</meta:print-date>
    <meta:template xlink:href="1財委會議事錄-兩天一次會.dot" xlink:type="simple"/>
    <meta:editing-cycles>2</meta:editing-cycles>
    <meta:editing-duration>PT0S</meta:editing-duration>
    <meta:document-statistic meta:page-count="2" meta:paragraph-count="2" meta:word-count="162" meta:character-count="1084" meta:row-count="7" meta:non-whitespace-character-count="924"/>
  </office:meta>
</office:document-meta>
</file>