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548in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736in" fo:text-indent="0.5833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23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5</text:span><text:span text:style-name="T11">月</text:span><text:span text:style-name="T12">1</text:span><text:span text:style-name="T13">4</text:span><text:span text:style-name="T14">日（星期</text:span><text:span text:style-name="T15">一</text:span><text:span text:style-name="T16">）</text:span><text:span text:style-name="T17">上午</text:span><text:span text:style-name="T18">9</text:span><text:span text:style-name="T19">時</text:span><text:span text:style-name="T20">3</text:span><text:span text:style-name="T21">分</text:span><text:span text:style-name="T22">至</text:span><text:span text:style-name="T23">1</text:span><text:span text:style-name="T24">2</text:span><text:span text:style-name="T25">時</text:span><text:span text:style-name="T26">1</text:span><text:span text:style-name="T27">5</text:span><text:span text:style-name="T28">分</text:span></text:p>
      <text:p text:style-name="P29">地 <text:s text:c="3"/>點：本院紅樓302會議室</text:p>
      <text:p text:style-name="P30"><text:span text:style-name="T31">出席委員</text:span><text:span text:style-name="T32">：</text:span><text:span text:style-name="T33">黃國昌<text:s/></text:span><text:span text:style-name="T34">吳志揚</text:span><text:span text:style-name="T35"><text:s/>許智傑 鍾孔炤 李俊俋</text:span><text:span text:style-name="T36"><text:s/>許毓仁 周春米</text:span></text:p>
      <text:p text:style-name="P37">柯建銘<text:s/>尤美女<text:s/>林德福 段宜康<text:s/>林為洲</text:p>
      <text:p text:style-name="P38">委員出席12人</text:p>
      <text:p text:style-name="P39"><text:span text:style-name="T40">列席</text:span><text:span text:style-name="T41">委員：</text:span><text:span text:style-name="T42">曾銘宗</text:span><text:span text:style-name="T43"><text:s/></text:span><text:span text:style-name="T44">鍾佳濱 江啟臣 鄭天財Sra．Kacaw</text:span><text:span text:style-name="T45"><text:s text:c="3"/></text:span><text:span text:style-name="T46"><text:s/></text:span><text:span text:style-name="T47">黃偉哲</text:span></text:p>
      <text:p text:style-name="P48">呂玉玲 孔文吉 李彥秀 黃昭順 陳明文 何欣純<text:s/>劉世芳</text:p>
      <text:p text:style-name="P49"><text:span text:style-name="T50">高金素梅</text:span><text:span text:style-name="T51"><text:s/>蔡易餘 廖國棟Sufin．Siluko</text:span></text:p>
      <text:p text:style-name="P52">委員列席15人</text:p>
      <text:p text:style-name="P53">列席官員：司法院秘書長　呂太郎</text:p>
      <text:p text:style-name="P54"><text:span text:style-name="T55">大法官書記處處長</text:span><text:span text:style-name="T56">　</text:span><text:span text:style-name="T57">王碧芳</text:span></text:p>
      <text:p text:style-name="P58"><text:span text:style-name="T59">主 <text:s text:c="3"/>席</text:span><text:span text:style-name="T60">：</text:span><text:span text:style-name="T61">吳</text:span><text:span text:style-name="T62">召集委員</text:span><text:span text:style-name="T63">志揚</text:span></text:p>
      <text:p text:style-name="P64"><text:span text:style-name="T65">專門委員</text:span><text:span text:style-name="T66">：</text:span><text:span text:style-name="T67">張智為</text:span></text:p>
      <text:p text:style-name="P68"><text:span text:style-name="T69">主任秘書</text:span><text:span text:style-name="T70">：</text:span><text:span text:style-name="T71">楊育純</text:span></text:p>
      <text:p text:style-name="P72">紀 <text:s text:c="3"/>錄：簡任秘書　彭定民</text:p>
      <text:p text:style-name="P73">簡任編審　周厚增</text:p>
      <text:p text:style-name="P74">科　　長　鄧可容</text:p>
      <text:p text:style-name="P75">報告事項</text:p>
      <text:p text:style-name="P76">一、宣讀上次會議議事錄。</text:p>
      <text:p text:style-name="P77">決定：確定。</text:p>
      <text:p text:style-name="P78">二、邀請司法院秘書長列席就「司法改革國是會議落實情形之檢討－如何建立透明、中立又有效能的大法官解釋程序」進行專題報告，並備質詢。</text:p>
      <text:p text:style-name="P79"><text:span text:style-name="T80">（本</text:span><text:span text:style-name="T81">次會議有</text:span><text:span text:style-name="T82">委員</text:span><text:span text:style-name="T83">黃國昌</text:span><text:span text:style-name="T84">、</text:span><text:span text:style-name="T85">吳志揚</text:span><text:span text:style-name="T86">、</text:span><text:span text:style-name="T87">許智傑、</text:span><text:span text:style-name="T88">柯建銘</text:span><text:span text:style-name="T89">、</text:span><text:span text:style-name="T90">李俊俋</text:span><text:span text:style-name="T91">、</text:span><text:span text:style-name="T92">周春米</text:span><text:span text:style-name="T93">、</text:span><text:span text:style-name="T94">鍾孔炤</text:span><text:span text:style-name="T95">、</text:span><text:span text:style-name="T96">林德福</text:span><text:span text:style-name="T97">、</text:span><text:span text:style-name="T98">許毓仁、</text:span><text:span text:style-name="T99">高金素梅</text:span><text:span text:style-name="T100">、</text:span><text:span text:style-name="T101">鄭天財</text:span><text:span text:style-name="T102">、</text:span><text:span text:style-name="T103">曾銘宗</text:span><text:span text:style-name="T104">、</text:span><text:span text:style-name="T105">尤美女、</text:span><text:span text:style-name="T106">蔡易餘</text:span><text:span text:style-name="T107">、</text:span><text:span text:style-name="T108">段宜康</text:span><text:span text:style-name="T109">提出質詢</text:span><text:span text:style-name="T110">；</text:span><text:span text:style-name="T111">委員</text:span><text:span text:style-name="T112">林為洲</text:span><text:span text:style-name="T113">提出書面質詢</text:span><text:span text:style-name="T114">。</text:span><text:span text:style-name="T115">）</text:span></text:p>
      <text:p text:style-name="P116">決定：</text:p>
      <text:p text:style-name="P117">一、報告及詢答完畢。</text:p>
      <text:p text:style-name="P118">二、委員質詢時，要求提供相關資料或以書面答復者，請相關機關儘速送交個別委員及本委員會。</text:p>
      <text:p text:style-name="P119">提 <text:s/>案</text:p>
      <text:p text:style-name="P120">依《監獄行刑法》第82條之1、《刑法》第91條之1及《性侵害犯罪防治法》第22條之1規定，受刑人經鑑定、評估，認有再犯之危險，法院得依職權或依檢察官聲請，裁定命其進入醫療機構或其他指定處所，施以強制治療。</text:p>
      <text:soft-page-break/>
      <text:p text:style-name="P121">據司法院統計數據顯示，地方法院性侵害案件強制治療鑑定人數，從102年的51人到106年時僅剩3人，送鑑定人數逐年驟降；此外，民國106年「地方法院裁定准許被告接受強制治療人數」有17人，但「地方法院性侵害案件強制治療鑑定人數」只有3人，可知有些案件並未經專業醫療鑑定即裁定強制治療。</text:p>
      <text:p text:style-name="P122">爰要求司法院說明何以「地方法院性侵害案件強制治療鑑定人數」逐年驟降，及實務上法院裁定強制治療前送鑑定、評估之情形，並於3個月內向立法院司法及法制委員會提出書面報告。</text:p>
      <text:p text:style-name="P123">提案人：周春米 吳志揚 鍾孔炤 尤美女</text:p>
      <text:p text:style-name="P124">決議：照案通過。</text:p>
      <text:p text:style-name="P125"><text:span text:style-name="T1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5-16T01:40:00Z</meta:creation-date>
    <dc:date>2018-05-16T01:40:00Z</dc:date>
    <meta:print-date>2018-03-19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