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中黑(P)" svg:font-family="華康儷中黑(P)" style:font-family-generic="system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9381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5645in"/>
    </style:style>
    <style:style style:name="TableColumn6" style:family="table-column">
      <style:table-column-properties style:column-width="0.6013in"/>
    </style:style>
    <style:style style:name="TableColumn7" style:family="table-column">
      <style:table-column-properties style:column-width="1.3388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1.9111in"/>
    </style:style>
    <style:style style:name="Table4" style:family="table">
      <style:table-properties style:width="6.3305in" fo:margin-left="0in" table:align="left"/>
    </style:style>
    <style:style style:name="TableRow10" style:family="table-row">
      <style:table-row-properties style:min-row-height="0.2611in"/>
    </style:style>
    <style:style style:name="TableCell1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2611in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4631in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6888in"/>
    </style:style>
    <style:style style:name="TableCell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TableRow42" style:family="table-row">
      <style:table-row-properties style:min-row-height="0.4097in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ableRow53" style:family="table-row">
      <style:table-row-properties style:min-row-height="0.5722in"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ableRow67" style:family="table-row">
      <style:table-row-properties style:min-row-height="0.1416in"/>
    </style:style>
    <style:style style:name="TableCell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ableRow73" style:family="table-row">
      <style:table-row-properties style:min-row-height="4.3006in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4166in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083in" fo:margin-left="0.2583in" fo:margin-right="0.0083in" fo:text-indent="-0.258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text-align="justify" fo:line-height="0.2083in" fo:margin-left="0.2583in" fo:margin-right="0.0083in" fo:text-indent="-0.258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style:snap-to-layout-grid="false" fo:text-align="justify" fo:line-height="0.2083in" fo:margin-left="0.2583in" fo:margin-right="0.0083in" fo:text-indent="-0.258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style:snap-to-layout-grid="false" fo:text-align="justify" fo:line-height="0.2083in" fo:margin-right="0.0083in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style:snap-to-layout-grid="false" fo:text-align="justify" fo:line-height="0.2083in" fo:margin-left="0.2583in" fo:margin-right="0.0083in" fo:text-indent="-0.258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95" style:parent-style-name="內文" style:family="paragraph">
      <style:paragraph-properties style:snap-to-layout-grid="false" fo:text-align="justify" fo:line-height="0.2083in" fo:margin-left="0.1784in" fo:margin-right="0.0083in" fo:text-indent="-0.1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0" style:parent-style-name="內文" style:family="paragraph">
      <style:paragraph-properties style:snap-to-layout-grid="false" fo:text-align="justify" fo:line-height="0.2083in" fo:margin-left="0.1784in" fo:margin-right="0.0083in" fo:text-indent="-0.17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10" style:parent-style-name="內文" style:family="paragraph">
      <style:paragraph-properties style:snap-to-layout-grid="false" fo:text-align="justify" fo:line-height="0.2083in" fo:margin-left="0.1784in" fo:margin-right="0.0083in" fo:text-indent="-0.178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<draw:frame draw:z-index="251714560" draw:id="id0" draw:style-name="a0" draw:name="文字方塊 16" text:anchor-type="paragraph" svg:x="0.13819in" svg:y="-0.78681in" svg:width="4.4375in" svg:height="0.36736in" style:rel-width="scale" style:rel-height="scale"><draw:text-box><text:p text:style-name="P14">〈適用於已退休（職）人員申請改存舊制退撫給與專戶〉</text:p></draw:text-box><svg:title/><svg:desc/></draw:frame></text:span><text:span text:style-name="T15"><draw:frame draw:z-index="251680768" draw:id="id1" draw:style-name="a1" draw:name="文字方塊 11" text:anchor-type="paragraph" svg:x="5.77639in" svg:y="-0.63819in" svg:width="0.78125in" svg:height="0.36736in" style:rel-width="scale" style:rel-height="scale"><draw:text-box><text:p text:style-name="P16">附錄1</text:p></draw:text-box><svg:title/><svg:desc/></draw:frame></text:span><text:span text:style-name="T17">【舊制退撫給與改存專戶申請書暨發放機關證明書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領受人員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最後服務機關學校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退撫給與種類</text:p>
          </table:table-cell>
          <table:table-cell table:style-name="TableCell30" table:number-columns-spanned="4">
            <text:p text:style-name="P31"><text:span text:style-name="T32">□退休金 <text:s/>□退職酬勞金</text:span><text:span text:style-name="T33"><text:s/></text:span><text:span text:style-name="T34"><text:s/>□遺屬年金(月撫慰金</text:span><text:span text:style-name="T35">)<text:s/></text:span><text:span text:style-name="T36"><text:s/>□撫卹金</text:span><text:span text:style-name="T37"><text:s/></text:span><text:span text:style-name="T38"><text:s text:c="2"/></text:span><text:span text:style-name="T39">□其他</text:span><text:span text:style-name="T40"><text:s text:c="15"/></text:span><text:span text:style-name="T41">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退撫人員資料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領受人員資料</text:p>
            <text:p text:style-name="P56"><text:span text:style-name="T57">□</text:span><text:span text:style-name="T58">同退撫人員</text:span>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身分證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發放機關及代碼</text:p>
          </table:table-cell>
          <table:table-cell table:style-name="TableCell70" table:number-columns-spanned="4"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上開領受人依</text:span><text:span text:style-name="T77">□公務人員退休資遣撫卹法第69條□政務人員退職撫卹條例第11條</text:span><text:span text:style-name="T78">規定</text:span><text:span text:style-name="T79">，</text:span><text:span text:style-name="T80">申請設立退撫給與專戶，本機關特予證明上開領受人係支領舊制退撫給與人員，請惠予同意開立舊制退撫給與專戶。</text:span></text:p>
            <text:p text:style-name="P81"/>
            <text:p text:style-name="P82">申請人： <text:s text:c="16"/>（簽名並蓋私章）</text:p>
            <text:p text:style-name="P83">地 <text:s/>址：</text:p>
            <text:p text:style-name="P84">電 <text:s/>話：</text:p>
            <text:p text:style-name="P85">申請日期： <text:s text:c="3"/>年 <text:s text:c="3"/>月 <text:s text:c="3"/>日</text:p>
            <text:p text:style-name="P86"/>
            <text:p text:style-name="P87"/>
            <text:p text:style-name="P88">人事主管: <text:s text:c="14"/>機關首長:</text:p>
            <text:p text:style-name="P89"/>
            <text:p text:style-name="P90"/>
            <text:p text:style-name="P91"/>
            <text:p text:style-name="P92"/>
            <text:p text:style-name="P93"/>
            <text:p text:style-name="P94">備註:</text:p>
            <text:p text:style-name="P95"><text:span text:style-name="T96">1.本證明書</text:span><text:span text:style-name="T97">由舊制退撫給與</text:span><text:span text:style-name="T98">之</text:span><text:span text:style-name="T99">發放機關人事單位填寫，並經機關人事主管及首長用印證明。</text:span></text:p>
            <text:p text:style-name="P100"><text:span text:style-name="T101">2.舊制退撫給與</text:span><text:span text:style-name="T102">之</text:span><text:span text:style-name="T103">發放</text:span><text:span text:style-name="T104">機關</text:span><text:span text:style-name="T105">確認用印後，</text:span><text:span text:style-name="T106">由</text:span><text:span text:style-name="T107">存款人持本證明至銀行開立退撫專戶後，將存摺影本送至舊制退撫給與</text:span><text:span text:style-name="T108">之</text:span><text:span text:style-name="T109">發放機關。</text:span></text:p>
            <text:p text:style-name="P110">3.有改存專戶之需求者，可於每月10日前，向發放機關提出申請；俾利次月撥款，如申請人未能於上述期限內提出申請，致無法於次月撥款，則機關得於再次一個月，開始將退撫給與撥入專戶。</text:p>
          </table:table-cell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中黑(P)" svg:font-family="華康儷中黑(P)" style:font-family-generic="system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weight="bold" style:font-weight-asian="bold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fo:color="#0000FF" fo:font-size="14pt" style:font-size-asian="14pt"/>
    </style:style>
    <style:style style:name="WW_CharLFO3LVL1" style:family="text">
      <style:text-properties style:font-name="華康儷中黑(P)" style:font-name-asian="華康儷中黑(P)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9381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俊榮</meta:initial-creator>
    <dc:creator>Windows 使用者</dc:creator>
    <meta:creation-date>2018-05-16T04:00:00Z</meta:creation-date>
    <dc:date>2018-05-16T04:00:00Z</dc:date>
    <meta:print-date>2018-01-15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