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儷中黑(P)" svg:font-family="華康儷中黑(P)" style:font-family-generic="system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145in" text:min-label-width="0.5in"/>
      </text:list-level-style-number>
      <text:list-level-style-number text:level="2" style:num-suffix="、" style:num-format="甲, 乙, 丙, ...">
        <style:list-level-properties text:space-before="0.4479in" text:min-label-width="0.3333in"/>
      </text:list-level-style-number>
      <text:list-level-style-number text:level="3" style:num-suffix="." style:num-format="i">
        <style:list-level-properties fo:text-align="end" text:space-before="0.7812in" text:min-label-width="0.3333in"/>
      </text:list-level-style-number>
      <text:list-level-style-number text:level="4" style:num-suffix="." style:num-format="1">
        <style:list-level-properties text:space-before="1.1145in" text:min-label-width="0.3333in"/>
      </text:list-level-style-number>
      <text:list-level-style-number text:level="5" style:num-suffix="、" style:num-format="甲, 乙, 丙, ...">
        <style:list-level-properties text:space-before="1.4479in" text:min-label-width="0.3333in"/>
      </text:list-level-style-number>
      <text:list-level-style-number text:level="6" style:num-suffix="." style:num-format="i">
        <style:list-level-properties fo:text-align="end" text:space-before="1.7812in" text:min-label-width="0.3333in"/>
      </text:list-level-style-number>
      <text:list-level-style-number text:level="7" style:num-suffix="." style:num-format="1">
        <style:list-level-properties text:space-before="2.1145in" text:min-label-width="0.3333in"/>
      </text:list-level-style-number>
      <text:list-level-style-number text:level="8" style:num-suffix="、" style:num-format="甲, 乙, 丙, ...">
        <style:list-level-properties text:space-before="2.4479in" text:min-label-width="0.3333in"/>
      </text:list-level-style-number>
      <text:list-level-style-number text:level="9" style:num-suffix="." style:num-format="i">
        <style:list-level-properties fo:text-align="end" text:space-before="2.7812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3.9381in" text:min-label-width="0.5in"/>
      </text:list-level-style-number>
      <text:list-level-style-number text:level="2" text:style-name="WW_CharLFO2LVL2" style:num-prefix="(" style:num-suffix=")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bullet text:level="1" text:style-name="WW_CharLFO3LVL1" text:bullet-char="＊">
        <style:list-level-properties text:space-before="0.6673in" text:min-label-width="0.25in"/>
        <style:text-properties style:font-name="華康儷中黑(P)"/>
      </text:list-level-style-bullet>
      <text:list-level-style-bullet text:level="2" text:style-name="WW_CharLFO3LVL2" text:bullet-char="">
        <style:list-level-properties text:space-before="1.000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334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67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000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334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67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000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334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 fo:margin-left="0.113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5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8" style:parent-style-name="內文" style:family="paragraph">
      <style:paragraph-properties fo:text-align="center" fo:line-height="0.3333in" fo:margin-left="0.113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line-height="0.2222in" fo:margin-left="0.8854in" fo:text-indent="-0.8854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6" style:parent-style-name="清單段落" style:family="paragraph">
      <style:paragraph-properties fo:text-align="justify" fo:line-height="0.2777in" fo:margin-left="-0.0013in" fo:text-indent="0.0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清單段落" style:family="paragraph">
      <style:paragraph-properties fo:text-align="justify" fo:line-height="0.2777in" fo:margin-left="-0.0013in" fo:text-indent="0.0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清單段落" style:family="paragraph">
      <style:paragraph-properties fo:text-align="justify" fo:line-height="0.2777in" fo:margin-left="-0.0013in" fo:text-indent="0.0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清單段落" style:family="paragraph">
      <style:paragraph-properties fo:margin-left="3.9368in" fo:text-indent="-3.7402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2F5496" fo:font-size="16pt" style:font-size-asian="16pt" style:font-size-complex="16pt"/>
    </style:style>
    <style:style style:name="P26" style:parent-style-name="內文" style:family="paragraph">
      <style:paragraph-properties fo:text-align="center" fo:line-height="0.3333in" fo:margin-left="0.1138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8" style:parent-style-name="內文" style:family="paragraph">
      <style:paragraph-properties fo:line-height="0.2222in" fo:margin-left="0.8854in" fo:text-indent="-0.8854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7" style:parent-style-name="清單段落" style:family="paragraph">
      <style:paragraph-properties fo:text-align="justify" fo:line-height="0.2777in" fo:margin-left="-0.0013in" fo:text-indent="0.0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8" style:parent-style-name="清單段落" style:family="paragraph">
      <style:paragraph-properties fo:text-align="justify" fo:line-height="0.2777in" fo:margin-left="-0.0013in" fo:text-indent="0.0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9" style:parent-style-name="清單段落" style:family="paragraph">
      <style:paragraph-properties fo:text-align="justify" fo:line-height="0.2777in" fo:margin-left="-0.0013in" fo:text-indent="0.0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0" style:parent-style-name="清單段落" style:family="paragraph">
      <style:paragraph-properties fo:text-align="justify" fo:margin-left="0.293in" fo:text-indent="0.001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">
      <style:paragraph-properties fo:line-height="90%" fo:text-align="left" style:tab-stop-distance="0.77778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14848in" fo:padding-bottom="0.14848in" fo:padding-left="0.14848in" fo:padding-right="2.00914in" draw:textarea-vertical-align="middle" draw:textarea-horizontal-align="left" draw:fill="gradient" draw:fill-gradient-name="a30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">
      <style:paragraph-properties fo:line-height="90%" fo:text-align="left" style:tab-stop-distance="0.77778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8">
      <style:graphic-properties fo:wrap-option="wrap" fo:padding-top="0.13943in" fo:padding-bottom="0.13943in" fo:padding-left="0.13943in" fo:padding-right="2.20037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4">
      <style:paragraph-properties fo:line-height="0in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">
      <style:paragraph-properties fo:line-height="0in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">
      <style:paragraph-properties fo:line-height="0in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90%" fo:text-align="center" style:tab-stop-distance="1.75in" fo:margin-left="0in" fo:margin-right="0in" fo:text-indent="0in" fo:margin-top="0in" fo:margin-bottom="0.20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5in" fo:padding-bottom="0.32614in" fo:padding-left="0.30103in" fo:padding-right="0.30103in" draw:textarea-vertical-align="middle" draw:textarea-horizontal-align="center" draw:fill="solid" draw:fill-color="#ffffff" draw:opacity="90%" draw:stroke="solid" svg:stroke-width="0.00694in" svg:stroke-color="#a5a5a5" svg:stroke-opacity="90%" draw:stroke-linejoin="miter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90%" fo:text-align="center" style:tab-stop-distance="1.75in" fo:margin-left="0in" fo:margin-right="0in" fo:text-indent="0in" fo:margin-top="0in" fo:margin-bottom="0.20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32614in" fo:padding-left="0.30103in" fo:padding-right="0.30103in" draw:textarea-vertical-align="middle" draw:textarea-horizontal-align="center" draw:fill="solid" draw:fill-color="#ffffff" draw:opacity="90%" draw:stroke="solid" svg:stroke-width="0.00694in" svg:stroke-color="#a5a5a5" svg:stroke-opacity="90%" draw:stroke-linejoin="miter" draw:auto-grow-width="false" draw:auto-grow-height="false"/>
      <style:paragraph-properties style:font-independent-line-spacing="false" style:writing-mode="lr-tb"/>
    </style:style>
    <style:style style:family="graphic" style:name="a86">
      <style:graphic-properties/>
    </style:style>
    <style:style style:family="graphic" style:name="a8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2f0d9" draw:opacity="100%" draw:stroke="solid" svg:stroke-width="0.01389in" svg:stroke-color="#41719c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">
      <style:paragraph-properties fo:line-height="90%" fo:text-align="center" style:tab-stop-distance="1.75in" fo:margin-left="0in" fo:margin-right="0in" fo:text-indent="0in" fo:margin-top="0in" fo:margin-bottom="0.20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44967in" fo:padding-left="0.41334in" fo:padding-right="0.41334in" draw:textarea-vertical-align="middle" draw:textarea-horizontal-align="center" draw:fill="solid" draw:fill-color="#ffffff" draw:opacity="100%" draw:stroke="solid" svg:stroke-width="0.01389in" svg:stroke-color="#d2deef" svg:stroke-opacity="90%" draw:stroke-linejoin="miter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center" style:tab-stop-distance="1.75in" fo:margin-left="0in" fo:margin-right="0in" fo:text-indent="0in" fo:margin-top="0in" fo:margin-bottom="0.20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44967in" fo:padding-left="0.41334in" fo:padding-right="0.41334in" draw:textarea-vertical-align="middle" draw:textarea-horizontal-align="center" draw:fill="solid" draw:fill-color="#ffffff" draw:opacity="90%" draw:stroke="solid" svg:stroke-width="0.01389in" svg:stroke-color="#d2deef" svg:stroke-opacity="9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5">
      <style:graphic-properties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">
      <style:paragraph-properties fo:line-height="90%" fo:text-align="left" style:tab-stop-distance="0.77778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-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-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-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0.19444in" fo:text-align="justify" fo:text-align-last="start" style:tab-stop-distance="0.77778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0.16667in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">
      <style:paragraph-properties fo:line-height="0.16667in" fo:text-align="left" style:tab-stop-distance="0.77778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">
      <style:graphic-properties fo:wrap-option="wrap" fo:padding-top="0.11007in" fo:padding-bottom="0.11007in" fo:padding-left="0.11007in" fo:padding-right="1.66685in" draw:textarea-vertical-align="middle" draw:textarea-horizontal-align="left" draw:fill="gradient" draw:fill-gradient-name="a49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">
      <style:paragraph-properties fo:line-height="90%" fo:text-align="left" style:tab-stop-distance="0.77778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2f0d9" draw:opacity="100%" draw:stroke="solid" svg:stroke-width="0.01389in" svg:stroke-color="#41719c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">
      <style:paragraph-properties fo:line-height="0.16667in" fo:text-align="justify" fo:text-align-last="start" style:tab-stop-distance="0.77778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5">
      <style:graphic-properties fo:wrap-option="wrap" fo:padding-top="0.13897in" fo:padding-bottom="0.13897in" fo:padding-left="0.13897in" fo:padding-right="2.622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">
      <style:paragraph-properties fo:line-height="90%" fo:text-align="left" style:tab-stop-distance="0.77778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">
      <style:paragraph-properties fo:line-height="0.16667in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">
      <style:paragraph-properties fo:line-height="90%" fo:text-align="left" style:tab-stop-distance="0.77778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-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">
      <style:paragraph-properties fo:line-height="90%" fo:text-align="left" style:tab-stop-distance="0.77778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11373in" fo:padding-bottom="0.11373in" fo:padding-left="0.11373in" fo:padding-right="1.66393in" draw:textarea-vertical-align="middle" draw:textarea-horizontal-align="left" draw:fill="gradient" draw:fill-gradient-name="a63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">
      <style:paragraph-properties fo:line-height="0.16667in" fo:text-align="left" style:tab-stop-distance="0.77778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0.16667in" fo:text-align="left" style:tab-stop-distance="0.77778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-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0.16667in" fo:text-align="center" style:tab-stop-distance="0.77778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-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">
      <style:graphic-properties fo:wrap-option="wrap" fo:padding-top="0.13943in" fo:padding-bottom="0.13943in" fo:padding-left="0.13943in" fo:padding-right="2.20037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-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90%" fo:text-align="justify" fo:text-align-last="start" style:tab-stop-distance="0.77778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">
      <style:paragraph-properties fo:line-height="90%" fo:text-align="left" style:tab-stop-distance="0.77778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0.77778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10474in" fo:padding-bottom="0.10474in" fo:padding-left="0.10474in" fo:padding-right="1.66152in" draw:textarea-vertical-align="middle" draw:textarea-horizontal-align="left" draw:fill="gradient" draw:fill-gradient-name="a75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90%" fo:text-align="center" style:tab-stop-distance="1.75in" fo:margin-left="0in" fo:margin-right="0in" fo:text-indent="0in" fo:margin-top="0in" fo:margin-bottom="0.20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32614in" fo:padding-left="0.30103in" fo:padding-right="0.30103in" draw:textarea-vertical-align="middle" draw:textarea-horizontal-align="center" draw:fill="solid" draw:fill-color="#ffffff" draw:opacity="90%" draw:stroke="solid" svg:stroke-width="0.00694in" svg:stroke-color="#a5a5a5" svg:stroke-opacity="90%" draw:stroke-linejoin="miter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text text:use-soft-page-breaks="true">
      <text:p text:style-name="P1"><text:span text:style-name="T4"><draw:frame draw:z-index="251707392" draw:id="id0" draw:style-name="a0" draw:name="文字方塊 1" text:anchor-type="paragraph" svg:x="5.51623in" svg:y="-0.48113in" svg:width="0.78125in" svg:height="0.36736in" style:rel-width="scale" style:rel-height="scale"><draw:text-box><text:p text:style-name="P5">附件1</text:p></draw:text-box><svg:title/><svg:desc/></draw:frame></text:span><text:span text:style-name="T6">舊制退撫給與</text:span><text:span text:style-name="T7">專戶設立及撥款流程</text:span></text:p>
      <text:p text:style-name="P8"><text:span text:style-name="T9"><draw:custom-shape svg:x="-0.25417in" svg:y="0.12361in" svg:width="6.625in" svg:height="1in" draw:z-index="251708416" draw:id="id1" draw:style-name="a1" draw:name="流程圖: 打孔紙帶 4" text:anchor-type="paragraph"><svg:title/><svg:desc/><text:p text:style-name="P10"><text:span text:style-name="T11">流程一、</text:span><text:span text:style-name="T12">已退休（職）人員</text:span><text:span text:style-name="T13">申請改存舊</text:span><text:span text:style-name="T14">制</text:span><text:span text:style-name="T15">退撫給與專戶</text:span></text:p><draw:enhanced-geometry draw:type="non-primitive" svg:viewBox="0 0 20 20" draw:enhanced-path="M 0 2 A ?f63 ?f64 ?f65 ?f66 0 2 ?f60 ?f62  W ?f67 ?f68 ?f69 ?f70 0 2 ?f60 ?f62 A ?f97 ?f98 ?f99 ?f100 ?f60 ?f62 ?f94 ?f96  W ?f101 ?f102 ?f103 ?f104 ?f60 ?f62 ?f94 ?f96 L 20 18 A ?f140 ?f141 ?f142 ?f143 20 18 ?f137 ?f139  W ?f144 ?f145 ?f146 ?f147 20 18 ?f137 ?f139 A ?f170 ?f171 ?f172 ?f173 ?f137 ?f139 ?f167 ?f169  W ?f174 ?f175 ?f176 ?f177 ?f137 ?f139 ?f167 ?f169 Z N" draw:text-areas="?f20 ?f22 ?f21 ?f23" draw:glue-points="?f17 ?f18 ?f17 ?f19" draw:glue-point-leaving-directions="-360, -18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5"/><draw:equation draw:name="f8" draw:formula="?f6 / 10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?f9 / 20"/><draw:equation draw:name="f14" draw:formula="?f6 / 20"/><draw:equation draw:name="f15" draw:formula="?f6 * 9 / 10"/><draw:equation draw:name="f16" draw:formula="?f6 * 4 / 5"/><draw:equation draw:name="f17" draw:formula="?f11 / ?f13"/><draw:equation draw:name="f18" draw:formula="?f8 / ?f14"/><draw:equation draw:name="f19" draw:formula="?f15 / ?f14"/><draw:equation draw:name="f20" draw:formula="?f2 / ?f13"/><draw:equation draw:name="f21" draw:formula="?f3 / ?f13"/><draw:equation draw:name="f22" draw:formula="?f7 / ?f14"/><draw:equation draw:name="f23" draw:formula="?f16 / ?f14"/><draw:equation draw:name="f24" draw:formula="21550000 - -10800000"/><draw:equation draw:name="f25" draw:formula="if(?f24, -10800000, 21550000)"/><draw:equation draw:name="f26" draw:formula="-21550000 - ?f25"/><draw:equation draw:name="f27" draw:formula="if(?f26, -21550000, ?f25)"/><draw:equation draw:name="f28" draw:formula="?f0 + ?f27"/><draw:equation draw:name="f29" draw:formula="?f0 + ?f1"/><draw:equation draw:name="f30" draw:formula="?f29 * ?f12 / ?f0"/><draw:equation draw:name="f31" draw:formula="0 - ?f30"/><draw:equation draw:name="f32" draw:formula="cos(?f31)"/><draw:equation draw:name="f33" draw:formula="0 - ?f32"/><draw:equation draw:name="f34" draw:formula="?f33 * 5"/><draw:equation draw:name="f35" draw:formula="sin(?f31)"/><draw:equation draw:name="f36" draw:formula="0 - ?f35"/><draw:equation draw:name="f37" draw:formula="?f36 * 2"/><draw:equation draw:name="f38" draw:formula="sqrt(?f34 * ?f34 + ?f37 * ?f37 + 0 * 0)"/><draw:equation draw:name="f39" draw:formula="5 * 2 / ?f38"/><draw:equation draw:name="f40" draw:formula="?f36 * ?f39"/><draw:equation draw:name="f41" draw:formula="0 - ?f40"/><draw:equation draw:name="f42" draw:formula="?f33 * ?f39"/><draw:equation draw:name="f43" draw:formula="2 - ?f42"/><draw:equation draw:name="f44" draw:formula="?f41 - 5"/><draw:equation draw:name="f45" draw:formula="?f43 - 2"/><draw:equation draw:name="f46" draw:formula="?f41 + 5"/><draw:equation draw:name="f47" draw:formula="?f43 + 2"/><draw:equation draw:name="f48" draw:formula="?f28 + ?f1"/><draw:equation draw:name="f49" draw:formula="?f48 * ?f12 / ?f0"/><draw:equation draw:name="f50" draw:formula="0 - ?f49"/><draw:equation draw:name="f51" draw:formula="cos(?f50)"/><draw:equation draw:name="f52" draw:formula="0 - ?f51"/><draw:equation draw:name="f53" draw:formula="?f52 * 5"/><draw:equation draw:name="f54" draw:formula="sin(?f50)"/><draw:equation draw:name="f55" draw:formula="0 - ?f54"/><draw:equation draw:name="f56" draw:formula="?f55 * 2"/><draw:equation draw:name="f57" draw:formula="sqrt(?f53 * ?f53 + ?f56 * ?f56 + 0 * 0)"/><draw:equation draw:name="f58" draw:formula="5 * 2 / ?f57"/><draw:equation draw:name="f59" draw:formula="?f55 * ?f58"/><draw:equation draw:name="f60" draw:formula="?f41 + ?f59"/><draw:equation draw:name="f61" draw:formula="?f52 * ?f58"/><draw:equation draw:name="f62" draw:formula="?f43 + ?f61"/><draw:equation draw:name="f63" draw:formula="if(?f27, 0, ?f44)"/><draw:equation draw:name="f64" draw:formula="if(?f27, 2, ?f45)"/><draw:equation draw:name="f65" draw:formula="if(?f27, 0, ?f46)"/><draw:equation draw:name="f66" draw:formula="if(?f27, 2, ?f47)"/><draw:equation draw:name="f67" draw:formula="if(?f27, ?f44, ?f60)"/><draw:equation draw:name="f68" draw:formula="if(?f27, ?f45, ?f62)"/><draw:equation draw:name="f69" draw:formula="if(?f27, ?f46, ?f60)"/><draw:equation draw:name="f70" draw:formula="if(?f27, ?f47, ?f62)"/><draw:equation draw:name="f71" draw:formula="21550000 - ?f0"/><draw:equation draw:name="f72" draw:formula="if(?f71, ?f0, 21550000)"/><draw:equation draw:name="f73" draw:formula="-21550000 - ?f72"/><draw:equation draw:name="f74" draw:formula="if(?f73, -21550000, ?f72)"/><draw:equation draw:name="f75" draw:formula="?f0 + ?f74"/><draw:equation draw:name="f76" draw:formula="?f60 - ?f40"/><draw:equation draw:name="f77" draw:formula="?f62 - ?f42"/><draw:equation draw:name="f78" draw:formula="?f76 - 5"/><draw:equation draw:name="f79" draw:formula="?f77 - 2"/><draw:equation draw:name="f80" draw:formula="?f76 + 5"/><draw:equation draw:name="f81" draw:formula="?f77 + 2"/><draw:equation draw:name="f82" draw:formula="?f75 + ?f1"/><draw:equation draw:name="f83" draw:formula="?f82 * ?f12 / ?f0"/><draw:equation draw:name="f84" draw:formula="0 - ?f83"/><draw:equation draw:name="f85" draw:formula="cos(?f84)"/><draw:equation draw:name="f86" draw:formula="0 - ?f85"/><draw:equation draw:name="f87" draw:formula="?f86 * 5"/><draw:equation draw:name="f88" draw:formula="sin(?f84)"/><draw:equation draw:name="f89" draw:formula="0 - ?f88"/><draw:equation draw:name="f90" draw:formula="?f89 * 2"/><draw:equation draw:name="f91" draw:formula="sqrt(?f87 * ?f87 + ?f90 * ?f90 + 0 * 0)"/><draw:equation draw:name="f92" draw:formula="5 * 2 / ?f91"/><draw:equation draw:name="f93" draw:formula="?f89 * ?f92"/><draw:equation draw:name="f94" draw:formula="?f76 + ?f93"/><draw:equation draw:name="f95" draw:formula="?f86 * ?f92"/><draw:equation draw:name="f96" draw:formula="?f77 + ?f95"/><draw:equation draw:name="f97" draw:formula="if(?f74, ?f60, ?f78)"/><draw:equation draw:name="f98" draw:formula="if(?f74, ?f62, ?f79)"/><draw:equation draw:name="f99" draw:formula="if(?f74, ?f60, ?f80)"/><draw:equation draw:name="f100" draw:formula="if(?f74, ?f62, ?f81)"/><draw:equation draw:name="f101" draw:formula="if(?f74, ?f78, ?f94)"/><draw:equation draw:name="f102" draw:formula="if(?f74, ?f79, ?f96)"/><draw:equation draw:name="f103" draw:formula="if(?f74, ?f80, ?f94)"/><draw:equation draw:name="f104" draw:formula="if(?f74, ?f81, ?f96)"/><draw:equation draw:name="f105" draw:formula="0 + ?f27"/><draw:equation draw:name="f106" draw:formula="0 + ?f1"/><draw:equation draw:name="f107" draw:formula="?f106 * ?f12 / ?f0"/><draw:equation draw:name="f108" draw:formula="0 - ?f107"/><draw:equation draw:name="f109" draw:formula="cos(?f108)"/><draw:equation draw:name="f110" draw:formula="0 - ?f109"/><draw:equation draw:name="f111" draw:formula="?f110 * 5"/><draw:equation draw:name="f112" draw:formula="sin(?f108)"/><draw:equation draw:name="f113" draw:formula="0 - ?f112"/><draw:equation draw:name="f114" draw:formula="?f113 * 2"/><draw:equation draw:name="f115" draw:formula="sqrt(?f111 * ?f111 + ?f114 * ?f114 + 0 * 0)"/><draw:equation draw:name="f116" draw:formula="5 * 2 / ?f115"/><draw:equation draw:name="f117" draw:formula="?f113 * ?f116"/><draw:equation draw:name="f118" draw:formula="20 - ?f117"/><draw:equation draw:name="f119" draw:formula="?f110 * ?f116"/><draw:equation draw:name="f120" draw:formula="18 - ?f119"/><draw:equation draw:name="f121" draw:formula="?f118 - 5"/><draw:equation draw:name="f122" draw:formula="?f120 - 2"/><draw:equation draw:name="f123" draw:formula="?f118 + 5"/><draw:equation draw:name="f124" draw:formula="?f120 + 2"/><draw:equation draw:name="f125" draw:formula="?f105 + ?f1"/><draw:equation draw:name="f126" draw:formula="?f125 * ?f12 / ?f0"/><draw:equation draw:name="f127" draw:formula="0 - ?f126"/><draw:equation draw:name="f128" draw:formula="cos(?f127)"/><draw:equation draw:name="f129" draw:formula="0 - ?f128"/><draw:equation draw:name="f130" draw:formula="?f129 * 5"/><draw:equation draw:name="f131" draw:formula="sin(?f127)"/><draw:equation draw:name="f132" draw:formula="0 - ?f131"/><draw:equation draw:name="f133" draw:formula="?f132 * 2"/><draw:equation draw:name="f134" draw:formula="sqrt(?f130 * ?f130 + ?f133 * ?f133 + 0 * 0)"/><draw:equation draw:name="f135" draw:formula="5 * 2 / ?f134"/><draw:equation draw:name="f136" draw:formula="?f132 * ?f135"/><draw:equation draw:name="f137" draw:formula="?f118 + ?f136"/><draw:equation draw:name="f138" draw:formula="?f129 * ?f135"/><draw:equation draw:name="f139" draw:formula="?f120 + ?f138"/><draw:equation draw:name="f140" draw:formula="if(?f27, 20, ?f121)"/><draw:equation draw:name="f141" draw:formula="if(?f27, 18, ?f122)"/><draw:equation draw:name="f142" draw:formula="if(?f27, 20, ?f123)"/><draw:equation draw:name="f143" draw:formula="if(?f27, 18, ?f124)"/><draw:equation draw:name="f144" draw:formula="if(?f27, ?f121, ?f137)"/><draw:equation draw:name="f145" draw:formula="if(?f27, ?f122, ?f139)"/><draw:equation draw:name="f146" draw:formula="if(?f27, ?f123, ?f137)"/><draw:equation draw:name="f147" draw:formula="if(?f27, ?f124, ?f139)"/><draw:equation draw:name="f148" draw:formula="0 + ?f74"/><draw:equation draw:name="f149" draw:formula="?f137 - ?f117"/><draw:equation draw:name="f150" draw:formula="?f139 - ?f119"/><draw:equation draw:name="f151" draw:formula="?f149 - 5"/><draw:equation draw:name="f152" draw:formula="?f150 - 2"/><draw:equation draw:name="f153" draw:formula="?f149 + 5"/><draw:equation draw:name="f154" draw:formula="?f150 + 2"/><draw:equation draw:name="f155" draw:formula="?f148 + ?f1"/><draw:equation draw:name="f156" draw:formula="?f155 * ?f12 / ?f0"/><draw:equation draw:name="f157" draw:formula="0 - ?f156"/><draw:equation draw:name="f158" draw:formula="cos(?f157)"/><draw:equation draw:name="f159" draw:formula="0 - ?f158"/><draw:equation draw:name="f160" draw:formula="?f159 * 5"/><draw:equation draw:name="f161" draw:formula="sin(?f157)"/><draw:equation draw:name="f162" draw:formula="0 - ?f161"/><draw:equation draw:name="f163" draw:formula="?f162 * 2"/><draw:equation draw:name="f164" draw:formula="sqrt(?f160 * ?f160 + ?f163 * ?f163 + 0 * 0)"/><draw:equation draw:name="f165" draw:formula="5 * 2 / ?f164"/><draw:equation draw:name="f166" draw:formula="?f162 * ?f165"/><draw:equation draw:name="f167" draw:formula="?f149 + ?f166"/><draw:equation draw:name="f168" draw:formula="?f159 * ?f165"/><draw:equation draw:name="f169" draw:formula="?f150 + ?f168"/><draw:equation draw:name="f170" draw:formula="if(?f74, ?f137, ?f151)"/><draw:equation draw:name="f171" draw:formula="if(?f74, ?f139, ?f152)"/><draw:equation draw:name="f172" draw:formula="if(?f74, ?f137, ?f153)"/><draw:equation draw:name="f173" draw:formula="if(?f74, ?f139, ?f154)"/><draw:equation draw:name="f174" draw:formula="if(?f74, ?f151, ?f167)"/><draw:equation draw:name="f175" draw:formula="if(?f74, ?f152, ?f169)"/><draw:equation draw:name="f176" draw:formula="if(?f74, ?f153, ?f167)"/><draw:equation draw:name="f177" draw:formula="if(?f74, ?f154, ?f169)"/></draw:enhanced-geometry></draw:custom-shape></text:span></text:p>
      <text:p text:style-name="P16"/>
      <text:p text:style-name="P17"/>
      <text:p text:style-name="P18"/>
      <text:p text:style-name="P19"><text:span text:style-name="T20"><draw:frame draw:z-index="251710464" draw:id="id2" draw:style-name="a2" draw:name="文字方塊 7" text:anchor-type="paragraph" svg:x="1in" svg:y="0.14583in" svg:width="4.48611in" svg:height="0.59722in" style:rel-width="scale" style:rel-height="scale"><draw:text-box><text:p text:style-name="內文"><text:span text:style-name="T21">退撫給與領受人及</text:span><text:span text:style-name="T22">舊制退撫給與</text:span><text:span text:style-name="T23">之</text:span><text:span text:style-name="T24">發放機關</text:span></text:p></draw:text-box><svg:title/><svg:desc/></draw:frame></text:span><text:span text:style-name="T25"><draw:g draw:name="資料庫圖表 15" draw:id="id10" draw:style-name="a86" text:anchor-type="as-char"><svg:title/><svg:desc/><draw:custom-shape svg:x="0.28543in" svg:y="0.11625in" svg:width="5.16665in" svg:height="2.79317in" draw:id="id3" draw:style-name="a31"><svg:title/><svg:desc/><text:p text:style-name="a4" text:class-names="" text:cond-style-name=""><text:span text:style-name="a3" text:class-names=""/></text:p><text:p text:style-name="a11" text:class-names="" text:cond-style-name=""><text:span text:style-name="a5" text:class-names="">1</text:span><text:span text:style-name="a6" text:class-names="">.</text:span><text:span text:style-name="a7" text:class-names="">領受人</text:span><text:span text:style-name="a8" text:class-names="">申請</text:span><text:span text:style-name="a9" text:class-names="">改存舊制退撫給與專戶，</text:span><text:span text:style-name="a10" text:class-names=""/></text:p><text:p text:style-name="a16" text:class-names="" text:cond-style-name=""><text:span text:style-name="a12" text:class-names="">並由舊制退撫給與發放機關</text:span><text:span text:style-name="a13" text:class-names="">開具</text:span><text:span text:style-name="a14" text:class-names="">證明</text:span><text:span text:style-name="a15" text:class-names=""/></text:p><text:p text:style-name="a29" text:class-names="" text:cond-style-name=""><text:span text:style-name="a17" text:class-names="">舊制退撫給與領受人向舊制退撫給與發放機關申請後，由該機關填具舊制退撫給與改存專戶申請書暨發放機關證明書</text:span><text:span text:style-name="a18" text:class-names="">(</text:span><text:span text:style-name="a19" text:class-names="">如附錄</text:span><text:span text:style-name="a20" text:class-names="">1</text:span><text:span text:style-name="a21" text:class-names="">)</text:span><text:span text:style-name="a22" text:class-names="">，經申請人簽章</text:span><text:span text:style-name="a23" text:class-names="">，並由機關人事主管及首長用印證明後，檢同舊制退撫給與專戶開戶注意事項</text:span><text:span text:style-name="a24" text:class-names="">(</text:span><text:span text:style-name="a25" text:class-names="">如附錄</text:span><text:span text:style-name="a26" text:class-names="">2</text:span><text:span text:style-name="a27" text:class-names="">)</text:span><text:span text:style-name="a28" text:class-names="">，交由申請人至代付銀行開立舊制退撫給與專戶。</text:span></text:p><draw:enhanced-geometry draw:type="non-primitive" svg:viewBox="0 0 4724387 2554079" draw:enhanced-path="M 0 255408 C 0 114350 114350 0 255408 0 L 4468979 0 C 4610037 0 4724387 114350 4724387 255408 L 4724387 2298671 C 4724387 2439729 4610037 2554079 4468979 2554079 L 255408 2554079 C 114350 2554079 0 2439729 0 2298671 L 0 255408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24387"/><draw:equation draw:name="f7" draw:formula="?f4 / 2554079"/><draw:equation draw:name="f8" draw:formula="0 * ?f5 / 4724387"/><draw:equation draw:name="f9" draw:formula="255408 * ?f4 / 2554079"/><draw:equation draw:name="f10" draw:formula="255408 * ?f5 / 4724387"/><draw:equation draw:name="f11" draw:formula="0 * ?f4 / 2554079"/><draw:equation draw:name="f12" draw:formula="4468979 * ?f5 / 4724387"/><draw:equation draw:name="f13" draw:formula="4724387 * ?f5 / 4724387"/><draw:equation draw:name="f14" draw:formula="2298671 * ?f4 / 2554079"/><draw:equation draw:name="f15" draw:formula="2554079 * ?f4 / 2554079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0.51455in" svg:y="3.06084in" svg:width="5.26667in" svg:height="1.48185in" draw:id="id4" draw:style-name="a50"><svg:title/><svg:desc/><text:p text:style-name="a34" text:class-names="" text:cond-style-name=""><text:span text:style-name="a32" text:class-names=""><text:s text:c="9"/></text:span><text:span text:style-name="a33" text:class-names=""/></text:p><text:p text:style-name="a36" text:class-names="" text:cond-style-name=""><text:span text:style-name="a35" text:class-names=""/></text:p><text:p text:style-name="a39" text:class-names="" text:cond-style-name=""><text:span text:style-name="a37" text:class-names=""><text:s text:c="8"/>退撫給與領受人 <text:s text:c="6"/></text:span><text:span text:style-name="a38" text:class-names=""/></text:p><text:p text:style-name="a44" text:class-names="" text:cond-style-name=""><text:span text:style-name="a40" text:class-names="">2</text:span><text:span text:style-name="a41" text:class-names="">.</text:span><text:span text:style-name="a42" text:class-names="">開立舊制退撫給與專戶並通知發放機關</text:span><text:span text:style-name="a43" text:class-names=""/></text:p><text:p text:style-name="a48" text:class-names="" text:cond-style-name=""><text:span text:style-name="a45" text:class-names="">領受人持舊制退撫給與之發放機關所開立之證明書、開戶注意事項及應備證件，至代付銀行開立舊制退撫給與專戶後，將舊制退撫給與專戶存摺封面影本，</text:span><text:span text:style-name="a46" text:class-names="">送至舊</text:span><text:span text:style-name="a47" text:class-names="">制退撫給與之發放機關。</text:span></text:p><draw:enhanced-geometry draw:type="non-primitive" svg:viewBox="0 0 4815840 1355006" draw:enhanced-path="M 0 135501 C 0 60666 60666 0 135501 0 L 4680339 0 C 4755174 0 4815840 60666 4815840 135501 L 4815840 1219505 C 4815840 1294340 4755174 1355006 4680339 1355006 L 135501 1355006 C 60666 1355006 0 1294340 0 1219505 L 0 13550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15840"/><draw:equation draw:name="f7" draw:formula="?f4 / 1355006"/><draw:equation draw:name="f8" draw:formula="0 * ?f5 / 4815840"/><draw:equation draw:name="f9" draw:formula="135501 * ?f4 / 1355006"/><draw:equation draw:name="f10" draw:formula="135501 * ?f5 / 4815840"/><draw:equation draw:name="f11" draw:formula="0 * ?f4 / 1355006"/><draw:equation draw:name="f12" draw:formula="4680339 * ?f5 / 4815840"/><draw:equation draw:name="f13" draw:formula="4815840 * ?f5 / 4815840"/><draw:equation draw:name="f14" draw:formula="1219505 * ?f4 / 1355006"/><draw:equation draw:name="f15" draw:formula="1355006 * ?f4 / 135500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0.88601in" svg:y="4.70397in" svg:width="5.26667in" svg:height="1.60688in" draw:id="id5" draw:style-name="a64"><svg:title/><svg:desc/><text:p text:style-name="a54" text:class-names="" text:cond-style-name=""><text:span text:style-name="a51" text:class-names=""><text:s text:c="9"/></text:span><text:span text:style-name="a52" text:class-names="">舊制退撫給與之發放機關</text:span><text:span text:style-name="a53" text:class-names=""/></text:p><text:p text:style-name="a59" text:class-names="" text:cond-style-name=""><text:span text:style-name="a55" text:class-names="">3</text:span><text:span text:style-name="a56" text:class-names="">.</text:span><text:span text:style-name="a57" text:class-names="">產製入帳資料</text:span><text:span text:style-name="a58" text:class-names=""/></text:p><text:p text:style-name="a62" text:class-names="" text:cond-style-name=""><text:span text:style-name="a60" text:class-names="">舊制退撫給與之發放機關接獲存摺封面影本後，即登錄舊制退撫給與專戶入帳帳號，並自次期開始產製入帳清冊資訊媒體資料，函送代付銀行。</text:span><text:span text:style-name="a61" text:class-names=""/></text:p><draw:enhanced-geometry draw:type="non-primitive" svg:viewBox="0 0 4815840 1469330" draw:enhanced-path="M 0 146933 C 0 65784 65784 0 146933 0 L 4668907 0 C 4750056 0 4815840 65784 4815840 146933 L 4815840 1322397 C 4815840 1403546 4750056 1469330 4668907 1469330 L 146933 1469330 C 65784 1469330 0 1403546 0 1322397 L 0 146933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15840"/><draw:equation draw:name="f7" draw:formula="?f4 / 1469330"/><draw:equation draw:name="f8" draw:formula="0 * ?f5 / 4815840"/><draw:equation draw:name="f9" draw:formula="146933 * ?f4 / 1469330"/><draw:equation draw:name="f10" draw:formula="146933 * ?f5 / 4815840"/><draw:equation draw:name="f11" draw:formula="0 * ?f4 / 1469330"/><draw:equation draw:name="f12" draw:formula="4668907 * ?f5 / 4815840"/><draw:equation draw:name="f13" draw:formula="4815840 * ?f5 / 4815840"/><draw:equation draw:name="f14" draw:formula="1322397 * ?f4 / 1469330"/><draw:equation draw:name="f15" draw:formula="1469330 * ?f4 / 146933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31667in" svg:y="6.56314in" svg:width="5.26667in" svg:height="1.29979in" draw:id="id6" draw:style-name="a76"><svg:title/><svg:desc/><text:p text:style-name="a67" text:class-names="" text:cond-style-name=""><text:span text:style-name="a65" text:class-names=""><text:s text:c="11"/>代付銀行</text:span><text:span text:style-name="a66" text:class-names=""/></text:p><text:p text:style-name="a72" text:class-names="" text:cond-style-name=""><text:span text:style-name="a68" text:class-names="">4.</text:span><text:span text:style-name="a69" text:class-names="">退撫給與存入舊制退撫給與</text:span><text:span text:style-name="a70" text:class-names="">專戶</text:span><text:span text:style-name="a71" text:class-names=""/></text:p><text:p text:style-name="a74" text:class-names="" text:cond-style-name=""><text:span text:style-name="a73" text:class-names="">按入帳清冊所列之發放日及核定代付金額，將退撫給與存入領受人之舊制退撫給與專戶。</text:span></text:p><draw:enhanced-geometry draw:type="non-primitive" svg:viewBox="0 0 4815840 1188526" draw:enhanced-path="M 0 118853 C 0 53212 53212 0 118853 0 L 4696987 0 C 4762628 0 4815840 53212 4815840 118853 L 4815840 1069673 C 4815840 1135314 4762628 1188526 4696987 1188526 L 118853 1188526 C 53212 1188526 0 1135314 0 1069673 L 0 118853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15840"/><draw:equation draw:name="f7" draw:formula="?f4 / 1188526"/><draw:equation draw:name="f8" draw:formula="0 * ?f5 / 4815840"/><draw:equation draw:name="f9" draw:formula="118853 * ?f4 / 1188526"/><draw:equation draw:name="f10" draw:formula="118853 * ?f5 / 4815840"/><draw:equation draw:name="f11" draw:formula="0 * ?f4 / 1188526"/><draw:equation draw:name="f12" draw:formula="4696987 * ?f5 / 4815840"/><draw:equation draw:name="f13" draw:formula="4815840 * ?f5 / 4815840"/><draw:equation draw:name="f14" draw:formula="1069673 * ?f4 / 1188526"/><draw:equation draw:name="f15" draw:formula="1188526 * ?f4 / 118852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4.30722in" svg:y="2.5005in" svg:width="1.1157in" svg:height="1.1157in" draw:id="id7" draw:style-name="a79"><svg:title/><svg:desc/><text:p text:style-name="a78" text:class-names="" text:cond-style-name=""><text:span text:style-name="a77" text:class-names=""/></text:p><draw:enhanced-geometry draw:type="non-primitive" svg:viewBox="0 0 1020194 1020194" draw:enhanced-path="M 0 561107 L 229544 561107 229544 0 790650 0 790650 561107 1020194 561107 510097 1020194 0 561107 Z N" draw:text-areas="?f24 ?f26 ?f25 ?f27" draw:glue-points="?f16 ?f17 ?f18 ?f17 ?f18 ?f19 ?f20 ?f19 ?f20 ?f17 ?f21 ?f17 ?f22 ?f23 ?f16 ?f1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0194"/><draw:equation draw:name="f7" draw:formula="?f4 / 1020194"/><draw:equation draw:name="f8" draw:formula="0 * ?f5 / 1020194"/><draw:equation draw:name="f9" draw:formula="561107 * ?f4 / 1020194"/><draw:equation draw:name="f10" draw:formula="229544 * ?f5 / 1020194"/><draw:equation draw:name="f11" draw:formula="0 * ?f4 / 1020194"/><draw:equation draw:name="f12" draw:formula="790650 * ?f5 / 1020194"/><draw:equation draw:name="f13" draw:formula="1020194 * ?f5 / 1020194"/><draw:equation draw:name="f14" draw:formula="510097 * ?f5 / 1020194"/><draw:equation draw:name="f15" draw:formula="1020194 * ?f4 / 102019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6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4.6343in" svg:y="4.15404in" svg:width="1.1157in" svg:height="1.1157in" draw:id="id8" draw:style-name="a82"><svg:title/><svg:desc/><text:p text:style-name="a81" text:class-names="" text:cond-style-name=""><text:span text:style-name="a80" text:class-names=""/></text:p><draw:enhanced-geometry draw:type="non-primitive" svg:viewBox="0 0 1020194 1020194" draw:enhanced-path="M 0 561107 L 229544 561107 229544 0 790650 0 790650 561107 1020194 561107 510097 1020194 0 561107 Z N" draw:text-areas="?f24 ?f26 ?f25 ?f27" draw:glue-points="?f16 ?f17 ?f18 ?f17 ?f18 ?f19 ?f20 ?f19 ?f20 ?f17 ?f21 ?f17 ?f22 ?f23 ?f16 ?f1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0194"/><draw:equation draw:name="f7" draw:formula="?f4 / 1020194"/><draw:equation draw:name="f8" draw:formula="0 * ?f5 / 1020194"/><draw:equation draw:name="f9" draw:formula="561107 * ?f4 / 1020194"/><draw:equation draw:name="f10" draw:formula="229544 * ?f5 / 1020194"/><draw:equation draw:name="f11" draw:formula="0 * ?f4 / 1020194"/><draw:equation draw:name="f12" draw:formula="790650 * ?f5 / 1020194"/><draw:equation draw:name="f13" draw:formula="1020194 * ?f5 / 1020194"/><draw:equation draw:name="f14" draw:formula="510097 * ?f5 / 1020194"/><draw:equation draw:name="f15" draw:formula="1020194 * ?f4 / 102019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6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4.9953in" svg:y="6.07841in" svg:width="1.1157in" svg:height="1.1157in" draw:id="id9" draw:style-name="a85"><svg:title/><svg:desc/><text:p text:style-name="a84" text:class-names="" text:cond-style-name=""><text:span text:style-name="a83" text:class-names=""/></text:p><draw:enhanced-geometry draw:type="non-primitive" svg:viewBox="0 0 1020194 1020194" draw:enhanced-path="M 0 561107 L 229544 561107 229544 0 790650 0 790650 561107 1020194 561107 510097 1020194 0 561107 Z N" draw:text-areas="?f24 ?f26 ?f25 ?f27" draw:glue-points="?f16 ?f17 ?f18 ?f17 ?f18 ?f19 ?f20 ?f19 ?f20 ?f17 ?f21 ?f17 ?f22 ?f23 ?f16 ?f1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0194"/><draw:equation draw:name="f7" draw:formula="?f4 / 1020194"/><draw:equation draw:name="f8" draw:formula="0 * ?f5 / 1020194"/><draw:equation draw:name="f9" draw:formula="561107 * ?f4 / 1020194"/><draw:equation draw:name="f10" draw:formula="229544 * ?f5 / 1020194"/><draw:equation draw:name="f11" draw:formula="0 * ?f4 / 1020194"/><draw:equation draw:name="f12" draw:formula="790650 * ?f5 / 1020194"/><draw:equation draw:name="f13" draw:formula="1020194 * ?f5 / 1020194"/><draw:equation draw:name="f14" draw:formula="510097 * ?f5 / 1020194"/><draw:equation draw:name="f15" draw:formula="1020194 * ?f4 / 102019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6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p>
      <text:p text:style-name="內文"/>
      <text:soft-page-break/>
      <text:p text:style-name="P26"><text:span text:style-name="T27"><draw:custom-shape svg:x="-0.2125in" svg:y="0.12361in" svg:width="6.61458in" svg:height="1in" draw:z-index="251689984" draw:id="id11" draw:style-name="a87" draw:name="流程圖: 打孔紙帶 2" text:anchor-type="paragraph"><svg:title/><svg:desc/><text:p text:style-name="P28"><text:span text:style-name="T29">流程二、</text:span><text:span text:style-name="T30">新</text:span><text:span text:style-name="T31">退休（職）人員申請</text:span><text:span text:style-name="T32">舊</text:span><text:span text:style-name="T33">制</text:span><text:span text:style-name="T34">退撫</text:span><text:span text:style-name="T35">給與</text:span><text:span text:style-name="T36">專戶</text:span></text:p><draw:enhanced-geometry draw:type="non-primitive" svg:viewBox="0 0 20 20" draw:enhanced-path="M 0 2 A ?f63 ?f64 ?f65 ?f66 0 2 ?f60 ?f62  W ?f67 ?f68 ?f69 ?f70 0 2 ?f60 ?f62 A ?f97 ?f98 ?f99 ?f100 ?f60 ?f62 ?f94 ?f96  W ?f101 ?f102 ?f103 ?f104 ?f60 ?f62 ?f94 ?f96 L 20 18 A ?f140 ?f141 ?f142 ?f143 20 18 ?f137 ?f139  W ?f144 ?f145 ?f146 ?f147 20 18 ?f137 ?f139 A ?f170 ?f171 ?f172 ?f173 ?f137 ?f139 ?f167 ?f169  W ?f174 ?f175 ?f176 ?f177 ?f137 ?f139 ?f167 ?f169 Z N" draw:text-areas="?f20 ?f22 ?f21 ?f23" draw:glue-points="?f17 ?f18 ?f17 ?f19" draw:glue-point-leaving-directions="-360, -18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5"/><draw:equation draw:name="f8" draw:formula="?f6 / 10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?f9 / 20"/><draw:equation draw:name="f14" draw:formula="?f6 / 20"/><draw:equation draw:name="f15" draw:formula="?f6 * 9 / 10"/><draw:equation draw:name="f16" draw:formula="?f6 * 4 / 5"/><draw:equation draw:name="f17" draw:formula="?f11 / ?f13"/><draw:equation draw:name="f18" draw:formula="?f8 / ?f14"/><draw:equation draw:name="f19" draw:formula="?f15 / ?f14"/><draw:equation draw:name="f20" draw:formula="?f2 / ?f13"/><draw:equation draw:name="f21" draw:formula="?f3 / ?f13"/><draw:equation draw:name="f22" draw:formula="?f7 / ?f14"/><draw:equation draw:name="f23" draw:formula="?f16 / ?f14"/><draw:equation draw:name="f24" draw:formula="21550000 - -10800000"/><draw:equation draw:name="f25" draw:formula="if(?f24, -10800000, 21550000)"/><draw:equation draw:name="f26" draw:formula="-21550000 - ?f25"/><draw:equation draw:name="f27" draw:formula="if(?f26, -21550000, ?f25)"/><draw:equation draw:name="f28" draw:formula="?f0 + ?f27"/><draw:equation draw:name="f29" draw:formula="?f0 + ?f1"/><draw:equation draw:name="f30" draw:formula="?f29 * ?f12 / ?f0"/><draw:equation draw:name="f31" draw:formula="0 - ?f30"/><draw:equation draw:name="f32" draw:formula="cos(?f31)"/><draw:equation draw:name="f33" draw:formula="0 - ?f32"/><draw:equation draw:name="f34" draw:formula="?f33 * 5"/><draw:equation draw:name="f35" draw:formula="sin(?f31)"/><draw:equation draw:name="f36" draw:formula="0 - ?f35"/><draw:equation draw:name="f37" draw:formula="?f36 * 2"/><draw:equation draw:name="f38" draw:formula="sqrt(?f34 * ?f34 + ?f37 * ?f37 + 0 * 0)"/><draw:equation draw:name="f39" draw:formula="5 * 2 / ?f38"/><draw:equation draw:name="f40" draw:formula="?f36 * ?f39"/><draw:equation draw:name="f41" draw:formula="0 - ?f40"/><draw:equation draw:name="f42" draw:formula="?f33 * ?f39"/><draw:equation draw:name="f43" draw:formula="2 - ?f42"/><draw:equation draw:name="f44" draw:formula="?f41 - 5"/><draw:equation draw:name="f45" draw:formula="?f43 - 2"/><draw:equation draw:name="f46" draw:formula="?f41 + 5"/><draw:equation draw:name="f47" draw:formula="?f43 + 2"/><draw:equation draw:name="f48" draw:formula="?f28 + ?f1"/><draw:equation draw:name="f49" draw:formula="?f48 * ?f12 / ?f0"/><draw:equation draw:name="f50" draw:formula="0 - ?f49"/><draw:equation draw:name="f51" draw:formula="cos(?f50)"/><draw:equation draw:name="f52" draw:formula="0 - ?f51"/><draw:equation draw:name="f53" draw:formula="?f52 * 5"/><draw:equation draw:name="f54" draw:formula="sin(?f50)"/><draw:equation draw:name="f55" draw:formula="0 - ?f54"/><draw:equation draw:name="f56" draw:formula="?f55 * 2"/><draw:equation draw:name="f57" draw:formula="sqrt(?f53 * ?f53 + ?f56 * ?f56 + 0 * 0)"/><draw:equation draw:name="f58" draw:formula="5 * 2 / ?f57"/><draw:equation draw:name="f59" draw:formula="?f55 * ?f58"/><draw:equation draw:name="f60" draw:formula="?f41 + ?f59"/><draw:equation draw:name="f61" draw:formula="?f52 * ?f58"/><draw:equation draw:name="f62" draw:formula="?f43 + ?f61"/><draw:equation draw:name="f63" draw:formula="if(?f27, 0, ?f44)"/><draw:equation draw:name="f64" draw:formula="if(?f27, 2, ?f45)"/><draw:equation draw:name="f65" draw:formula="if(?f27, 0, ?f46)"/><draw:equation draw:name="f66" draw:formula="if(?f27, 2, ?f47)"/><draw:equation draw:name="f67" draw:formula="if(?f27, ?f44, ?f60)"/><draw:equation draw:name="f68" draw:formula="if(?f27, ?f45, ?f62)"/><draw:equation draw:name="f69" draw:formula="if(?f27, ?f46, ?f60)"/><draw:equation draw:name="f70" draw:formula="if(?f27, ?f47, ?f62)"/><draw:equation draw:name="f71" draw:formula="21550000 - ?f0"/><draw:equation draw:name="f72" draw:formula="if(?f71, ?f0, 21550000)"/><draw:equation draw:name="f73" draw:formula="-21550000 - ?f72"/><draw:equation draw:name="f74" draw:formula="if(?f73, -21550000, ?f72)"/><draw:equation draw:name="f75" draw:formula="?f0 + ?f74"/><draw:equation draw:name="f76" draw:formula="?f60 - ?f40"/><draw:equation draw:name="f77" draw:formula="?f62 - ?f42"/><draw:equation draw:name="f78" draw:formula="?f76 - 5"/><draw:equation draw:name="f79" draw:formula="?f77 - 2"/><draw:equation draw:name="f80" draw:formula="?f76 + 5"/><draw:equation draw:name="f81" draw:formula="?f77 + 2"/><draw:equation draw:name="f82" draw:formula="?f75 + ?f1"/><draw:equation draw:name="f83" draw:formula="?f82 * ?f12 / ?f0"/><draw:equation draw:name="f84" draw:formula="0 - ?f83"/><draw:equation draw:name="f85" draw:formula="cos(?f84)"/><draw:equation draw:name="f86" draw:formula="0 - ?f85"/><draw:equation draw:name="f87" draw:formula="?f86 * 5"/><draw:equation draw:name="f88" draw:formula="sin(?f84)"/><draw:equation draw:name="f89" draw:formula="0 - ?f88"/><draw:equation draw:name="f90" draw:formula="?f89 * 2"/><draw:equation draw:name="f91" draw:formula="sqrt(?f87 * ?f87 + ?f90 * ?f90 + 0 * 0)"/><draw:equation draw:name="f92" draw:formula="5 * 2 / ?f91"/><draw:equation draw:name="f93" draw:formula="?f89 * ?f92"/><draw:equation draw:name="f94" draw:formula="?f76 + ?f93"/><draw:equation draw:name="f95" draw:formula="?f86 * ?f92"/><draw:equation draw:name="f96" draw:formula="?f77 + ?f95"/><draw:equation draw:name="f97" draw:formula="if(?f74, ?f60, ?f78)"/><draw:equation draw:name="f98" draw:formula="if(?f74, ?f62, ?f79)"/><draw:equation draw:name="f99" draw:formula="if(?f74, ?f60, ?f80)"/><draw:equation draw:name="f100" draw:formula="if(?f74, ?f62, ?f81)"/><draw:equation draw:name="f101" draw:formula="if(?f74, ?f78, ?f94)"/><draw:equation draw:name="f102" draw:formula="if(?f74, ?f79, ?f96)"/><draw:equation draw:name="f103" draw:formula="if(?f74, ?f80, ?f94)"/><draw:equation draw:name="f104" draw:formula="if(?f74, ?f81, ?f96)"/><draw:equation draw:name="f105" draw:formula="0 + ?f27"/><draw:equation draw:name="f106" draw:formula="0 + ?f1"/><draw:equation draw:name="f107" draw:formula="?f106 * ?f12 / ?f0"/><draw:equation draw:name="f108" draw:formula="0 - ?f107"/><draw:equation draw:name="f109" draw:formula="cos(?f108)"/><draw:equation draw:name="f110" draw:formula="0 - ?f109"/><draw:equation draw:name="f111" draw:formula="?f110 * 5"/><draw:equation draw:name="f112" draw:formula="sin(?f108)"/><draw:equation draw:name="f113" draw:formula="0 - ?f112"/><draw:equation draw:name="f114" draw:formula="?f113 * 2"/><draw:equation draw:name="f115" draw:formula="sqrt(?f111 * ?f111 + ?f114 * ?f114 + 0 * 0)"/><draw:equation draw:name="f116" draw:formula="5 * 2 / ?f115"/><draw:equation draw:name="f117" draw:formula="?f113 * ?f116"/><draw:equation draw:name="f118" draw:formula="20 - ?f117"/><draw:equation draw:name="f119" draw:formula="?f110 * ?f116"/><draw:equation draw:name="f120" draw:formula="18 - ?f119"/><draw:equation draw:name="f121" draw:formula="?f118 - 5"/><draw:equation draw:name="f122" draw:formula="?f120 - 2"/><draw:equation draw:name="f123" draw:formula="?f118 + 5"/><draw:equation draw:name="f124" draw:formula="?f120 + 2"/><draw:equation draw:name="f125" draw:formula="?f105 + ?f1"/><draw:equation draw:name="f126" draw:formula="?f125 * ?f12 / ?f0"/><draw:equation draw:name="f127" draw:formula="0 - ?f126"/><draw:equation draw:name="f128" draw:formula="cos(?f127)"/><draw:equation draw:name="f129" draw:formula="0 - ?f128"/><draw:equation draw:name="f130" draw:formula="?f129 * 5"/><draw:equation draw:name="f131" draw:formula="sin(?f127)"/><draw:equation draw:name="f132" draw:formula="0 - ?f131"/><draw:equation draw:name="f133" draw:formula="?f132 * 2"/><draw:equation draw:name="f134" draw:formula="sqrt(?f130 * ?f130 + ?f133 * ?f133 + 0 * 0)"/><draw:equation draw:name="f135" draw:formula="5 * 2 / ?f134"/><draw:equation draw:name="f136" draw:formula="?f132 * ?f135"/><draw:equation draw:name="f137" draw:formula="?f118 + ?f136"/><draw:equation draw:name="f138" draw:formula="?f129 * ?f135"/><draw:equation draw:name="f139" draw:formula="?f120 + ?f138"/><draw:equation draw:name="f140" draw:formula="if(?f27, 20, ?f121)"/><draw:equation draw:name="f141" draw:formula="if(?f27, 18, ?f122)"/><draw:equation draw:name="f142" draw:formula="if(?f27, 20, ?f123)"/><draw:equation draw:name="f143" draw:formula="if(?f27, 18, ?f124)"/><draw:equation draw:name="f144" draw:formula="if(?f27, ?f121, ?f137)"/><draw:equation draw:name="f145" draw:formula="if(?f27, ?f122, ?f139)"/><draw:equation draw:name="f146" draw:formula="if(?f27, ?f123, ?f137)"/><draw:equation draw:name="f147" draw:formula="if(?f27, ?f124, ?f139)"/><draw:equation draw:name="f148" draw:formula="0 + ?f74"/><draw:equation draw:name="f149" draw:formula="?f137 - ?f117"/><draw:equation draw:name="f150" draw:formula="?f139 - ?f119"/><draw:equation draw:name="f151" draw:formula="?f149 - 5"/><draw:equation draw:name="f152" draw:formula="?f150 - 2"/><draw:equation draw:name="f153" draw:formula="?f149 + 5"/><draw:equation draw:name="f154" draw:formula="?f150 + 2"/><draw:equation draw:name="f155" draw:formula="?f148 + ?f1"/><draw:equation draw:name="f156" draw:formula="?f155 * ?f12 / ?f0"/><draw:equation draw:name="f157" draw:formula="0 - ?f156"/><draw:equation draw:name="f158" draw:formula="cos(?f157)"/><draw:equation draw:name="f159" draw:formula="0 - ?f158"/><draw:equation draw:name="f160" draw:formula="?f159 * 5"/><draw:equation draw:name="f161" draw:formula="sin(?f157)"/><draw:equation draw:name="f162" draw:formula="0 - ?f161"/><draw:equation draw:name="f163" draw:formula="?f162 * 2"/><draw:equation draw:name="f164" draw:formula="sqrt(?f160 * ?f160 + ?f163 * ?f163 + 0 * 0)"/><draw:equation draw:name="f165" draw:formula="5 * 2 / ?f164"/><draw:equation draw:name="f166" draw:formula="?f162 * ?f165"/><draw:equation draw:name="f167" draw:formula="?f149 + ?f166"/><draw:equation draw:name="f168" draw:formula="?f159 * ?f165"/><draw:equation draw:name="f169" draw:formula="?f150 + ?f168"/><draw:equation draw:name="f170" draw:formula="if(?f74, ?f137, ?f151)"/><draw:equation draw:name="f171" draw:formula="if(?f74, ?f139, ?f152)"/><draw:equation draw:name="f172" draw:formula="if(?f74, ?f137, ?f153)"/><draw:equation draw:name="f173" draw:formula="if(?f74, ?f139, ?f154)"/><draw:equation draw:name="f174" draw:formula="if(?f74, ?f151, ?f167)"/><draw:equation draw:name="f175" draw:formula="if(?f74, ?f152, ?f169)"/><draw:equation draw:name="f176" draw:formula="if(?f74, ?f153, ?f167)"/><draw:equation draw:name="f177" draw:formula="if(?f74, ?f154, ?f169)"/></draw:enhanced-geometry></draw:custom-shape></text:span></text:p>
      <text:p text:style-name="P37"/>
      <text:p text:style-name="P38"/>
      <text:p text:style-name="P39"/>
      <text:p text:style-name="P40"><text:span text:style-name="T41"><draw:g draw:name="資料庫圖表 3" draw:id="id17" draw:style-name="a135" text:anchor-type="as-char"><svg:title/><svg:desc/><draw:custom-shape svg:x="0.05207in" svg:y="0in" svg:width="4.95158in" svg:height="2.48437in" draw:id="id12" draw:style-name="a105"><svg:title/><svg:desc/><text:p text:style-name="a90" text:class-names="" text:cond-style-name=""><text:span text:style-name="a88" text:class-names="">退撫給與領受人</text:span><text:span text:style-name="a89" text:class-names=""/></text:p><text:p text:style-name="a94" text:class-names="" text:cond-style-name=""><text:span text:style-name="a91" text:class-names="">1.</text:span><text:span text:style-name="a92" text:class-names="">開立舊制退撫給與專戶</text:span><text:span text:style-name="a93" text:class-names=""/></text:p><text:p text:style-name="a104" text:class-names="" text:cond-style-name=""><text:span text:style-name="a95" text:class-names="">持退撫給與專戶申請書暨最後服務機關證明書</text:span><text:span text:style-name="a96" text:class-names="">(</text:span><text:span text:style-name="a97" text:class-names="">如附錄</text:span><text:span text:style-name="a98" text:class-names="">3</text:span><text:span text:style-name="a99" text:class-names="">)</text:span><text:span text:style-name="a100" text:class-names="">及本人簽名之開戶注意事項（同附錄</text:span><text:span text:style-name="a101" text:class-names="">2</text:span><text:span text:style-name="a102" text:class-names="">），至代付銀行開立舊制退撫給與專戶，將專戶存摺影本送至服務機關；如服務機關非屬發放機關，則由服務機關轉交發放機關。</text:span><text:span text:style-name="a103" text:class-names=""/></text:p><draw:enhanced-geometry draw:type="non-primitive" svg:viewBox="0 0 4527725 2271712" draw:enhanced-path="M 0 227171 C 0 101708 101708 0 227171 0 L 4300554 0 C 4426017 0 4527725 101708 4527725 227171 L 4527725 2044541 C 4527725 2170004 4426017 2271712 4300554 2271712 L 227171 2271712 C 101708 2271712 0 2170004 0 2044541 L 0 22717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27725"/><draw:equation draw:name="f7" draw:formula="?f4 / 2271712"/><draw:equation draw:name="f8" draw:formula="0 * ?f5 / 4527725"/><draw:equation draw:name="f9" draw:formula="227171 * ?f4 / 2271712"/><draw:equation draw:name="f10" draw:formula="227171 * ?f5 / 4527725"/><draw:equation draw:name="f11" draw:formula="0 * ?f4 / 2271712"/><draw:equation draw:name="f12" draw:formula="4300554 * ?f5 / 4527725"/><draw:equation draw:name="f13" draw:formula="4527725 * ?f5 / 4527725"/><draw:equation draw:name="f14" draw:formula="2044541 * ?f4 / 2271712"/><draw:equation draw:name="f15" draw:formula="2271712 * ?f4 / 227171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0.44609in" svg:y="2.89844in" svg:width="5.05573in" svg:height="2.48437in" draw:id="id13" draw:style-name="a118"><svg:title/><svg:desc/><text:p text:style-name="a108" text:class-names="" text:cond-style-name=""><text:span text:style-name="a106" text:class-names="">舊制退撫給與發放機關</text:span><text:span text:style-name="a107" text:class-names=""/></text:p><text:p text:style-name="a112" text:class-names="" text:cond-style-name=""><text:span text:style-name="a109" text:class-names="">2.</text:span><text:span text:style-name="a110" text:class-names="">產製入帳資料</text:span><text:span text:style-name="a111" text:class-names=""/></text:p><text:p text:style-name="a115" text:class-names="" text:cond-style-name=""><text:span text:style-name="a113" text:class-names="">批次產製入帳清冊及資訊媒體，函送代付銀行。</text:span><text:span text:style-name="a114" text:class-names=""/></text:p><text:p text:style-name="a117" text:class-names="" text:cond-style-name=""><text:span text:style-name="a116" text:class-names=""/></text:p><draw:enhanced-geometry draw:type="non-primitive" svg:viewBox="0 0 4622958 2271712" draw:enhanced-path="M 0 227171 C 0 101708 101708 0 227171 0 L 4395787 0 C 4521250 0 4622958 101708 4622958 227171 L 4622958 2044541 C 4622958 2170004 4521250 2271712 4395787 2271712 L 227171 2271712 C 101708 2271712 0 2170004 0 2044541 L 0 22717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22958"/><draw:equation draw:name="f7" draw:formula="?f4 / 2271712"/><draw:equation draw:name="f8" draw:formula="0 * ?f5 / 4622958"/><draw:equation draw:name="f9" draw:formula="227171 * ?f4 / 2271712"/><draw:equation draw:name="f10" draw:formula="227171 * ?f5 / 4622958"/><draw:equation draw:name="f11" draw:formula="0 * ?f4 / 2271712"/><draw:equation draw:name="f12" draw:formula="4395787 * ?f5 / 4622958"/><draw:equation draw:name="f13" draw:formula="4622958 * ?f5 / 4622958"/><draw:equation draw:name="f14" draw:formula="2044541 * ?f4 / 2271712"/><draw:equation draw:name="f15" draw:formula="2271712 * ?f4 / 227171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0.89219in" svg:y="5.79687in" svg:width="5.05573in" svg:height="2.48437in" draw:id="id14" draw:style-name="a128"><svg:title/><svg:desc/><text:p text:style-name="a121" text:class-names="" text:cond-style-name=""><text:span text:style-name="a119" text:class-names=""><text:s text:c="2"/>代付銀行</text:span><text:span text:style-name="a120" text:class-names=""/></text:p><text:p text:style-name="a125" text:class-names="" text:cond-style-name=""><text:span text:style-name="a122" text:class-names="">3.</text:span><text:span text:style-name="a123" text:class-names="">退撫給與存入舊制退撫給與專戶</text:span><text:span text:style-name="a124" text:class-names=""/></text:p><text:p text:style-name="a127" text:class-names="" text:cond-style-name=""><text:span text:style-name="a126" text:class-names="">按入帳清冊所列撥付日及核定代付金額，將退撫給與存入領受人之舊制退撫給與專戶。</text:span></text:p><draw:enhanced-geometry draw:type="non-primitive" svg:viewBox="0 0 4622958 2271712" draw:enhanced-path="M 0 227171 C 0 101708 101708 0 227171 0 L 4395787 0 C 4521250 0 4622958 101708 4622958 227171 L 4622958 2044541 C 4622958 2170004 4521250 2271712 4395787 2271712 L 227171 2271712 C 101708 2271712 0 2170004 0 2044541 L 0 22717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22958"/><draw:equation draw:name="f7" draw:formula="?f4 / 2271712"/><draw:equation draw:name="f8" draw:formula="0 * ?f5 / 4622958"/><draw:equation draw:name="f9" draw:formula="227171 * ?f4 / 2271712"/><draw:equation draw:name="f10" draw:formula="227171 * ?f5 / 4622958"/><draw:equation draw:name="f11" draw:formula="0 * ?f4 / 2271712"/><draw:equation draw:name="f12" draw:formula="4395787 * ?f5 / 4622958"/><draw:equation draw:name="f13" draw:formula="4622958 * ?f5 / 4622958"/><draw:equation draw:name="f14" draw:formula="2044541 * ?f4 / 2271712"/><draw:equation draw:name="f15" draw:formula="2271712 * ?f4 / 227171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44088in" svg:y="1.88398in" svg:width="1.61484in" svg:height="1.61484in" draw:id="id15" draw:style-name="a131"><svg:title/><svg:desc/><text:p text:style-name="a130" text:class-names="" text:cond-style-name=""><text:span text:style-name="a129" text:class-names=""/></text:p><draw:enhanced-geometry draw:type="non-primitive" svg:viewBox="0 0 1476613 1476613" draw:enhanced-path="M 0 812137 L 332238 812137 332238 0 1144375 0 1144375 812137 1476613 812137 738307 1476613 0 812137 Z N" draw:text-areas="?f24 ?f26 ?f25 ?f27" draw:glue-points="?f16 ?f17 ?f18 ?f17 ?f18 ?f19 ?f20 ?f19 ?f20 ?f17 ?f21 ?f17 ?f22 ?f23 ?f16 ?f1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6613"/><draw:equation draw:name="f7" draw:formula="?f4 / 1476613"/><draw:equation draw:name="f8" draw:formula="0 * ?f5 / 1476613"/><draw:equation draw:name="f9" draw:formula="812137 * ?f4 / 1476613"/><draw:equation draw:name="f10" draw:formula="332238 * ?f5 / 1476613"/><draw:equation draw:name="f11" draw:formula="0 * ?f4 / 1476613"/><draw:equation draw:name="f12" draw:formula="1144375 * ?f5 / 1476613"/><draw:equation draw:name="f13" draw:formula="1476613 * ?f5 / 1476613"/><draw:equation draw:name="f14" draw:formula="738307 * ?f5 / 1476613"/><draw:equation draw:name="f15" draw:formula="1476613 * ?f4 / 147661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6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88698in" svg:y="4.76586in" svg:width="1.61484in" svg:height="1.61484in" draw:id="id16" draw:style-name="a134"><svg:title/><svg:desc/><text:p text:style-name="a133" text:class-names="" text:cond-style-name=""><text:span text:style-name="a132" text:class-names=""/></text:p><draw:enhanced-geometry draw:type="non-primitive" svg:viewBox="0 0 1476613 1476613" draw:enhanced-path="M 0 812137 L 332238 812137 332238 0 1144375 0 1144375 812137 1476613 812137 738307 1476613 0 812137 Z N" draw:text-areas="?f24 ?f26 ?f25 ?f27" draw:glue-points="?f16 ?f17 ?f18 ?f17 ?f18 ?f19 ?f20 ?f19 ?f20 ?f17 ?f21 ?f17 ?f22 ?f23 ?f16 ?f1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6613"/><draw:equation draw:name="f7" draw:formula="?f4 / 1476613"/><draw:equation draw:name="f8" draw:formula="0 * ?f5 / 1476613"/><draw:equation draw:name="f9" draw:formula="812137 * ?f4 / 1476613"/><draw:equation draw:name="f10" draw:formula="332238 * ?f5 / 1476613"/><draw:equation draw:name="f11" draw:formula="0 * ?f4 / 1476613"/><draw:equation draw:name="f12" draw:formula="1144375 * ?f5 / 1476613"/><draw:equation draw:name="f13" draw:formula="1476613 * ?f5 / 1476613"/><draw:equation draw:name="f14" draw:formula="738307 * ?f5 / 1476613"/><draw:equation draw:name="f15" draw:formula="1476613 * ?f4 / 147661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6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儷中黑(P)" svg:font-family="華康儷中黑(P)" style:font-family-generic="system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text-properties style:font-name="Times New Roman" style:font-name-asian="標楷體" style:font-name-complex="Times New Roman" fo:font-weight="bold" style:font-weight-asian="bold" fo:font-size="16pt" style:font-size-asian="16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2LVL2" style:family="text">
      <style:text-properties fo:color="#0000FF" fo:font-size="14pt" style:font-size-asian="14pt"/>
    </style:style>
    <style:style style:name="WW_CharLFO3LVL1" style:family="text">
      <style:text-properties style:font-name="華康儷中黑(P)" style:font-name-asian="華康儷中黑(P)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  <draw:gradient draw:name="a63" draw:style="linear" draw:angle="0" draw:start-color="#ffffff" draw:end-color="#ffffff" draw:start-intensity="100%" draw:end-intensity="100%"/>
    <draw:gradient draw:name="a75" draw:style="linear" draw:angle="0" draw:start-color="#ffffff" draw:end-color="#ffffff" draw:start-intensity="100%" draw:end-intensity="100%"/>
    <draw:gradient draw:name="a30" draw:style="linear" draw:angle="0" draw:start-color="#ffffff" draw:end-color="#ffffff" draw:start-intensity="100%" draw:end-intensity="100%"/>
    <draw:gradient draw:name="a49" draw:style="linear" draw:angle="0" draw:start-color="#ffffff" draw:end-color="#ffffff" draw:start-intensity="100%" draw:end-intensity="100%"/>
  </office:styles>
  <office:automatic-styles>
    <text:list-style style:name="LFO1">
      <text:list-level-style-number text:level="1" style:num-suffix="、" style:num-format="一, 十, 一百(繁), ...">
        <style:list-level-properties text:space-before="0.1145in" text:min-label-width="0.5in"/>
      </text:list-level-style-number>
      <text:list-level-style-number text:level="2" style:num-suffix="、" style:num-format="甲, 乙, 丙, ...">
        <style:list-level-properties text:space-before="0.4479in" text:min-label-width="0.3333in"/>
      </text:list-level-style-number>
      <text:list-level-style-number text:level="3" style:num-suffix="." style:num-format="i">
        <style:list-level-properties fo:text-align="end" text:space-before="0.7812in" text:min-label-width="0.3333in"/>
      </text:list-level-style-number>
      <text:list-level-style-number text:level="4" style:num-suffix="." style:num-format="1">
        <style:list-level-properties text:space-before="1.1145in" text:min-label-width="0.3333in"/>
      </text:list-level-style-number>
      <text:list-level-style-number text:level="5" style:num-suffix="、" style:num-format="甲, 乙, 丙, ...">
        <style:list-level-properties text:space-before="1.4479in" text:min-label-width="0.3333in"/>
      </text:list-level-style-number>
      <text:list-level-style-number text:level="6" style:num-suffix="." style:num-format="i">
        <style:list-level-properties fo:text-align="end" text:space-before="1.7812in" text:min-label-width="0.3333in"/>
      </text:list-level-style-number>
      <text:list-level-style-number text:level="7" style:num-suffix="." style:num-format="1">
        <style:list-level-properties text:space-before="2.1145in" text:min-label-width="0.3333in"/>
      </text:list-level-style-number>
      <text:list-level-style-number text:level="8" style:num-suffix="、" style:num-format="甲, 乙, 丙, ...">
        <style:list-level-properties text:space-before="2.4479in" text:min-label-width="0.3333in"/>
      </text:list-level-style-number>
      <text:list-level-style-number text:level="9" style:num-suffix="." style:num-format="i">
        <style:list-level-properties fo:text-align="end" text:space-before="2.7812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3.9381in" text:min-label-width="0.5in"/>
      </text:list-level-style-number>
      <text:list-level-style-number text:level="2" text:style-name="WW_CharLFO2LVL2" style:num-prefix="(" style:num-suffix=")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bullet text:level="1" text:style-name="WW_CharLFO3LVL1" text:bullet-char="＊">
        <style:list-level-properties text:space-before="0.6673in" text:min-label-width="0.25in"/>
        <style:text-properties style:font-name="華康儷中黑(P)"/>
      </text:list-level-style-bullet>
      <text:list-level-style-bullet text:level="2" text:style-name="WW_CharLFO3LVL2" text:bullet-char="">
        <style:list-level-properties text:space-before="1.000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334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67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000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334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67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000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334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俊榮</meta:initial-creator>
    <dc:creator>Windows 使用者</dc:creator>
    <meta:creation-date>2018-05-16T04:00:00Z</meta:creation-date>
    <dc:date>2018-05-16T04:00:00Z</dc:date>
    <meta:print-date>2018-01-15T02:1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" meta:character-count="32" meta:row-count="1" meta:non-whitespace-character-count="29"/>
  </office:meta>
</office:document-meta>
</file>