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" style:parent-style-name="預設段落字型" style:family="text">
      <style:text-properties style:font-name="標楷體" style:font-name-asian="標楷體" fo:color="#FF0000" fo:letter-spacing="-0.0041in"/>
    </style:style>
    <style:style style:name="T12" style:parent-style-name="預設段落字型" style:family="text">
      <style:text-properties style:font-name="標楷體" style:font-name-asian="標楷體" fo:color="#FF0000" fo:letter-spacing="-0.00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1pt" style:font-size-asian="21pt" style:font-size-complex="21pt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P20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text-align="justify" fo:line-height="0.2777in" fo:margin-left="0.6868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text-align="justify" fo:line-height="0.2777in" fo:margin-left="0.6868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fo:margin-top="0.125in" fo:line-height="0.2777in" fo:margin-left="-0.2951in" fo:margin-right="-0.526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49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2777in" fo:margin-left="0.4902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margin-top="0.125in" fo:line-height="0.2777in" fo:margin-left="0.1472in" fo:margin-right="-0.0006in" fo:text-indent="-0.44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128" style:parent-style-name="內文" style:family="paragraph">
      <style:paragraph-properties style:text-autospace="none" fo:text-align="justify" fo:line-height="0.2777in" fo:margin-left="0.4909in" fo:text-indent="-0.5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text-align="justify" fo:margin-left="0.2104in" fo:margin-right="-0.0006in" fo:text-indent="-0.5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 fo:margin-top="0.125in" fo:line-height="0.2777in" fo:margin-left="0.1472in" fo:margin-right="-0.5263in" fo:text-indent="-0.44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705344" draw:id="id0" draw:style-name="a0" draw:name="文字方塊 13" text:anchor-type="paragraph" svg:x="-0.39583in" svg:y="-0.09375in" svg:width="0.94792in" svg:height="0.6875in" style:rel-width="scale" style:rel-height="scale"><draw:text-box><text:p text:style-name="P5"><text:span text:style-name="T6"></text:span><text:span text:style-name="T7">新制</text:span></text:p><text:p text:style-name="P8"><text:span text:style-name="T9"></text:span><text:span text:style-name="T10">舊制</text:span></text:p></draw:text-box><svg:title/><svg:desc/></draw:frame></text:span><text:span text:style-name="T11"><text:s text:c="4"/></text:span><text:span text:style-name="T12"><text:s text:c="5"/></text:span><text:span text:style-name="T13"><draw:frame draw:z-index="251682816" draw:id="id1" draw:style-name="a1" draw:name="文字方塊 12" text:anchor-type="paragraph" svg:x="5.57292in" svg:y="-0.47917in" svg:width="0.78125in" svg:height="0.36736in" style:rel-width="scale" style:rel-height="scale"><draw:text-box><text:p text:style-name="P14">附錄2</text:p></draw:text-box><svg:title/><svg:desc/></draw:frame></text:span><text:span text:style-name="T15">退撫</text:span><text:span text:style-name="T16">給與</text:span><text:span text:style-name="T17">專戶開戶注意事項</text:span><text:span text:style-name="T18">（新、舊制請分別填寫</text:span><text:span text:style-name="T19">）</text:span></text:p>
      <text:p text:style-name="P20">一、領受人親自辦理開戶應攜帶資料</text:p>
      <text:p text:style-name="P21">（一）機關證明部分：</text:p>
      <text:p text:style-name="P22"><text:span text:style-name="T23">1.</text:span><text:span text:style-name="T24">已在支領退撫給與之領受人：</text:span><text:span text:style-name="T25">「公務人員退休撫卹基金管理委員會書函」</text:span><text:span text:style-name="T26">或</text:span><text:span text:style-name="T27">「舊制退撫給與改存專戶申請書暨發放機關證明書」</text:span><text:span text:style-name="T28">。</text:span></text:p>
      <text:p text:style-name="P29"><text:span text:style-name="T30">2.</text:span><text:span text:style-name="T31">新申請退撫給與之領受人：</text:span><text:span text:style-name="T32">「退撫給與專戶申請書暨最後服務機關證明書</text:span><text:span text:style-name="T33">」</text:span><text:span text:style-name="T34">。</text:span></text:p>
      <text:p text:style-name="P35">（二）領受人身分證正本及第二身分證明文件（如附有相片之健保卡、駕照、護照等）。</text:p>
      <text:p text:style-name="P36"><text:span text:style-name="T37">（</text:span><text:span text:style-name="T38">三</text:span><text:span text:style-name="T39">）</text:span><text:span text:style-name="T40">領受人印章</text:span><text:span text:style-name="T41">及</text:span><text:span text:style-name="T42">本注意事項</text:span><text:span text:style-name="T43">。</text:span></text:p>
      <text:p text:style-name="P44">二、開戶作業流程</text:p>
      <text:p text:style-name="P45">（一）請親自至○○○銀行及其所屬各地分行（專戶代付銀行）辦理開戶；如領受人因受傷或疾病，致行動困難不能親自開戶者，得由發放機關覈實出具證明，委託他人辦理（請攜帶機關證明、委託人與受託人之身分證明文件及授權書）。</text:p>
      <text:p text:style-name="P46">（二）請告知銀行服務人員需辦理新制(或舊制)退撫給與專戶開戶，並出示證明文件（「公務人員退休撫卹基金管理委員會書函」、「舊制退撫給與改存專戶申請書暨發放機關證明書」或「退撫給與專戶申請書暨最後服務機關證明書」）及本注意事項。</text:p>
      <text:p text:style-name="P47">（三）領取退撫給與專戶存摺時，請確認存摺封面是否標示「新制(或舊制)退撫給與專戶或同義文句」字樣。</text:p>
      <text:p text:style-name="P48">三、退撫給與專戶之性質</text:p>
      <text:p text:style-name="P49"><text:span text:style-name="T50">（</text:span><text:span text:style-name="T51">一</text:span><text:span text:style-name="T52">）</text:span><text:span text:style-name="T53">專戶內之存款</text:span><text:span text:style-name="T54">不得作為抵銷、扣押、供擔保或強制執行之標的。</text:span></text:p>
      <text:p text:style-name="P55"><text:span text:style-name="T56">（</text:span><text:span text:style-name="T57">二</text:span><text:span text:style-name="T58">）</text:span><text:span text:style-name="T59">專戶僅供</text:span><text:span text:style-name="T60">存入退休</text:span><text:span text:style-name="T61">（職）</text:span><text:span text:style-name="T62">金</text:span><text:span text:style-name="T63">、撫慰金、撫卹金及資遣給與等退撫法規保障之退撫給與，不得</text:span><text:span text:style-name="T64">存(匯)入</text:span><text:span text:style-name="T65">其他</text:span><text:span text:style-name="T66">任何款項。</text:span></text:p>
      <text:p text:style-name="P67">（三）專戶內存款依開戶銀行規定計息，但不得以低於開戶銀行活期儲蓄存款之牌告利率計息。</text:p>
      <text:p text:style-name="P68"><text:span text:style-name="T69">（</text:span><text:span text:style-name="T70">四</text:span><text:span text:style-name="T71">）</text:span><text:span text:style-name="T72">專</text:span><text:span text:style-name="T73">戶內</text:span><text:span text:style-name="T74">存款</text:span><text:span text:style-name="T75">得</text:span><text:span text:style-name="T76">自由</text:span><text:span text:style-name="T77">分次提領，</text:span><text:span text:style-name="T78">但</text:span><text:span text:style-name="T79">提領</text:span><text:span text:style-name="T80">並</text:span><text:span text:style-name="T81">轉入其他帳戶或定期存款</text:span><text:span text:style-name="T82">之後</text:span><text:span text:style-name="T83">，該筆存款即</text:span><text:span text:style-name="T84">不受公務人員退休資遣撫卹法及政務人員退職撫卹條例</text:span><text:span text:style-name="T85">中，</text:span><text:span text:style-name="T86">有關</text:span><text:span text:style-name="T87">不得作為抵銷、扣押、供擔保或強制執行之標的</text:span><text:span text:style-name="T88">之保障</text:span><text:span text:style-name="T89">。</text:span></text:p>
      <text:p text:style-name="P90"><text:span text:style-name="T91">（</text:span><text:span text:style-name="T92">五</text:span><text:span text:style-name="T93">）</text:span><text:span text:style-name="T94">退撫給與領受人有冒領或溢領情事者，</text:span><text:span text:style-name="T95">退撫給與</text:span><text:span text:style-name="T96">之支</text:span><text:span text:style-name="T97">給或</text:span><text:span text:style-name="T98">發放機</text:span><text:soft-page-break/><text:span text:style-name="T99">關</text:span><text:span text:style-name="T100">應</text:span><text:span text:style-name="T101">就其冒領或溢領之款項，書面通知</text:span><text:span text:style-name="T102">開戶銀</text:span><text:span text:style-name="T103">行</text:span><text:span text:style-name="T104">逕自專戶扣款，</text:span><text:span text:style-name="T105">覈實</text:span><text:span text:style-name="T106">收回</text:span><text:span text:style-name="T107">冒領或溢領之款項，不受上開（一）有關專戶內存款不得作為抵銷、扣押、供擔保或強制執行之標的之限制</text:span><text:span text:style-name="T108">。</text:span></text:p>
      <text:p text:style-name="P109"><text:span text:style-name="T110">（</text:span><text:span text:style-name="T111">六</text:span><text:span text:style-name="T112">）</text:span><text:span text:style-name="T113">退撫給與領受人</text:span><text:span text:style-name="T114">開立退撫給與專戶後，於1年內未有退撫給與存入者，由最後服務機關或發放機關查證事實後，通知專戶開戶銀行逕行辦理專戶銷戶並通知當事人。</text:span></text:p>
      <text:p text:style-name="P115"><text:span text:style-name="T116">四、本人</text:span><text:span text:style-name="T117"><text:s text:c="14"/></text:span><text:span text:style-name="T118">（</text:span><text:span text:style-name="T119">簽名</text:span><text:span text:style-name="T120">）</text:span><text:span text:style-name="T121">知悉上開退撫</text:span><text:span text:style-name="T122">給與</text:span><text:span text:style-name="T123">專戶性質，並同意配合</text:span><text:span text:style-name="T124">退撫給與</text:span><text:span text:style-name="T125">之</text:span><text:span text:style-name="T126">發放機關</text:span><text:span text:style-name="T127">及開戶銀行相關規定辦理。</text:span></text:p>
      <text:p text:style-name="P128"/>
      <text:p text:style-name="P129"><text:span text:style-name="T130">備註：</text:span><text:span text:style-name="T131">本注意事項二、開戶作業流程</text:span><text:span text:style-name="T132">（一）之</text:span><text:span text:style-name="T133">銀行</text:span><text:span text:style-name="T134">名稱，</text:span><text:span text:style-name="T135">於新制年資之退撫給與，請填寫臺灣銀行、合作</text:span><text:span text:style-name="T136">金庫商業銀行或第一商業銀行；於舊制年資之退撫給與，請依主管機</text:span><text:span text:style-name="T137">關</text:span><text:span text:style-name="T138">簽立專戶代付合約</text:span><text:span text:style-name="T139">之金融機構填寫。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color="#0000FF" fo:font-size="14pt" style:font-size-asian="14pt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榮</meta:initial-creator>
    <dc:creator>Windows 使用者</dc:creator>
    <meta:creation-date>2018-05-16T04:01:00Z</meta:creation-date>
    <dc:date>2018-05-16T04:01:00Z</dc:date>
    <meta:print-date>2018-01-15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