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645in"/>
    </style:style>
    <style:style style:name="TableColumn3" style:family="table-column">
      <style:table-column-properties style:column-width="0.6104in"/>
    </style:style>
    <style:style style:name="TableColumn4" style:family="table-column">
      <style:table-column-properties style:column-width="1.3298in"/>
    </style:style>
    <style:style style:name="TableColumn5" style:family="table-column">
      <style:table-column-properties style:column-width="0.8694in"/>
    </style:style>
    <style:style style:name="TableColumn6" style:family="table-column">
      <style:table-column-properties style:column-width="1.9562in"/>
    </style:style>
    <style:style style:name="Table1" style:family="table" style:master-page-name="MP0">
      <style:table-properties style:width="6.3305in" fo:margin-left="0in" table:align="left"/>
    </style:style>
    <style:style style:name="TableRow7" style:family="table-row">
      <style:table-row-properties style:min-row-height="0.2611in"/>
    </style:style>
    <style:style style:name="TableCell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9611in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944in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91in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letter-spacing="-0.0097in" fo:font-size="14pt" style:font-size-asian="14pt" style:font-size-complex="14pt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 fo:letter-spacing="-0.0097in" fo:font-size="14pt" style:font-size-asian="14pt" style:font-size-complex="14pt"/>
    </style:style>
    <style:style style:name="TableRow61" style:family="table-row">
      <style:table-row-properties style:min-row-height="0.3652in"/>
    </style:style>
    <style:style style:name="TableCell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 fo:letter-spacing="-0.0097in" fo:font-size="14pt" style:font-size-asian="14pt" style:font-size-complex="14pt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 fo:letter-spacing="-0.0097in" fo:font-size="14pt" style:font-size-asian="14pt" style:font-size-complex="14pt"/>
    </style:style>
    <style:style style:name="TableRow75" style:family="table-row">
      <style:table-row-properties style:min-row-height="0.3652in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 fo:letter-spacing="-0.0097in" fo:font-size="14pt" style:font-size-asian="14pt" style:font-size-complex="14pt"/>
    </style:style>
    <style:style style:name="TableRow80" style:family="table-row">
      <style:table-row-properties style:min-row-height="5.3645in"/>
    </style:style>
    <style:style style:name="TableCell81" style:family="table-cell">
      <style:table-cell-properties fo:border="0.020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4166in"/>
    </style:style>
    <style:style style:name="P83" style:parent-style-name="內文" style:family="paragraph">
      <style:paragraph-properties fo:text-align="start" fo:line-height="0.1527in"/>
      <style:text-properties style:font-name="標楷體" style:font-name-asian="標楷體" fo:letter-spacing="-0.0125in" fo:font-size="11pt" style:font-size-asian="11pt"/>
    </style:style>
    <style:style style:name="P84" style:parent-style-name="內文" style:family="paragraph">
      <style:paragraph-properties fo:text-align="start" fo:line-height="0.1527in"/>
      <style:text-properties style:font-name="標楷體" style:font-name-asian="標楷體" fo:letter-spacing="-0.0125in" fo:font-size="11pt" style:font-size-asian="11pt"/>
    </style:style>
    <style:style style:name="P85" style:parent-style-name="內文" style:family="paragraph">
      <style:paragraph-properties fo:text-align="start" fo:line-height="0.1527in"/>
      <style:text-properties style:font-name="標楷體" style:font-name-asian="標楷體" fo:letter-spacing="-0.0125in" fo:font-size="11pt" style:font-size-asian="11pt"/>
    </style:style>
    <style:style style:name="P86" style:parent-style-name="內文" style:family="paragraph">
      <style:text-properties fo:font-size="9pt" style:font-size-asian="9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083in" fo:margin-right="0.008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2083in" fo:margin-right="0.008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line-height="0.2083in" fo:margin-right="0.008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line-height="0.2083in" fo:margin-left="0.2583in" fo:margin-right="0.0083in" fo:text-indent="-0.25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justify" fo:line-height="0.2083in" fo:margin-left="0.1784in" fo:margin-right="0.0083in" fo:text-indent="-0.1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8" style:parent-style-name="內文" style:family="paragraph">
      <style:paragraph-properties style:snap-to-layout-grid="false" fo:text-align="justify" fo:line-height="0.2083in" fo:margin-left="0.1784in" fo:margin-right="0.0083in" fo:text-indent="-0.1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style:snap-to-layout-grid="false" fo:text-align="justify" fo:line-height="0.2083in" fo:margin-left="0.1784in" fo:margin-right="0.0083in" fo:text-indent="-0.1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style:text-autospace="none" fo:margin-top="0.125in" fo:line-height="0.2777in" fo:margin-right="-0.5263in"/>
    </style:style>
    <style:style style:name="P12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7pt" style:font-size-asian="17pt" style:font-size-complex="17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letter-spacing="-0.0111in" style:letter-kerning="false" style:font-size-complex="12pt" fo:language="zh" fo:country="TW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59375in" fo:min-height="2.822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736in" fo:min-height="4.2395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0.53125in" fo:min-height="0.94792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 style:parent-style-name="Graphics">
      <style:graphic-properties fo:min-width="0.53125in" fo:min-height="5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" style:parent-style-name="Graphics">
      <style:graphic-properties fo:min-width="0.36736in" fo:min-height="0.78125in" fo:wrap-option="wrap" fo:padding-top="0.05in" fo:padding-bottom="0.05in" fo:padding-left="0.1in" fo:padding-right="0.1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領受人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最後服務</text:p>
            <text:p text:style-name="P15">機關學校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身分別</text:p>
          </table:table-cell>
          <table:table-cell table:style-name="TableCell21" table:number-columns-spanned="4">
            <text:p text:style-name="P22"><text:span text:style-name="T23"></text:span><text:span text:style-name="T24">公務人員 <text:s text:c="3"/></text:span><text:span text:style-name="T25"></text:span><text:span text:style-name="T26">政務人員 <text:s text:c="3"/></text:span><text:span text:style-name="T27"></text:span><text:span text:style-name="T28">教育人員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退撫給與種類</text:p>
          </table:table-cell>
          <table:table-cell table:style-name="TableCell32" table:number-columns-spanned="4">
            <text:p text:style-name="P33">□退休金<text:s text:c="2"/>□退職酬勞金<text:s text:c="2"/>□離職儲金 <text:s/>□一次給與<text:s/></text:p>
            <text:p text:style-name="P34"><text:span text:style-name="T35">□遺屬一次金 (一次撫慰金)</text:span><text:span text:style-name="T36"><text:s/></text:span><text:span text:style-name="T37">□遺屬年金(月撫慰金</text:span><text:span text:style-name="T38">)<text:s/></text:span><text:span text:style-name="T39">□撫卹金 <text:s/>□資遣給與</text:span><text:span text:style-name="T40"><text:s text:c="2"/></text:span><text:span text:style-name="T41">□退撫基金費用本息<text:s/></text:span><text:span text:style-name="T42"><text:s/></text:span><text:span text:style-name="T43">□其他</text:span><text:span text:style-name="T44"><text:s text:c="22"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生效日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退撫人員資料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身分證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領受人員資料</text:p>
            <text:p text:style-name="P64"><text:span text:style-name="T65">(□</text:span><text:span text:style-name="T66">同退撫人員)</text:span>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身分證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發放機關及代碼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draw:frame draw:z-index="251658240" draw:id="id0" draw:style-name="a0" draw:name="文字方塊 18" text:anchor-type="paragraph" svg:x="3.44792in" svg:y="0.03333in" svg:width="2.82292in" svg:height="0.59375in" style:rel-width="scale" style:rel-height="scale"><draw:text-box><text:p text:style-name="P83">□公務人員退休資遣撫卹法第69條</text:p><text:p text:style-name="P84">□政務人員退職撫卹條例第11條</text:p><text:p text:style-name="P85">□ 公立學校教職員退休資遣撫卹條例第69條</text:p><text:p text:style-name="P86"/></draw:text-box><svg:title/><svg:desc/></draw:frame><text:span text:style-name="T87">上開領受人依規定將支領退撫給與，並依</text:span><text:span text:style-name="T88"><text:s text:c="15"/></text:span></text:p>
            <text:p text:style-name="P89">規定，申請設立退撫給與專戶，本機關特予證明上開領受人係支領退撫給與人員，請惠予開立退撫給與專戶。</text:p>
            <text:p text:style-name="P90"/>
            <text:p text:style-name="P91"/>
            <text:p text:style-name="P92">申請人： <text:s text:c="16"/>（簽名並蓋私章）</text:p>
            <text:p text:style-name="P93">地 <text:s/>址：</text:p>
            <text:p text:style-name="P94">電 <text:s/>話：</text:p>
            <text:p text:style-name="P95">申請日期： <text:s text:c="3"/>年 <text:s text:c="3"/>月 <text:s text:c="3"/>日</text:p>
            <text:p text:style-name="P96"/>
            <text:p text:style-name="P97"/>
            <text:p text:style-name="P98">人事主管: <text:s text:c="14"/>機關首長:</text:p>
            <text:p text:style-name="P99"/>
            <text:p text:style-name="P100"/>
            <text:p text:style-name="P101"/>
            <text:p text:style-name="P102">備註:</text:p>
            <text:p text:style-name="P103"><text:span text:style-name="T104">1.本證明書</text:span><text:span text:style-name="T105">由最後服務機關人事單位填寫</text:span><text:span text:style-name="T106">（存入政務人員一次給與者，由一次給與審定機關填寫）</text:span><text:span text:style-name="T107">，並經機關人事主管及首長用印證明。</text:span></text:p>
            <text:p text:style-name="P108"><text:span text:style-name="T109">2.服務</text:span><text:span text:style-name="T110">機關</text:span><text:span text:style-name="T111">確認用印後，</text:span><text:span text:style-name="T112">由</text:span><text:span text:style-name="T113">存款人持本申請書請暨證明書、開戶注意事項及應備證件</text:span><text:span text:style-name="T114">，</text:span><text:span text:style-name="T115">至銀行開立退撫專戶後，將存摺影本送至服務機關。</text:span></text:p>
            <text:p text:style-name="P116"><text:span text:style-name="T117">3.同時申請新制及舊制退撫給與專戶</text:span><text:span text:style-name="T118">者</text:span><text:span text:style-name="T119">，本申書請暨證明書須分別開立，作為銀行開戶保存之證明文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<draw:g draw:z-index="251657216" draw:name="群組 25" draw:id="id6" draw:style-name="a6" text:anchor-type="paragraph"><svg:title/><svg:desc/><draw:frame draw:z-index="251659264" draw:id="id1" draw:style-name="a1" draw:name="文字方塊 26" svg:x="-0.24375in" svg:y="-0.66806in" svg:width="4.23958in" svg:height="0.36736in" style:rel-width="scale" style:rel-height="scale"><draw:text-box><text:p text:style-name="P121">〈適用於新退休（職）人員申請退撫給與專戶〉</text:p></draw:text-box><svg:title/><svg:desc/></draw:frame><draw:g draw:z-index="251659264" draw:name="群組 27" draw:id="id5" draw:style-name="a5"><svg:title/><svg:desc/><draw:frame draw:z-index="251659264" draw:id="id2" draw:style-name="a2" draw:name="文字方塊 28" svg:x="-0.24375in" svg:y="-0.25139in" svg:width="0.94792in" svg:height="0.53125in" style:rel-width="scale" style:rel-height="scale"><draw:text-box><text:p text:style-name="P122"><text:span text:style-name="T123"></text:span><text:span text:style-name="T124">新制</text:span></text:p><text:p text:style-name="P125"><text:span text:style-name="T126"></text:span><text:span text:style-name="T127">舊制</text:span></text:p></draw:text-box><svg:title/><svg:desc/></draw:frame><draw:frame draw:z-index="251659264" draw:id="id3" draw:style-name="a3" draw:name="文字方塊 29" svg:x="0.62083in" svg:y="-0.25139in" svg:width="5.875in" svg:height="0.53125in" style:rel-width="scale" style:rel-height="scale"><draw:text-box><text:p text:style-name="內文"><text:span text:style-name="T128">退撫給與專戶申請書暨最後服務機關證明書</text:span><text:span text:style-name="T129">（新、舊制請分別填寫）</text:span></text:p></draw:text-box><svg:title/><svg:desc/></draw:frame><draw:frame draw:z-index="251659264" draw:id="id4" draw:style-name="a4" draw:name="文字方塊 30" svg:x="5.975in" svg:y="-0.60556in" svg:width="0.78125in" svg:height="0.36736in" style:rel-width="scale" style:rel-height="scale"><draw:text-box><text:p text:style-name="P130">附錄3</text:p></draw:text-box><svg:title/><svg:desc/></draw:frame></draw:g></draw:g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5-16T04:01:00Z</meta:creation-date>
    <dc:date>2018-05-16T04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4" meta:row-count="4" meta:non-whitespace-character-count="498"/>
  </office:meta>
</office:document-meta>
</file>