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777in" fo:margin-right="-0.1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8888in" fo:text-indent="-0.8888in">
        <style:tab-stops>
          <style:tab-stop style:type="left" style:position="0.1944in"/>
        </style:tab-stops>
      </style:paragraph-properties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備註space" style:list-style-name="LFO3" style:family="paragraph">
      <style:paragraph-properties fo:line-height="0.1666in" fo:text-indent="-0.3305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master-page-name="MP1" style:family="paragraph">
      <style:paragraph-properties fo:break-before="page" fo:line-height="0.3055in" fo:margin-right="-0.2368in"/>
    </style:style>
    <style:style style:name="T45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50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51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P52" style:parent-style-name="內文" style:family="paragraph">
      <style:paragraph-properties fo:line-height="0.37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fo:line-height="0.375in"/>
      <style:text-properties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="Times New Roman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line-height="0.3472in"/>
      <style:text-properties style:font-name="Times New Roman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Times New Roman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line-height="0.3472in"/>
      <style:text-properties style:font-name="Times New Roman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3055in" fo:margin-left="0.5in" fo:text-indent="-0.5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6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07年5月17日</text:p>
      <text:p text:style-name="P19">發文字號：<text:bookmark-start text:name="發文字號"/><text:bookmark-end text:name="發文字號"/>台立內字第107400077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<text:bookmark-end text:name="委員會"/>、社會福利及衛生環境委員會第3次聯席會議<text:bookmark-start text:name="議案名稱"/><text:line-break/>審查委員王育敏等20人擬具「兒童遊戲場安全管理條例草案」案<text:bookmark-end text:name="議案名稱"/>。</text:p>
      <text:p text:style-name="P25">開會時間：<text:bookmark-start text:name="開會時間"/>107年5月21日（星期一）上午9時至下午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楊委員鎮浯</text:p>
      <text:p text:style-name="P28">聯絡人及電話：<text:bookmark-start text:name="聯絡人及電話"/><text:bookmark-end text:name="聯絡人及電話"/>賴映潔<text:s text:c="2"/>02-23585508 <text:s/>傳真：02-23585502</text:p>
      <text:p text:style-name="P29">出席者：<text:bookmark-start text:name="出席者"/><text:bookmark-end text:name="出席者"/>內政、社會福利及衛生環境委員會委員</text:p>
      <text:p text:style-name="P30">列席者：<text:bookmark-start text:name="列席者"/><text:bookmark-end text:name="列席者"/>王委員育敏、本院其他委員會委員<text:line-break/><text:bookmark-start text:name="OLE_LINK1"/>內政部部長葉俊榮、衛生福利部部長陳時中、教育部、文化部、經濟部、交通部、行政院農業委員會、國軍退除役官兵輔導委員會、法務部<text:bookmark-end text:name="OLE_LINK1"/>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<text:bookmark-start text:name="備註1"/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以後，不分出、列席委員，均親自依序於其後繼續登記。</text:p>
            </text:list-item>
          </text:list>
        </text:list-item>
        <text:list-item>
          <text:p text:style-name="P37">請內政部及衛生福利部5月18日前將書面報告150份儘速送至本會，並於5月21日上台報告。</text:p>
        </text:list-item>
        <text:list-item>
          <text:p text:style-name="P38">書面報告之電子檔請傳至dtp@ly.gov.tw及ly20688@ly.gov.tw；列席官員名單請回傳本會喻小姐ly20698@ly.gov.tw或電復02-2358-5509。<text:bookmark-end text:name="備註1"/></text:p>
        </text:list-item>
        <text:list-item>
          <text:p text:style-name="P39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0"><draw:frame draw:style-name="a7" draw:name="圖片 13" text:anchor-type="as-char" svg:x="0in" svg:y="0in" svg:width="4.80315in" svg:height="0.96487in" style:rel-width="scale" style:rel-height="scale"><draw:image xlink:href="media/image1.jpg" xlink:type="simple" xlink:show="embed" xlink:actuate="onLoad"/><svg:title/><svg:desc/></draw:frame></text:p>
      <text:soft-page-break/>
      <text:p text:style-name="P41"><text:span text:style-name="T45">立法院第</text:span><text:span text:style-name="T46">9</text:span><text:span text:style-name="T47">屆第</text:span><text:span text:style-name="T48">5</text:span><text:span text:style-name="T49">會期內政、社會福利及衛生環境委員會第</text:span><text:span text:style-name="T50">3</text:span><text:span text:style-name="T51">次聯席會議議事日程</text:span></text:p>
      <text:p text:style-name="P52">時 <text:s/>間：107年5月21日（星期一）上午9時至下午5時30分</text:p>
      <text:p text:style-name="P53">地 <text:s/>點：紅樓202會議室</text:p>
      <text:p text:style-name="P54"/>
      <text:p text:style-name="P55">報告事項</text:p>
      <text:p text:style-name="P56">宣讀上次會議議事錄。</text:p>
      <text:p text:style-name="P57"/>
      <text:p text:style-name="P58">討論事項</text:p>
      <text:p text:style-name="P59">審查委員王育敏等20人擬具「兒童遊戲場安全管理條例草案」案。</text:p>
      <text:p text:style-name="P60">說明：本案經提本院第9屆第3會期第3次會議報告後決定：「交內政、社會福利及衛生環境兩委員會審查。」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2"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43"/></draw:text-box><svg:title/><svg:desc/></draw:frame></text:p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5-17T03:40:00Z</meta:creation-date>
    <dc:date>2018-05-17T03:40:00Z</dc:date>
    <meta:print-date>2018-05-17T03:14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60223070201100</meta:user-defined>
    <meta:user-defined meta:name="billNoCount">1</meta:user-defined>
    <meta:user-defined meta:name="開會時間1">107年5月21日（星期一）上午09時00分至下午5時30分</meta:user-defined>
    <meta:user-defined meta:name="meetingTimeCount">1</meta:user-defined>
    <meta:user-defined meta:name="meetingTimeNum0">20180521</meta:user-defined>
    <meta:user-defined meta:name="201805210-0">1060223070201100;</meta:user-defined>
    <meta:user-defined meta:name="201805210-1"/>
    <meta:user-defined meta:name="201805210-2"/>
    <meta:user-defined meta:name="201805210-3"/>
    <meta:user-defined meta:name="201805210-4"/>
    <meta:user-defined meta:name="201805210-5"/>
    <meta:user-defined meta:name="201805210-6"/>
    <meta:user-defined meta:name="201805210-7"/>
    <meta:user-defined meta:name="201805210-8"/>
    <meta:user-defined meta:name="20180521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7400077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771</meta:user-defined>
    <meta:user-defined meta:name="發文支號">0</meta:user-defined>
    <meta:user-defined meta:name="TotFileSize">28</meta:user-defined>
    <meta:document-statistic meta:page-count="2" meta:paragraph-count="2" meta:word-count="161" meta:character-count="1078" meta:row-count="7" meta:non-whitespace-character-count="919"/>
  </office:meta>
</office:document-meta>
</file>