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055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2"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055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055in" fo:margin-left="1.1201in" fo:margin-right="0.1958in" fo:text-indent="-1.1131in">
        <style:tab-stops/>
      </style:paragraph-properties>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2pt"/>
    </style:style>
    <style:style style:name="T35" style:parent-style-name="預設段落字型" style:family="text">
      <style:text-properties style:font-name="標楷體" style:font-name-asian="標楷體" style:font-name-complex="Times New Roman" fo:color="#FFC000"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055in" fo:margin-left="1.1743in" fo:margin-right="-0.175in" fo:text-indent="-1.1756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line-height="0.3055in" fo:margin-right="0.1958in"/>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line-height="0.3055in" fo:margin-left="0.8333in" fo:margin-right="0.1958in" fo:text-indent="0.302in">
        <style:tab-stops/>
      </style:paragraph-properties>
      <style:text-properties style:font-name="標楷體" style:font-name-asian="標楷體" style:font-name-complex="Times New Roman" fo:font-size="16pt" style:font-size-asian="16pt" style:font-size-complex="16pt"/>
    </style:style>
    <style:style style:name="TableColumn54" style:family="table-column">
      <style:table-column-properties style:column-width="5.5881in"/>
    </style:style>
    <style:style style:name="TableColumn55" style:family="table-column">
      <style:table-column-properties style:column-width="1.2548in"/>
    </style:style>
    <style:style style:name="Table53" style:family="table">
      <style:table-properties style:width="6.843in" style:rel-width="100%" fo:margin-left="0in" table:align="center"/>
    </style:style>
    <style:style style:name="TableRow56" style:family="table-row">
      <style:table-row-properties style:min-row-height="0.3541i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style:font-name-complex="Times New Roman" fo:font-size="16pt" style:font-size-asian="16pt" style:font-size-complex="12pt"/>
    </style:style>
    <style:style style:name="T60" style:parent-style-name="預設段落字型" style:family="text">
      <style:text-properties style:font-name="標楷體" style:font-name-asian="標楷體" style:font-name-complex="Times New Roman" fo:font-size="16pt" style:font-size-asian="16pt" style:font-size-complex="12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Row64" style:family="table-row">
      <style:table-row-properties style:min-row-height="0.3541in"/>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line-height="0.3055in" fo:margin-left="0.6666in" fo:text-indent="1.151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3055in"/>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ableRow71" style:family="table-row">
      <style:table-row-properties style:min-row-height="0.3541in"/>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line-height="0.3055in" fo:margin-left="0.6666in" fo:text-indent="1.8597in">
        <style:tab-stops/>
      </style:paragraph-properties>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ableRow77" style:family="table-row">
      <style:table-row-properties style:min-row-height="0.3541in"/>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line-height="0.3055in" fo:margin-left="0.6666in" fo:text-indent="1.8597in">
        <style:tab-stops/>
      </style:paragraph-properties>
      <style:text-properties style:font-name="標楷體" style:font-name-asian="標楷體" style:font-name-complex="Times New Roman"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ableRow83" style:family="table-row">
      <style:table-row-properties style:min-row-height="0.3541in"/>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line-height="0.3055in" fo:margin-left="0.6666in" fo:text-indent="1.8597in">
        <style:tab-stops/>
      </style:paragraph-properties>
      <style:text-properties style:font-name="標楷體" style:font-name-asian="標楷體" style:font-name-complex="Times New Roman"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ableRow89" style:family="table-row">
      <style:table-row-properties style:min-row-height="0.3541in"/>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ableRow95" style:family="table-row">
      <style:table-row-properties style:min-row-height="0.3541in"/>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ableRow101" style:family="table-row">
      <style:table-row-properties style:min-row-height="0.3541in"/>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6" style:family="table-row">
      <style:table-row-properties style:min-row-height="0.3541in"/>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line-height="0.3055in"/>
      <style:text-properties style:font-name="標楷體" style:font-name-asian="標楷體" fo:font-size="16pt" style:font-size-asian="16pt" style:font-size-complex="16pt"/>
    </style:style>
    <style:style style:name="TableRow111" style:family="table-row">
      <style:table-row-properties style:min-row-height="0.3541in"/>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6pt" style:font-size-asian="16pt" style:font-size-complex="16pt"/>
    </style:style>
    <style:style style:name="TableRow116" style:family="table-row">
      <style:table-row-properties style:min-row-height="0.3541in"/>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line-height="0.3055in"/>
      <style:text-properties style:font-name="標楷體" style:font-name-asian="標楷體" fo:font-size="16pt" style:font-size-asian="16pt" style:font-size-complex="16pt"/>
    </style:style>
    <style:style style:name="TableRow121" style:family="table-row">
      <style:table-row-properties style:min-row-height="0.3541in"/>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6" style:family="table-row">
      <style:table-row-properties style:min-row-height="0.3541in"/>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1" style:family="table-row">
      <style:table-row-properties style:min-row-height="0.3541in"/>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6" style:family="table-row">
      <style:table-row-properties style:min-row-height="0.3541in"/>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1" style:family="table-row">
      <style:table-row-properties style:min-row-height="0.3541in"/>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6" style:family="table-row">
      <style:table-row-properties style:min-row-height="0.3541in"/>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fo:line-height="0.3055in" fo:text-indent="1.8687in"/>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1" style:family="table-row">
      <style:table-row-properties style:min-row-height="0.3541in"/>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6" style:family="table-row">
      <style:table-row-properties style:min-row-height="0.3541in"/>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61" style:family="table-row">
      <style:table-row-properties style:min-row-height="0.3541in"/>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justify" fo:line-height="0.3055in" fo:margin-left="1.8263in" fo:text-indent="1.1243in">
        <style:tab-stops/>
      </style:paragraph-properties>
      <style:text-properties style:font-name="標楷體" style:font-name-asian="標楷體"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66" style:family="table-row">
      <style:table-row-properties style:min-row-height="0.3541in"/>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text-align="justify" fo:line-height="0.3055in" fo:text-indent="1.1465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3" style:family="table-row">
      <style:table-row-properties style:min-row-height="0.3541in"/>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8" style:family="table-row">
      <style:table-row-properties style:min-row-height="0.3541in"/>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8"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line-height="0.3055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96" style:parent-style-name="內文" style:family="paragraph">
      <style:paragraph-properties style:snap-to-layout-grid="false" fo:line-height="0.3055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97" style:parent-style-name="內文" style:family="paragraph">
      <style:paragraph-properties fo:keep-with-next="always" style:snap-to-layout-grid="false" fo:text-align="justify" fo:line-height="0.3055in" fo:margin-left="0.000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055in" fo:margin-left="0.4444in" fo:margin-right="-0.0347in" fo:text-indent="-0.4444in">
        <style:tab-stops/>
      </style:paragraph-properties>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font-size-complex="20pt"/>
    </style:style>
    <style:style style:name="P201" style:parent-style-name="內文" style:family="paragraph">
      <style:paragraph-properties style:snap-to-layout-grid="false" fo:line-height="0.3055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202" style:parent-style-name="內文" style:family="paragraph">
      <style:paragraph-properties style:snap-to-layout-grid="false" fo:line-height="0.3055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203" style:parent-style-name="內文" style:family="paragraph">
      <style:paragraph-properties style:punctuation-wrap="simple" style:snap-to-layout-grid="false" fo:text-align="justify" fo:line-height="0.3055in" fo:margin-left="0.1625in" fo:text-indent="-0.1625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style:snap-to-layout-grid="false" fo:text-align="justify" fo:line-height="0.3055in" fo:margin-left="-0.0027in" fo:text-indent="-0.2222in">
        <style:tab-stops/>
      </style:paragraph-properties>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8"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79"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80" style:parent-style-name="內文" style:family="paragraph">
      <style:paragraph-properties fo:line-height="0.3055in" fo:margin-left="0.393in" fo:text-indent="-0.393in">
        <style:tab-stops/>
      </style:paragraph-properties>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text-align="justify" fo:line-height="0.3055in"/>
      <style:text-properties style:font-name="標楷體" style:font-name-asian="標楷體" style:font-name-complex="Times New Roman" fo:color="#002060" fo:font-size="16pt" style:font-size-asian="16pt" style:font-size-complex="16pt"/>
    </style:style>
    <style:style style:name="P288"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89"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90" style:parent-style-name="內文" style:family="paragraph">
      <style:paragraph-properties style:snap-to-layout-grid="false" fo:text-align="justify" fo:line-height="0.3055in" fo:text-indent="0.4444in"/>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text-align="justify" fo:line-height="0.3055in" fo:text-indent="1.6736in"/>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line-height="0.3055in"/>
    </style:style>
    <style:style style:name="P294"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295" style:parent-style-name="內文" style:family="paragraph">
      <style:paragraph-properties style:snap-to-layout-grid="false" fo:text-align="justify" fo:line-height="0.3055in" fo:text-indent="0.4444in"/>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snap-to-layout-grid="false" fo:text-align="justify" fo:line-height="0.3055in" fo:text-indent="1.6736in"/>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055in"/>
    </style:style>
    <style:style style:name="T3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3"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055in" fo:text-indent="1.6736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text-align="justify" fo:line-height="0.3055in" fo:text-indent="2.5888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text-align="justify" fo:line-height="0.3055in"/>
    </style:style>
    <style:style style:name="T3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2"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055in" fo:text-indent="1.6736in"/>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snap-to-layout-grid="false" fo:text-align="justify" fo:line-height="0.3055in" fo:text-indent="2.5888in"/>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line-height="0.3055in" fo:margin-left="0.6895in" fo:text-indent="-0.6895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line-height="0.3055in"/>
    </style:style>
    <style:style style:name="P317"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318"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319"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055in" fo:text-indent="1.6736in"/>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055in"/>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329"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055in" fo:text-indent="1.6736in"/>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line-height="0.3055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fo:line-height="0.3055in"/>
      <style:text-properties style:font-name="標楷體" style:font-name-asian="標楷體" fo:font-size="16pt" style:font-size-asian="16pt" style:font-size-complex="16pt"/>
    </style:style>
    <style:style style:name="P340"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41"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5</text:span><text:span text:style-name="T8">會期內政</text:span><text:bookmark-end text:name="_Toc470106197"/><text:span text:style-name="T9">、社會福利及衛生環境</text:span><text:span text:style-name="T10">委員會第</text:span><text:span text:style-name="T11">3</text:span><text:span text:style-name="T12">次聯席會議議事錄</text:span><text:span text:style-name="T13">時間</text:span><text:span text:style-name="T14">：</text:span><text:span text:style-name="T15">10</text:span><text:span text:style-name="T16">7</text:span><text:span text:style-name="T17">年</text:span><text:span text:style-name="T18">5</text:span><text:span text:style-name="T19">月</text:span><text:span text:style-name="T20">21</text:span><text:span text:style-name="T21">日（星期一</text:span><text:span text:style-name="T22">）上午</text:span><text:span text:style-name="T23">9時</text:span><text:span text:style-name="T24">2</text:span><text:span text:style-name="T25">分</text:span><text:span text:style-name="T26">至下午</text:span><text:span text:style-name="T27">1</text:span><text:span text:style-name="T28">時</text:span><text:span text:style-name="T29">1</text:span><text:span text:style-name="T30">分</text:span></text:p>
      <text:p text:style-name="P31">地點：紅樓202會議室</text:p>
      <text:p text:style-name="P32"><text:span text:style-name="T33">出席委員：</text:span><text:span text:style-name="T34">趙正宇</text:span><text:span text:style-name="T35"><text:s text:c="2"/></text:span><text:span text:style-name="T36">陳怡潔 <text:s/></text:span><text:span text:style-name="T37">張宏陸 <text:s/></text:span><text:span text:style-name="T38">王育敏</text:span><text:span text:style-name="T39"><text:s text:c="2"/></text:span><text:span text:style-name="T40">洪宗熠</text:span></text:p>
      <text:p text:style-name="P41">鄭天財Sra<text:s/>Kacaw<text:s text:c="2"/>陳曼麗<text:s text:c="2"/>吳玉琴 <text:s/>黃昭順<text:s text:c="2"/>管碧玲<text:s/></text:p>
      <text:p text:style-name="P42">許淑華<text:s text:c="2"/>蔣萬安 <text:s/>吳琪銘<text:s text:c="2"/>張麗善<text:s text:c="2"/>劉世芳</text:p>
      <text:p text:style-name="P43">Kolas Yotaka<text:s text:c="2"/>楊鎮浯<text:s text:c="2"/>林淑芬<text:s text:c="2"/>姚文智<text:s text:c="2"/>楊 <text:s/>曜 <text:s/></text:p>
      <text:p text:style-name="P44">趙天麟 <text:s/>黃秀芳 <text:s/>徐志榮 <text:s/>陳 <text:s/>瑩 <text:s/></text:p>
      <text:p text:style-name="P45">委員出席24人</text:p>
      <text:p text:style-name="P46">列席委員：葉宜津<text:s text:c="2"/>曾銘宗 <text:s/>林俊憲<text:s text:c="2"/>李昆澤<text:s text:c="2"/>黃偉哲 <text:s/>林德福</text:p>
      <text:p text:style-name="P47">吳志揚 <text:s/>李彥秀 <text:s/>黃國昌 <text:s/>陳明文 <text:s/>顏寬恒<text:s text:c="2"/>何欣純</text:p>
      <text:p text:style-name="P48">徐榛蔚<text:s text:c="2"/>周春米 <text:s/>鍾孔炤<text:s text:c="2"/>蕭美琴 <text:s/>呂玉玲<text:s text:c="2"/>蔣乃辛</text:p>
      <text:p text:style-name="P49">李麗芬 <text:s/>邱志偉<text:s text:c="2"/>蔡易餘<text:s text:c="2"/>周陳秀霞 <text:s/>高金素梅 <text:s/></text:p>
      <text:p text:style-name="P50">委員列席23人</text:p>
      <text:p text:style-name="P51">請假委員：林靜儀<text:s text:c="2"/>陳宜民<text:s text:c="2"/>吳焜裕</text:p>
      <text:p text:style-name="P52">委員請假3人</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列席官員</text:span><text:span text:style-name="T60">：</text:span><text:span text:style-name="T61">內政部政務次長</text:span></text:p>
          </table:table-cell>
          <table:table-cell table:style-name="TableCell62">
            <text:p text:style-name="P63">花敬群</text:p>
          </table:table-cell>
        </table:table-row>
        <table:table-row table:style-name="TableRow64">
          <table:table-cell table:style-name="TableCell65">
            <text:p text:style-name="P66"><text:span text:style-name="T67">營建署署長</text:span></text:p>
          </table:table-cell>
          <table:table-cell table:style-name="TableCell68">
            <text:p text:style-name="P69"><text:span text:style-name="T70">吳欣修</text:span></text:p>
          </table:table-cell>
        </table:table-row>
        <table:table-row table:style-name="TableRow71">
          <table:table-cell table:style-name="TableCell72">
            <text:p text:style-name="P73">副署長</text:p>
          </table:table-cell>
          <table:table-cell table:style-name="TableCell74">
            <text:p text:style-name="P75"><text:span text:style-name="T76">王榮進</text:span></text:p>
          </table:table-cell>
        </table:table-row>
        <table:table-row table:style-name="TableRow77">
          <table:table-cell table:style-name="TableCell78">
            <text:p text:style-name="P79">建築管理組組長</text:p>
          </table:table-cell>
          <table:table-cell table:style-name="TableCell80">
            <text:p text:style-name="P81"><text:span text:style-name="T82">高文婷</text:span></text:p>
          </table:table-cell>
        </table:table-row>
        <table:table-row table:style-name="TableRow83">
          <table:table-cell table:style-name="TableCell84">
            <text:p text:style-name="P85">公共工程組組長</text:p>
          </table:table-cell>
          <table:table-cell table:style-name="TableCell86">
            <text:p text:style-name="P87"><text:span text:style-name="T88">黃敏捷</text:span></text:p>
          </table:table-cell>
        </table:table-row>
        <table:table-row table:style-name="TableRow89">
          <table:table-cell table:style-name="TableCell90">
            <text:p text:style-name="P91">消防署火災預防組專門委員</text:p>
          </table:table-cell>
          <table:table-cell table:style-name="TableCell92">
            <text:p text:style-name="P93"><text:span text:style-name="T94">邱景祥</text:span></text:p>
          </table:table-cell>
        </table:table-row>
        <table:table-row table:style-name="TableRow95">
          <table:table-cell table:style-name="TableCell96">
            <text:p text:style-name="P97">民政司簡任秘書</text:p>
          </table:table-cell>
          <table:table-cell table:style-name="TableCell98">
            <text:p text:style-name="P99"><text:span text:style-name="T100">黃淑冠</text:span></text:p>
          </table:table-cell>
        </table:table-row>
        <table:table-row table:style-name="TableRow101">
          <table:table-cell table:style-name="TableCell102">
            <text:p text:style-name="P103">衛生福利部政務次長</text:p>
          </table:table-cell>
          <table:table-cell table:style-name="TableCell104">
            <text:p text:style-name="P105">呂寶靜</text:p>
          </table:table-cell>
        </table:table-row>
        <table:table-row table:style-name="TableRow106">
          <table:table-cell table:style-name="TableCell107">
            <text:p text:style-name="P108">醫事司簡任技正</text:p>
          </table:table-cell>
          <table:table-cell table:style-name="TableCell109">
            <text:p text:style-name="P110">黃純英</text:p>
          </table:table-cell>
        </table:table-row>
        <table:table-row table:style-name="TableRow111">
          <table:table-cell table:style-name="TableCell112">
            <text:p text:style-name="P113">食品藥物管理署簡任技正</text:p>
          </table:table-cell>
          <table:table-cell table:style-name="TableCell114">
            <text:p text:style-name="P115">林旭陽</text:p>
          </table:table-cell>
        </table:table-row>
        <table:table-row table:style-name="TableRow116">
          <table:table-cell table:style-name="TableCell117">
            <text:p text:style-name="P118">社會及家庭署署長</text:p>
          </table:table-cell>
          <table:table-cell table:style-name="TableCell119">
            <text:p text:style-name="P120">簡慧娟</text:p>
          </table:table-cell>
        </table:table-row>
        <table:table-row table:style-name="TableRow121">
          <table:table-cell table:style-name="TableCell122">
            <text:p text:style-name="P123">教育部終身教育司專門委員</text:p>
          </table:table-cell>
          <table:table-cell table:style-name="TableCell124">
            <text:p text:style-name="P125">朱玉葉</text:p>
          </table:table-cell>
        </table:table-row>
        <table:table-row table:style-name="TableRow126">
          <table:table-cell table:style-name="TableCell127">
            <text:p text:style-name="P128">國民及學前教育署專門委員</text:p>
          </table:table-cell>
          <table:table-cell table:style-name="TableCell129">
            <text:p text:style-name="P130">王慧秋</text:p>
          </table:table-cell>
        </table:table-row>
        <table:table-row table:style-name="TableRow131">
          <table:table-cell table:style-name="TableCell132">
            <text:p text:style-name="P133">體育署專門委員</text:p>
          </table:table-cell>
          <table:table-cell table:style-name="TableCell134">
            <text:p text:style-name="P135">蔡文娟</text:p>
          </table:table-cell>
        </table:table-row>
        <text:soft-page-break/>
        <table:table-row table:style-name="TableRow136">
          <table:table-cell table:style-name="TableCell137">
            <text:p text:style-name="P138">文化部綜合規劃司專門委員</text:p>
          </table:table-cell>
          <table:table-cell table:style-name="TableCell139">
            <text:p text:style-name="P140">李世明</text:p>
          </table:table-cell>
        </table:table-row>
        <table:table-row table:style-name="TableRow141">
          <table:table-cell table:style-name="TableCell142">
            <text:p text:style-name="P143">經濟部商業司副司長</text:p>
          </table:table-cell>
          <table:table-cell table:style-name="TableCell144">
            <text:p text:style-name="P145">陳秘順</text:p>
          </table:table-cell>
        </table:table-row>
        <table:table-row table:style-name="TableRow146">
          <table:table-cell table:style-name="TableCell147">
            <text:p text:style-name="P148">標準檢驗局組長</text:p>
          </table:table-cell>
          <table:table-cell table:style-name="TableCell149">
            <text:p text:style-name="P150">賴俊杰</text:p>
          </table:table-cell>
        </table:table-row>
        <table:table-row table:style-name="TableRow151">
          <table:table-cell table:style-name="TableCell152">
            <text:p text:style-name="P153">交通部觀光局主任秘書</text:p>
          </table:table-cell>
          <table:table-cell table:style-name="TableCell154">
            <text:p text:style-name="P155">林坤源</text:p>
          </table:table-cell>
        </table:table-row>
        <table:table-row table:style-name="TableRow156">
          <table:table-cell table:style-name="TableCell157">
            <text:p text:style-name="P158">行政院農業委員會輔導處簡任技正兼科長</text:p>
          </table:table-cell>
          <table:table-cell table:style-name="TableCell159">
            <text:p text:style-name="P160">陳玲岑</text:p>
          </table:table-cell>
        </table:table-row>
        <table:table-row table:style-name="TableRow161">
          <table:table-cell table:style-name="TableCell162">
            <text:p text:style-name="P163">林務局育樂組專門委員</text:p>
          </table:table-cell>
          <table:table-cell table:style-name="TableCell164">
            <text:p text:style-name="P165">高宗賢</text:p>
          </table:table-cell>
        </table:table-row>
        <table:table-row table:style-name="TableRow166">
          <table:table-cell table:style-name="TableCell167">
            <text:p text:style-name="P168"><text:span text:style-name="T169">國軍退除役官兵</text:span><text:span text:style-name="T170">輔導委員會事業管理處技正</text:span></text:p>
          </table:table-cell>
          <table:table-cell table:style-name="TableCell171">
            <text:p text:style-name="P172">董育任</text:p>
          </table:table-cell>
        </table:table-row>
        <table:table-row table:style-name="TableRow173">
          <table:table-cell table:style-name="TableCell174">
            <text:p text:style-name="P175">法務部法制司檢察官</text:p>
          </table:table-cell>
          <table:table-cell table:style-name="TableCell176">
            <text:p text:style-name="P177">蔡麗清</text:p>
          </table:table-cell>
        </table:table-row>
        <table:table-row table:style-name="TableRow178">
          <table:table-cell table:style-name="TableCell179">
            <text:p text:style-name="P180">行政院消費者保護處參議</text:p>
          </table:table-cell>
          <table:table-cell table:style-name="TableCell181">
            <text:p text:style-name="P182">王淑慧</text:p>
          </table:table-cell>
        </table:table-row>
      </table:table>
      <text:p text:style-name="P183"><text:span text:style-name="T184">主 <text:s text:c="3"/>席：</text:span><text:span text:style-name="T185">楊</text:span><text:span text:style-name="T186">召集委員</text:span><text:span text:style-name="T187">鎮浯</text:span></text:p>
      <text:p text:style-name="P188">專門委員：張禮棟</text:p>
      <text:p text:style-name="P189">主任秘書：鄭光三</text:p>
      <text:p text:style-name="P190">紀 <text:s text:c="3"/>錄：簡任秘書 <text:s/>朱蔚菁</text:p>
      <text:p text:style-name="P191">簡任編審 <text:s/>吳人寬</text:p>
      <text:p text:style-name="P192">科 <text:s text:c="3"/>長 <text:s/>陳品華</text:p>
      <text:p text:style-name="P193">薦任科員 <text:s/>賴映潔</text:p>
      <text:p text:style-name="P194">辦 事 員 <text:s/>鄧瑋宜</text:p>
      <text:p text:style-name="P195"/>
      <text:p text:style-name="P196">報告事項</text:p>
      <text:p text:style-name="P197">宣讀上次會議議事錄。</text:p>
      <text:p text:style-name="P198"><text:span text:style-name="T199">決定：</text:span><text:span text:style-name="T200">確定。</text:span></text:p>
      <text:p text:style-name="P201"/>
      <text:p text:style-name="P202">討論事項</text:p>
      <text:p text:style-name="P203"><text:span text:style-name="T204">審查委員王育敏等20人擬具「兒童遊戲場安全管理條例草案」案。</text:span></text:p>
      <text:p text:style-name="P205"><text:span text:style-name="T206">（</text:span><text:span text:style-name="T207">本次會議經委員</text:span><text:span text:style-name="T208">王育敏</text:span><text:span text:style-name="T209">說明提案要旨</text:span><text:span text:style-name="T210">，</text:span><text:span text:style-name="T211">內政部</text:span><text:span text:style-name="T212">政務次長</text:span><text:span text:style-name="T213">花敬群</text:span><text:span text:style-name="T214">及</text:span><text:span text:style-name="T215">衛生福利部政務次長呂寶靜</text:span><text:span text:style-name="T216">報告；委員</text:span><text:span text:style-name="T217">趙正宇、張宏陸</text:span><text:span text:style-name="T218">、陳怡潔</text:span><text:span text:style-name="T219">、王育敏</text:span><text:span text:style-name="T220">、洪宗熠</text:span><text:span text:style-name="T221">、鄭天財Sra Kacaw、</text:span><text:span text:style-name="T222">劉世芳</text:span><text:span text:style-name="T223">、</text:span><text:span text:style-name="T224">許淑華</text:span><text:span text:style-name="T225">、</text:span><text:span text:style-name="T226">管碧玲</text:span><text:span text:style-name="T227">、</text:span><text:span text:style-name="T228">黃昭順</text:span><text:span text:style-name="T229">、楊鎮浯</text:span><text:span text:style-name="T230">、蔣萬安</text:span><text:span text:style-name="T231">、</text:span><text:span text:style-name="T232">趙天麟、</text:span><text:span text:style-name="T233">陳</text:span><text:span text:style-name="T234">曼麗</text:span><text:span text:style-name="T235">、</text:span><text:span text:style-name="T236">吳琪銘、</text:span><text:span text:style-name="T237">黃秀芳、</text:span><text:span text:style-name="T238">曾銘宗、</text:span><text:span text:style-name="T239">蔡易餘、</text:span><text:span text:style-name="T240">黃國昌</text:span><text:span text:style-name="T241">、</text:span><text:span text:style-name="T242">林淑芬</text:span><text:span text:style-name="T243">、</text:span><text:span text:style-name="T244">姚文智</text:span><text:span text:style-name="T245">、</text:span><text:span text:style-name="T246">李麗芬</text:span><text:span text:style-name="T247">等</text:span><text:span text:style-name="T248">22</text:span><text:span text:style-name="T249">人</text:span><text:span text:style-name="T250">提</text:span><text:span text:style-name="T251">出質詢，均經</text:span><text:span text:style-name="T252">內政部</text:span><text:span text:style-name="T253">政務次長花敬群</text:span><text:span text:style-name="T254">及所屬</text:span><text:span text:style-name="T255">、</text:span><text:span text:style-name="T256">衛生福利部政務次長呂寶靜</text:span><text:span text:style-name="T257">及所屬</text:span><text:span text:style-name="T258">、</text:span><text:span text:style-name="T259">行政</text:span><text:soft-page-break/><text:span text:style-name="T260">院消費者保護處參議王淑慧</text:span><text:span text:style-name="T261">、</text:span><text:span text:style-name="T262">經濟部商業司副司長陳秘順</text:span><text:span text:style-name="T263">、</text:span><text:span text:style-name="T264">標準檢驗局組長</text:span><text:span text:style-name="T265"><text:tab/>賴俊杰</text:span><text:span text:style-name="T266">即席答復說明；另有委員</text:span><text:span text:style-name="T267">徐志榮、</text:span><text:span text:style-name="T268">張麗善</text:span><text:span text:style-name="T269">、</text:span><text:span text:style-name="T270">Kolas</text:span><text:span text:style-name="T271"><text:s/></text:span><text:span text:style-name="T272"><text:s/>Yotaka</text:span><text:span text:style-name="T273">、</text:span><text:span text:style-name="T274">李彥秀</text:span><text:span text:style-name="T275">、林德福</text:span><text:span text:style-name="T276">等</text:span><text:span text:style-name="T277">提出書面質詢，列入紀錄，刊登公報，並請相關機關以書面答復。）</text:span></text:p>
      <text:p text:style-name="P278"/>
      <text:p text:style-name="P279">決議：</text:p>
      <text:p text:style-name="P280"><text:span text:style-name="T281">一、</text:span><text:span text:style-name="T282">說明</text:span><text:span text:style-name="T283">及詢答</text:span><text:span text:style-name="T284">完畢</text:span><text:span text:style-name="T285">，委員質詢未及答復部分或要求提供之說明資料，請相關機關儘速以書面答復。</text:span></text:p>
      <text:p text:style-name="P286">二、本案另定期繼續審查。</text:p>
      <text:p text:style-name="P287"/>
      <text:p text:style-name="P288">臨時提案</text:p>
      <text:p text:style-name="P289">第1案</text:p>
      <text:p text:style-name="P290">有鑒於戶外體健設施已然成為公園內除了兒童遊具之外普及率最高設施，然目前除臺北市政府體育局訂有「戶外體健設施採購基本要求」，中央政府針對戶外體健設施之設施標準及活動區域安全防護鋪面及活動緩衝空間等設施規範皆未有相關辦法。爰要求內政部、教育部體育署及經濟部標準檢驗局研議，就戶外體健設施制定國家標準及訂立設置規範，並於1個月內提出初步研究報告，並持續追蹤考核，儘速完成相關標準及設置辦法規範，維護國人使用安全。</text:p>
      <text:p text:style-name="P291">提案人：王育敏 <text:s/>楊鎮浯 <text:s/>陳怡潔 <text:s/>蔣萬安<text:s text:c="2"/>李彥秀 <text:s/></text:p>
      <text:p text:style-name="P292">決議：照案通過。</text:p>
      <text:p text:style-name="P293"/>
      <text:p text:style-name="P294">第2案</text:p>
      <text:p text:style-name="P295">為落實兒童權利公約及身心障礙者權利公約的精神，保障所有兒童享有均等的遊戲權，公園設置共融式遊戲場已成為社會期待。然共融式遊戲場域施工期長，造價較一般模組化遊具昂貴，地方政府恐受限於人力物力無法積極推動，爰要求衛生福利部應該主動提出鼓勵計畫，藉由政策鼓勵地方政府於辦理兒童遊戲場更新、改建時，以共融式遊戲場域為優先考量，並於3個月內提出獎勵措施，鼓勵地方政府以多元性、挑戰性、探索性、安全性及共融性為目標，並融入公民參與的精神，進行整體規劃、設計及施工改造作業，打造理想的兒童戶外遊戲環境。</text:p>
      <text:p text:style-name="P296">提案人：王育敏 <text:s/>楊鎮浯 <text:s/>陳怡潔 <text:s/>蔣萬安<text:s text:c="2"/>李彥秀 <text:s/></text:p>
      <text:p text:style-name="P297">決議：除「爰要求衛生福利部應該主動提出鼓勵計畫」修正為「爰請內政部會同衛生福利部研議提出鼓勵計畫」外，餘照案通過。</text:p>
      <text:p text:style-name="P298"/>
      <text:p text:style-name="P299"><text:span text:style-name="T300">第</text:span><text:span text:style-name="T301">3</text:span><text:span text:style-name="T302">案</text:span></text:p>
      <text:p text:style-name="P303">國內大型遊樂園或游泳池大多附設有滑水道等戲水設施，近年則多了許多氣墊式的滑道。每到夏日，遊樂園業者更經常以「全台最高」、「全台最長」等話術吸引親子同遊，但目前國內外屢見滑水道事故，其中不乏成人因使用滑水道導致受傷癱瘓的案例。然我國現行並無任何管理規範，僅教育部體育署於102年3月11日所發布之「游泳池管理規範」中要求「游泳池附設滑水道者，應於滑水道起點配置專責管制人員一名，管制使用人進入水道次序及人數密度，並於滑水道終點增置救生員一名。」只有規定人為管理作為，並非針對設施本身的規範。爰建請經濟部邀集相關部會，於3個月內針對滑水道安全問題研議因應策略，包括建立前述滑水道坡度、彎道比例、滑水道材質及高度等標準及檢驗規範等，並研擬完成相關法規修正，以維護兒童戲水安全。</text:p>
      <text:p text:style-name="P304">提案人：王育敏<text:s text:c="2"/>鄭天財Sra Kacaw <text:s/>楊鎮浯<text:s/><text:s/></text:p>
      <text:p text:style-name="P305">陳怡潔</text:p>
      <text:p text:style-name="P306">決議：照案通過。</text:p>
      <text:p text:style-name="P307"/>
      <text:p text:style-name="P308"><text:span text:style-name="T309">第</text:span><text:span text:style-name="T310">4</text:span><text:span text:style-name="T311">案</text:span></text:p>
      <text:p text:style-name="P312">近年來國內百貨公司、賣場、夜市、學校、公園舉辦嘉年華或體育賽事等大型活動，常設置充氣式大型設施及非固定式機械遊樂設施供民眾遊玩，惟意外事件迭有所聞；然這些遊樂設施，現行並無相關設施設備安全檢查規範可資遵循，致公眾安全缺乏保障，亟待政府機關訂定規範。爰建請內政部組成跨部會工作小組，於3個月內針對上開充氣式大型設施及非固定式機械遊樂設施，考量其使用及場域多元等特性，研擬完成安全管理規範及相關罰則，以保障國人遊憩安全。</text:p>
      <text:p text:style-name="P313">提案人：王育敏<text:s text:c="2"/>鄭天財Sra Kacaw <text:s/>許淑華 <text:s/></text:p>
      <text:p text:style-name="P314">楊鎮浯</text:p>
      <text:p text:style-name="P315">決議：將「大型設施」修正為「大型遊樂設施」，並將「3個月」修正為「4個月」，餘照案通過。</text:p>
      <text:p text:style-name="P316"/>
      <text:p text:style-name="P317">第5案</text:p>
      <text:p text:style-name="P318">鑒於孩童使用率最高的公園遊樂設施現行並無強制投保公共意外險，顯見孩童遊樂場所之管理仍有改善之處。為保障遊樂場所安全，增加理賠保障，爰要求內政部會同衛生福利部，儘速盤點國內公園遊樂設施之安全情形，並具體落實附遊樂設施之公園場所強制投保公共意外險規範。</text:p>
      <text:p text:style-name="P319">前項設施安全盤點與公園投保意外險之落實應於2個月擬具報告，送交立法院內政、社會福利及衛生環境委員會聯席會議。</text:p>
      <text:p text:style-name="P320"><text:span text:style-name="T321">提案人</text:span><text:span text:style-name="T322">：管碧玲</text:span><text:span text:style-name="T323"><text:s text:c="2"/>吳琪銘 <text:s/>陳曼麗 <text:s/>楊鎮浯</text:span></text:p>
      <text:p text:style-name="P324"><text:span text:style-name="T325">決議：</text:span><text:span text:style-name="T326">照案通過。</text:span></text:p>
      <text:p text:style-name="P327"/>
      <text:p text:style-name="P328">第6案</text:p>
      <text:p text:style-name="P329">有鑑於「聯合國兒童權利公約」第31條揭示：「兒童擁有休息及休閒，從事適合年齡之遊戲和娛樂活動之權利」。然而，我國現行不論營利或非營利，兒童遊戲場普遍存有違規營業沒稽查、公安消防問題多、設施設備不安全等風險。而且現行的「兒童遊戲場設施安全管理規範」法位階過低，且並無罰則，各機關權責也不清，也未強制要求各行業主管機關與地方政府應定期稽查，導致兒童遊戲安全堪慮。爰建請衛生福利部邀集相關部會，於3個月內研擬完成兒童遊戲安全相關條例修正案送交立法院內政、社會福利及衛生環境委員會聯席會議審查，以維護兒童遊戲安全。</text:p>
      <text:p text:style-name="P330"><text:span text:style-name="T331">提案人</text:span><text:span text:style-name="T332">:</text:span><text:span text:style-name="T333">楊鎮浯</text:span><text:span text:style-name="T334"><text:s text:c="2"/></text:span><text:span text:style-name="T335">王育敏</text:span><text:span text:style-name="T336"><text:s text:c="2"/></text:span><text:span text:style-name="T337">蔣萬安</text:span></text:p>
      <text:p text:style-name="P338">決議：「爰建請衛生福利部」修正為「爰建請內政部會同衛生福利部」，並將「3個月」修正為「4個月」，餘照案通過。</text:p>
      <text:p text:style-name="P339"/>
      <text:p text:style-name="P340">散會</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8-05-28T02:40:00Z</meta:creation-date>
    <dc:date>2018-05-28T02:40:00Z</dc:date>
    <meta:print-date>2018-05-22T01:45:00Z</meta:print-date>
    <meta:template xlink:href="審法案議事錄-第1次答詢-WORD範本-1070425修.dotx" xlink:type="simple"/>
    <meta:editing-cycles>2</meta:editing-cycles>
    <meta:editing-duration>PT0S</meta:editing-duration>
    <meta:document-statistic meta:page-count="3" meta:paragraph-count="6" meta:word-count="459" meta:character-count="3072" meta:row-count="21" meta:non-whitespace-character-count="2619"/>
  </office:meta>
</office:document-meta>
</file>