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333in"/>
    </style:style>
    <style:style style:name="T48" style:parent-style-name="預設段落字型" style:family="text">
      <style:text-properties style:font-name="華康楷書體W5" style:font-name-asian="標楷體" style:font-weight-complex="bold" fo:font-size="14pt" style:font-size-asian="14pt" style:font-size-complex="14pt"/>
    </style:style>
    <style:style style:name="T4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0" style:parent-style-name="預設段落字型" style:family="text">
      <style:text-properties style:font-name="華康楷書體W5" style:font-name-asian="標楷體" style:font-weight-complex="bold" fo:font-size="14pt" style:font-size-asian="14pt" style:font-size-complex="14pt"/>
    </style:style>
    <style:style style:name="T51" style:parent-style-name="預設段落字型" style:family="text">
      <style:text-properties style:font-name="華康楷書體W5"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text-autospace="none" fo:text-align="justify" fo:line-height="0.3333in" fo:margin-left="1.0013in" fo:margin-right="-0.0402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20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4" style:parent-style-name="本文縮排" style:family="paragraph">
      <style:paragraph-properties fo:margin-left="0.9861in" fo:text-indent="-0.0027in">
        <style:tab-stops>
          <style:tab-stop style:type="left" style:position="1.0902in"/>
          <style:tab-stop style:type="left" style:position="2.2819in"/>
          <style:tab-stop style:type="left" style:position="3.3583in"/>
          <style:tab-stop style:type="left" style:position="4.3194in"/>
        </style:tab-stops>
      </style:paragraph-properties>
      <style:text-properties fo:letter-spacing="-0.0236in" fo:font-size="14pt" style:font-size-asian="14pt" style:font-size-complex="14pt"/>
    </style:style>
    <style:style style:name="P7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41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text-indent="0.989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P105" style:parent-style-name="內文" style:family="paragraph">
      <style:paragraph-properties fo:text-align="justify" fo:line-height="0.3333in" fo:margin-left="0.584in" fo:text-indent="-0.584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1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7"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8" style:parent-style-name="立法院會議名稱" style:family="paragraph">
      <style:paragraph-properties fo:text-align="justify" fo:line-height="0.3333in" fo:margin-left="0.0097in" fo:text-indent="-0.0097in">
        <style:tab-stops/>
      </style:paragraph-properties>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P121" style:parent-style-name="立法院會議名稱" style:family="paragraph">
      <style:paragraph-properties fo:text-align="justify" fo:line-height="0.3333in" fo:margin-left="0.0875in" fo:text-indent="-0.0875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letter-spacing="0.0027in" fo:font-size="14pt" style:font-size-asian="14pt" style:font-size-complex="14pt"/>
    </style:style>
    <style:style style:name="T128" style:parent-style-name="預設段落字型" style:family="text">
      <style:text-properties fo:letter-spacing="0.0027in" fo:font-size="14pt" style:font-size-asian="14pt" style:font-size-complex="14pt"/>
    </style:style>
    <style:style style:name="T129" style:parent-style-name="預設段落字型" style:family="text">
      <style:text-properties fo:letter-spacing="0.0027in" fo:font-size="14pt" style:font-size-asian="14pt" style:font-size-complex="14pt"/>
    </style:style>
    <style:style style:name="T130" style:parent-style-name="預設段落字型" style:family="text">
      <style:text-properties fo:letter-spacing="0.0027in" fo:font-size="14pt" style:font-size-asian="14pt" style:font-size-complex="14pt"/>
    </style:style>
    <style:style style:name="T131" style:parent-style-name="預設段落字型" style:family="text">
      <style:text-properties fo:letter-spacing="0.0027in" fo:font-size="14pt" style:font-size-asian="14pt" style:font-size-complex="14pt"/>
    </style:style>
    <style:style style:name="T132" style:parent-style-name="預設段落字型" style:family="text">
      <style:text-properties fo:letter-spacing="0.0027in" fo:font-size="14pt" style:font-size-asian="14pt" style:font-size-complex="14pt"/>
    </style:style>
    <style:style style:name="T133" style:parent-style-name="預設段落字型" style:family="text">
      <style:text-properties fo:letter-spacing="0.0027in"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63" style:parent-style-name="立法院會議名稱" style:family="paragraph">
      <style:paragraph-properties fo:text-align="justify" fo:line-height="0.3333in" fo:margin-left="0.793in" fo:text-indent="-0.593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333in" fo:margin-left="0.5625in" fo:text-indent="-0.3638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333in" fo:margin-left="0.593in" fo:text-indent="-0.393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67" style:parent-style-name="立法院會議名稱" style:family="paragraph">
      <style:paragraph-properties fo:text-align="justify" fo:line-height="0.3333in" fo:margin-left="0.3597in" fo:text-indent="-0.3597in">
        <style:tab-stops/>
      </style:paragraph-properties>
      <style:text-properties fo:font-size="14pt" style:font-size-asian="14pt" style:font-size-complex="14pt"/>
    </style:style>
    <style:style style:name="P168" style:parent-style-name="內文" style:family="paragraph">
      <style:paragraph-properties fo:widows="2" fo:orphans="2" fo:text-align="justify" fo:line-height="0.3333in" fo:margin-left="2.8472in" fo:text-indent="-0.6805in">
        <style:tab-stops/>
      </style:paragraph-properties>
    </style:style>
    <style:style style:name="T169" style:parent-style-name="預設段落字型" style:family="text">
      <style:text-properties style:font-name="標楷體" style:font-name-asian="標楷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73" style:parent-style-name="內文" style:family="paragraph">
      <style:paragraph-properties fo:text-align="justify" fo:margin-top="0.0694in" fo:line-height="0.3333in" fo:margin-left="0.584in" fo:text-indent="-0.584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line-height="0.3333in" fo:margin-left="0.5833in">
        <style:tab-stops/>
      </style:paragraph-properties>
    </style:style>
    <style:style style:name="T184" style:parent-style-name="預設段落字型" style:family="text">
      <style:text-properties style:font-name="華康楷書體W5" style:font-name-asian="標楷體" fo:font-weight="bold" style:font-weight-asian="bold" fo:font-size="14pt" style:font-size-asian="14pt" style:font-size-complex="14pt"/>
    </style:style>
    <style:style style:name="T185" style:parent-style-name="預設段落字型" style:family="text">
      <style:text-properties style:font-name="華康楷書體W5" style:font-name-asian="標楷體" fo:font-weight="bold" style:font-weight-asian="bold" fo:font-size="14pt" style:font-size-asian="14pt" style:font-size-complex="14pt"/>
    </style:style>
    <style:style style:name="P186"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187" style:parent-style-name="立法院會議名稱" style:family="paragraph">
      <style:paragraph-properties fo:text-align="justify" fo:line-height="0.3333in" fo:margin-left="0.0875in" fo:text-indent="-0.0875in">
        <style:tab-stops/>
      </style:paragraph-propertie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letter-spacing="0.0027in" fo:font-size="14pt" style:font-size-asian="14pt" style:font-size-complex="14pt"/>
    </style:style>
    <style:style style:name="T190" style:parent-style-name="預設段落字型" style:family="text">
      <style:text-properties fo:letter-spacing="0.0027in" fo:font-size="14pt" style:font-size-asian="14pt" style:font-size-complex="14pt"/>
    </style:style>
    <style:style style:name="T191" style:parent-style-name="預設段落字型" style:family="text">
      <style:text-properties fo:letter-spacing="0.0027in" fo:font-size="14pt" style:font-size-asian="14pt" style:font-size-complex="14pt"/>
    </style:style>
    <style:style style:name="T192" style:parent-style-name="預設段落字型" style:family="text">
      <style:text-properties fo:letter-spacing="0.0027in" fo:font-size="14pt" style:font-size-asian="14pt" style:font-size-complex="14pt"/>
    </style:style>
    <style:style style:name="T193" style:parent-style-name="預設段落字型" style:family="text">
      <style:text-properties fo:letter-spacing="0.0027in" fo:font-size="14pt" style:font-size-asian="14pt" style:font-size-complex="14pt"/>
    </style:style>
    <style:style style:name="T194" style:parent-style-name="預設段落字型" style:family="text">
      <style:text-properties fo:letter-spacing="0.0027in" fo:font-size="14pt" style:font-size-asian="14pt" style:font-size-complex="14pt"/>
    </style:style>
    <style:style style:name="T195" style:parent-style-name="預設段落字型" style:family="text">
      <style:text-properties fo:letter-spacing="0.0027in" fo:font-size="14pt" style:font-size-asian="14pt" style:font-size-complex="14pt"/>
    </style:style>
    <style:style style:name="T196" style:parent-style-name="預設段落字型" style:family="text">
      <style:text-properties fo:letter-spacing="0.0027in" fo:font-size="14pt" style:font-size-asian="14pt" style:font-size-complex="14pt"/>
    </style:style>
    <style:style style:name="T197" style:parent-style-name="預設段落字型" style:family="text">
      <style:text-properties fo:letter-spacing="0.0027in"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letter-spacing="-0.0027in" fo:font-size="14pt" style:font-size-asian="14pt" style:font-size-complex="14pt"/>
    </style:style>
    <style:style style:name="T204" style:parent-style-name="預設段落字型" style:family="text">
      <style:text-properties fo:letter-spacing="-0.0027in" fo:font-size="14pt" style:font-size-asian="14pt" style:font-size-complex="14pt"/>
    </style:style>
    <style:style style:name="T205" style:parent-style-name="預設段落字型" style:family="text">
      <style:text-properties fo:letter-spacing="-0.0027in"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letter-spacing="0.0027in"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立法院會議名稱" style:family="paragraph">
      <style:paragraph-properties fo:line-height="0.3333in" fo:margin-left="0.3895in" fo:text-indent="-0.3895in">
        <style:tab-stops/>
      </style:paragraph-properties>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fo:font-weight="bold" style:font-weight-asian="bold" fo:font-size="14pt" style:font-size-asian="14pt" style:font-size-complex="14pt"/>
    </style:style>
    <style:style style:name="T216" style:parent-style-name="預設段落字型" style:family="text">
      <style:text-properties fo:font-weight="bold" style:font-weight-asian="bold" fo:font-size="14pt" style:font-size-asian="14pt" style:font-size-complex="14pt"/>
    </style:style>
    <style:style style:name="P217" style:parent-style-name="立法院會議名稱" style:family="paragraph">
      <style:paragraph-properties fo:line-height="0.3333in" fo:margin-left="0.393in" fo:text-indent="-0.1847in">
        <style:tab-stops/>
      </style:paragraph-properties>
      <style:text-properties fo:font-size="14pt" style:font-size-asian="14pt" style:font-size-complex="14pt"/>
    </style:style>
    <style:style style:name="P218" style:parent-style-name="立法院會議名稱" style:family="paragraph">
      <style:paragraph-properties fo:line-height="0.3333in" fo:margin-left="0.5583in" fo:text-indent="-0.35in">
        <style:tab-stops/>
      </style:paragraph-properties>
      <style:text-properties fo:font-size="14pt" style:font-size-asian="14pt" style:font-size-complex="14pt"/>
    </style:style>
    <style:style style:name="P219" style:parent-style-name="立法院會議名稱" style:family="paragraph">
      <style:paragraph-properties fo:line-height="0.3333in" fo:margin-left="0.5583in" fo:text-indent="-0.35in">
        <style:tab-stops/>
      </style:paragraph-properties>
      <style:text-properties fo:font-size="14pt" style:font-size-asian="14pt" style:font-size-complex="14pt"/>
    </style:style>
    <style:style style:name="P220" style:parent-style-name="立法院會議名稱" style:family="paragraph">
      <style:paragraph-properties fo:text-align="justify" fo:line-height="0.3333in" fo:margin-left="0.3888in" fo:text-indent="-0.3888in">
        <style:tab-stops/>
      </style:paragraph-properties>
    </style:style>
    <style:style style:name="T22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1</text:span><text:span text:style-name="T10">7</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7</text:span><text:span text:style-name="T19">年</text:span><text:span text:style-name="T20">5</text:span><text:span text:style-name="T21">月</text:span><text:span text:style-name="T22">14</text:span><text:span text:style-name="T23">日（星期</text:span><text:span text:style-name="T24">一</text:span><text:span text:style-name="T25">）上午</text:span><text:span text:style-name="T26">9</text:span><text:span text:style-name="T27">時</text:span><text:span text:style-name="T28">1</text:span><text:span text:style-name="T29">分至</text:span><text:span text:style-name="T30">12</text:span><text:span text:style-name="T31">時</text:span><text:span text:style-name="T32">4</text:span><text:span text:style-name="T33">分；</text:span><text:span text:style-name="T34">5</text:span><text:span text:style-name="T35">月</text:span><text:span text:style-name="T36">16</text:span><text:span text:style-name="T37">日（星期</text:span><text:span text:style-name="T38">三</text:span><text:span text:style-name="T39">）上午</text:span><text:span text:style-name="T40">9</text:span><text:span text:style-name="T41">時至</text:span><text:span text:style-name="T42">11</text:span><text:span text:style-name="T43">時</text:span><text:span text:style-name="T44">11</text:span><text:span text:style-name="T45">分</text:span><text:span text:style-name="T46"><text:s/></text:span></text:p>
      <text:p text:style-name="P47"><text:span text:style-name="T48">地</text:span><text:span text:style-name="T49"><text:s text:c="4"/></text:span><text:span text:style-name="T50">點</text:span><text:span text:style-name="T51">：</text:span><text:span text:style-name="T52">紅樓301會議室</text:span></text:p>
      <text:p text:style-name="P53">出席委員：蔡適應 林昶佐 黃偉哲 羅致政 馬文君 江啟臣 呂玉玲 李彥秀 林麗蟬<text:s/>何欣純 王定宇<text:s/>呂孫綾<text:s/>邱志偉(出席委員13人)</text:p>
      <text:p text:style-name="P54"><text:span text:style-name="T55">列席委員：</text:span><text:span text:style-name="T56">曾銘宗 鍾佳濱 鄭天財 孔文吉 吳焜裕 林德福 鍾孔炤 黃昭順 陳明文</text:span><text:span text:style-name="T57"><text:s/>劉世芳</text:span><text:span text:style-name="T58"><text:s/>周春米</text:span><text:span text:style-name="T59"><text:s/>廖國棟 吳志揚</text:span><text:span text:style-name="T60"><text:s/></text:span><text:span text:style-name="T61">羅明才</text:span><text:span text:style-name="T62"><text:s/></text:span><text:span text:style-name="T63">陳賴素美</text:span><text:span text:style-name="T64"><text:s/>陳亭妃</text:span><text:span text:style-name="T65"><text:s/></text:span><text:span text:style-name="T66">段宜康</text:span><text:span text:style-name="T67">(</text:span><text:span text:style-name="T68">列席委員</text:span><text:span text:style-name="T69">1</text:span><text:span text:style-name="T70">7</text:span><text:span text:style-name="T71">人</text:span><text:span text:style-name="T72">)</text:span></text:p>
      <text:p text:style-name="P73">列席人員：(5月14日)</text:p>
      <text:p text:style-name="P74">國防部部長嚴德發及所屬人員(上午10時30分後由軍政副部長沈一鳴代理)</text:p>
      <text:p text:style-name="P75">行政院主計總處科長林秀春</text:p>
      <text:p text:style-name="P76">(5月16日)</text:p>
      <text:p text:style-name="P77">國軍退除役官兵輔導委員會主任委員邱國正及所屬人員行政院主計總處基金預算處科長吳婉玉</text:p>
      <text:p text:style-name="P78">主 <text:s text:c="3"/>席：呂召集委員玉玲</text:p>
      <text:p text:style-name="P79"><text:span text:style-name="T80">專門委員：</text:span><text:span text:style-name="T81">張景舜</text:span></text:p>
      <text:p text:style-name="P82">主任秘書：紀綉珠</text:p>
      <text:p text:style-name="P83"><text:span text:style-name="T84">紀 <text:s text:c="3"/>錄</text:span><text:span text:style-name="T85">：</text:span><text:span text:style-name="T86">簡任秘書</text:span><text:span text:style-name="T87"><text:s text:c="2"/></text:span><text:span text:style-name="T88">廖曼利</text:span></text:p>
      <text:p text:style-name="P89"><text:span text:style-name="T90">簡任編審</text:span><text:span text:style-name="T91"><text:s text:c="2"/></text:span><text:span text:style-name="T92">鄧</text:span><text:span text:style-name="T93"><text:s text:c="2"/></text:span><text:span text:style-name="T94">明</text:span></text:p>
      <text:p text:style-name="P95"><text:span text:style-name="T96">科</text:span><text:span text:style-name="T97"><text:s text:c="4"/></text:span><text:span text:style-name="T98">長</text:span><text:span text:style-name="T99"><text:s text:c="2"/></text:span><text:span text:style-name="T100">黃美菁</text:span></text:p>
      <text:p text:style-name="P101"><text:span text:style-name="T102">專 <text:s text:c="3"/>員</text:span><text:span text:style-name="T103"><text:s text:c="2"/></text:span><text:span text:style-name="T104">王世義</text:span></text:p>
      <text:p text:style-name="P105"><text:span text:style-name="T106">5</text:span><text:span text:style-name="T107">月</text:span><text:span text:style-name="T108">14</text:span><text:span text:style-name="T109">日</text:span><text:span text:style-name="T110">(</text:span><text:span text:style-name="T111">星期</text:span><text:span text:style-name="T112">一</text:span><text:span text:style-name="T113">)</text:span></text:p>
      <text:p text:style-name="P114">報告事項</text:p>
      <text:p text:style-name="P115">宣讀上次會議議事錄。</text:p>
      <text:p text:style-name="P116">決定：確定。</text:p>
      <text:p text:style-name="P117">討論事項</text:p>
      <text:p text:style-name="P118"><text:span text:style-name="T119">審查107年度中央政府總預算案附屬單位預算關於國防部主管非營</text:span><text:soft-page-break/><text:span text:style-name="T120">業基金：作業基金－國軍生產及服務作業基金。(僅詢答)</text:span></text:p>
      <text:p text:style-name="P121"><text:span text:style-name="T122">(國防部部長嚴德發</text:span><text:span text:style-name="T123">及主計局局長陳國勝</text:span><text:span text:style-name="T124">報告，委員</text:span><text:span text:style-name="T125">蔡適應、</text:span><text:span text:style-name="T126">林昶佐、</text:span><text:span text:style-name="T127">黃偉哲、</text:span><text:span text:style-name="T128">羅致政、</text:span><text:span text:style-name="T129">馬文君、</text:span><text:span text:style-name="T130">江啟臣、</text:span><text:span text:style-name="T131">呂玉玲、</text:span><text:span text:style-name="T132">李彥秀、</text:span><text:span text:style-name="T133">何欣純、</text:span><text:span text:style-name="T134">王定宇、</text:span><text:span text:style-name="T135">呂孫綾、</text:span><text:span text:style-name="T136">孔文吉、</text:span><text:span text:style-name="T137">劉世芳及鄭天財</text:span><text:span text:style-name="T138">等</text:span><text:span text:style-name="T139">1</text:span><text:span text:style-name="T140">4</text:span><text:span text:style-name="T141">人</text:span><text:span text:style-name="T142">質詢</text:span><text:span text:style-name="T143">，均由</text:span><text:span text:style-name="T144">國防部部長嚴德發</text:span><text:span text:style-name="T145">、</text:span><text:span text:style-name="T146">軍政副部長沈一鳴</text:span><text:span text:style-name="T147">、</text:span><text:span text:style-name="T148">政治作戰局局長聞振國、</text:span><text:span text:style-name="T149">軍備局局長梅家樹、</text:span><text:span text:style-name="T150">主計局局長陳國勝、</text:span><text:span text:style-name="T151">資源規劃司代司長劉靖中、</text:span><text:span text:style-name="T152">整評司代司長林超倫、</text:span><text:span text:style-name="T153">全民防衛動員室主任韓岡明、</text:span><text:span text:style-name="T154">人事參謀次長室次長傅正誠、</text:span><text:span text:style-name="T155">作戰及計畫參謀次長室次長姜振中、</text:span><text:span text:style-name="T156">陸軍司令部參謀長白捷隆、</text:span><text:span text:style-name="T157">海軍司令部參謀長李宗孝、空軍司令部參謀長劉任遠</text:span><text:span text:style-name="T158">、後備指揮部參謀長丁大成</text:span><text:span text:style-name="T159">及國家中山科學研究院副院長馬萬鈞</text:span><text:span text:style-name="T160">等即席答復。</text:span><text:span text:style-name="T161">）</text:span></text:p>
      <text:p text:style-name="P162">決議：</text:p>
      <text:p text:style-name="P163">一、登記質詢在場委員均已發言完畢，報告及詢答結束。</text:p>
      <text:p text:style-name="P164">二、委員所提口頭及書面質詢未及答復或要求提供之資訊，請國防部於2週內以書面答復本會各委員並副知本會，委員另指定期限者，從其所定。</text:p>
      <text:p text:style-name="P165">三、委員林麗蟬及邱志偉等2人所提書面質詢，列入紀錄刊登公報。</text:p>
      <text:p text:style-name="P166">臨時提案1案</text:p>
      <text:p text:style-name="P167">一、鑑於全民國防為維繫我國軍戰力之重要基礎，現今結合軍事元素並開發相關文創品，是為全球潮流趨勢，不但有助於強化全民國防共識、形塑軍人正面形象，更能助益宣傳國防募兵及建軍備戰，故建請國防部應參照歐、美、日等各國經驗，強化軍事文創產品開發，並於符合相關法規前提之下，積極將各項軍品元素或使用國軍報廢、剩餘物品，研製軍事文創品，並結合民間創意發想與通路、增進交流合作、適切控管成本效益，期能獲得社會大眾共鳴迴響，以藉此推展全民國防政策。</text:p>
      <text:p text:style-name="P168"><text:span text:style-name="T169">提案人</text:span><text:span text:style-name="T170">：</text:span><text:span text:style-name="T171">呂孫綾　黃偉哲　羅致政　蔡適應</text:span></text:p>
      <text:p text:style-name="P172">決議：照案通過。</text:p>
      <text:soft-page-break/>
      <text:p text:style-name="P173"><text:span text:style-name="T174">5</text:span><text:span text:style-name="T175">月</text:span><text:span text:style-name="T176">1</text:span><text:span text:style-name="T177">6</text:span><text:span text:style-name="T178">日</text:span><text:span text:style-name="T179">(</text:span><text:span text:style-name="T180">星期</text:span><text:span text:style-name="T181">三</text:span><text:span text:style-name="T182">)</text:span></text:p>
      <text:p text:style-name="P183"><text:span text:style-name="T184">討論</text:span><text:span text:style-name="T185">事項</text:span></text:p>
      <text:p text:style-name="P186">審查107年度中央政府總預算案附屬單位預算關於國軍退除役官兵輔導委員會主管非營業基金：作業基金－榮民醫療作業基金。(僅詢答)</text:p>
      <text:p text:style-name="P187"><text:span text:style-name="T188">(</text:span><text:span text:style-name="T189">國軍退除役官兵輔導委員會主任委員邱國正報告，委員</text:span><text:span text:style-name="T190">蔡適應、</text:span><text:span text:style-name="T191">李彥秀、</text:span><text:span text:style-name="T192">黃偉哲、</text:span><text:span text:style-name="T193">呂孫綾、</text:span><text:span text:style-name="T194">呂玉玲、</text:span><text:span text:style-name="T195">王定宇、</text:span><text:span text:style-name="T196">何欣純、</text:span><text:span text:style-name="T197">鄭天財、</text:span><text:span text:style-name="T198">邱志偉、</text:span><text:span text:style-name="T199">段宜康及林昶佐</text:span><text:span text:style-name="T200">等</text:span><text:span text:style-name="T201">11</text:span><text:span text:style-name="T202">人質詢，均由國軍退除役官兵輔導委</text:span><text:span text:style-name="T203">員會主任委員邱國正、</text:span><text:span text:style-name="T204">主任秘書楊駕人、</text:span><text:span text:style-name="T205">就醫保健處代理處長黃鴻</text:span><text:span text:style-name="T206">基、</text:span><text:span text:style-name="T207">事業管理處代理處長張筱貞、</text:span><text:span text:style-name="T208">會計處處長蔡進滿、</text:span><text:span text:style-name="T209">台北榮民總醫院</text:span><text:span text:style-name="T210">院長張德明、台中榮民總醫院院長許惠恒及高雄榮民總醫院院長</text:span><text:span text:style-name="T211">劉俊鵬等即席答復。</text:span><text:span text:style-name="T212">）</text:span></text:p>
      <text:p text:style-name="P213"><text:span text:style-name="T214">決</text:span><text:span text:style-name="T215">議</text:span><text:span text:style-name="T216">：</text:span></text:p>
      <text:p text:style-name="P217">一、登記質詢在場委員均已發言完畢，報告及詢答結束。</text:p>
      <text:p text:style-name="P218">二、委員所提口頭及書面質詢未及答復或要求提供之資訊，請國軍退除役官兵輔導委員會於2週內以書面答復本會各委員並副知本會，委員另指定期限者，從其所定。</text:p>
      <text:p text:style-name="P219">三、委員馬文君、羅致政、林麗蟬及江啟臣等4人所提書面質詢，列入紀錄刊登公報。</text:p>
      <text:p text:style-name="P220"><text:span text:style-name="T2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17T06:00:00Z</meta:creation-date>
    <dc:date>2018-05-17T06:00:00Z</dc:date>
    <meta:print-date>2018-05-16T03:28:00Z</meta:print-date>
    <meta:template xlink:href="Normal.dotm" xlink:type="simple"/>
    <meta:editing-cycles>2</meta:editing-cycles>
    <meta:editing-duration>PT0S</meta:editing-duration>
    <meta:document-statistic meta:page-count="3" meta:paragraph-count="3" meta:word-count="240" meta:character-count="1606" meta:row-count="11" meta:non-whitespace-character-count="1369"/>
  </office:meta>
</office:document-meta>
</file>