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52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111i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1.0395in" fo:text-indent="-1.0111in">
        <style:tab-stops>
          <style:tab-stop style:type="left" style:position="-0.977in"/>
          <style:tab-stop style:type="left" style:position="1.0368in"/>
          <style:tab-stop style:type="left" style:position="2.2284in"/>
          <style:tab-stop style:type="left" style:position="3.3048in"/>
          <style:tab-stop style:type="left" style:position="4.265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text-properties style:font-name="標楷體" style:font-name-asian="標楷體" fo:font-size="14pt" style:font-size-asian="14pt" style:font-size-complex="14pt"/>
    </style:style>
    <style:style style:name="P69"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0"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1"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2"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7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41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text-indent="0.989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13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P90" style:parent-style-name="內文" style:family="paragraph">
      <style:paragraph-properties fo:text-align="justify" fo:line-height="0.3333in" fo:text-indent="0.989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text-indent="0.9895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P101"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3" style:parent-style-name="立法院會議名稱" style:family="paragraph">
      <style:paragraph-properties fo:text-align="justify" fo:line-height="0.3333in" fo:margin-left="0in" fo:text-indent="0.3888in">
        <style:tab-stops/>
      </style:paragraph-properties>
    </style:style>
    <style:style style:name="T104" style:parent-style-name="預設段落字型" style:family="text">
      <style:text-properties fo:font-size="14pt" style:font-size-asian="14pt" style:font-size-complex="14pt"/>
    </style:style>
    <style:style style:name="P105" style:parent-style-name="立法院會議名稱" style:family="paragraph">
      <style:paragraph-properties fo:text-align="justify" fo:line-height="0.3333in" fo:margin-left="0.3895in" fo:text-indent="-0.3895in">
        <style:tab-stops/>
      </style:paragraph-properties>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P109" style:parent-style-name="立法院會議名稱" style:family="paragraph">
      <style:paragraph-properties fo:text-align="justify" fo:line-height="0.3333in" fo:margin-left="0.384in" fo:text-indent="-0.384in">
        <style:tab-stops/>
      </style:paragraph-properties>
      <style:text-properties fo:font-weight="bold" style:font-weight-asian="bold" fo:letter-spacing="-0.0013in" fo:font-size="14pt" style:font-size-asian="14pt" style:font-size-complex="14pt"/>
    </style:style>
    <style:style style:name="P110" style:parent-style-name="立法院會議名稱" style:family="paragraph">
      <style:paragraph-properties fo:text-align="justify" fo:line-height="0.3333in" fo:margin-left="0.4944in" fo:text-indent="-0.1944in">
        <style:tab-stops/>
      </style:paragraph-properties>
      <style:text-properties fo:font-size="14pt" style:font-size-asian="14pt" style:font-size-complex="14pt"/>
    </style:style>
    <style:style style:name="P111"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12"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1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1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0.3888in" fo:text-indent="-0.3888in">
        <style:tab-stops/>
      </style:paragraph-properties>
    </style:style>
    <style:style style:name="T116"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1</text:span><text:span text:style-name="T10">8</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7</text:span><text:span text:style-name="T19">年</text:span><text:span text:style-name="T20">5</text:span><text:span text:style-name="T21">月</text:span><text:span text:style-name="T22">17</text:span><text:span text:style-name="T23">日（星期</text:span><text:span text:style-name="T24">四</text:span><text:span text:style-name="T25">）上午</text:span><text:span text:style-name="T26">9</text:span><text:span text:style-name="T27">時</text:span><text:span text:style-name="T28">4</text:span><text:span text:style-name="T29">分</text:span><text:span text:style-name="T30">至</text:span><text:span text:style-name="T31">12</text:span><text:span text:style-name="T32">時</text:span><text:span text:style-name="T33">32</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林麗蟬 蔡適應 羅致政 王定宇 林昶佐 李彥秀 呂玉玲 江啟臣 黃偉哲</text:span><text:span text:style-name="T44"><text:s/></text:span><text:span text:style-name="T45">邱志偉</text:span><text:span text:style-name="T46"><text:s/></text:span><text:span text:style-name="T47">呂孫綾</text:span><text:span text:style-name="T48"><text:s/>何欣純</text:span><text:span text:style-name="T49">(</text:span><text:span text:style-name="T50">出席委員</text:span><text:span text:style-name="T51">12</text:span><text:span text:style-name="T52">人）</text:span></text:p>
      <text:p text:style-name="P53"><text:span text:style-name="T54">列席委員：</text:span><text:span text:style-name="T55">鍾佳濱<text:s/></text:span><text:span text:style-name="T56">黃國昌</text:span><text:span text:style-name="T57"><text:s/></text:span><text:span text:style-name="T58">孔文吉</text:span><text:span text:style-name="T59"><text:s/></text:span><text:span text:style-name="T60">王育敏</text:span><text:span text:style-name="T61"><text:s/></text:span><text:span text:style-name="T62">鍾孔炤</text:span><text:span text:style-name="T63"><text:s/>羅明才</text:span><text:span text:style-name="T64">(</text:span><text:span text:style-name="T65">列席委員</text:span><text:span text:style-name="T66">6</text:span><text:span text:style-name="T67">人）</text:span></text:p>
      <text:p text:style-name="P68">請假委員：馬文君</text:p>
      <text:p text:style-name="P69">列席人員：外交部部長吳釗燮及所屬人員<text:s/></text:p>
      <text:p text:style-name="P70">國家安全局副局長柯承亨</text:p>
      <text:p text:style-name="P71">僑務委員會主任秘書張良民</text:p>
      <text:p text:style-name="P72">行政院大陸委員會企劃處處長胡愛玲</text:p>
      <text:p text:style-name="P73">主 <text:s text:c="3"/>席：呂召集委員玉玲</text:p>
      <text:p text:style-name="P74"><text:span text:style-name="T75">專門委員：</text:span><text:span text:style-name="T76">張景舜</text:span></text:p>
      <text:p text:style-name="P77">主任秘書：紀綉珠</text:p>
      <text:p text:style-name="P78"><text:span text:style-name="T79">紀 <text:s text:c="3"/>錄</text:span><text:span text:style-name="T80">：</text:span><text:span text:style-name="T81">簡任秘書</text:span><text:span text:style-name="T82"><text:s text:c="2"/></text:span><text:span text:style-name="T83">廖曼利</text:span></text:p>
      <text:p text:style-name="P84"><text:span text:style-name="T85">簡任編審</text:span><text:span text:style-name="T86"><text:s text:c="2"/></text:span><text:span text:style-name="T87">鄧</text:span><text:span text:style-name="T88"><text:s text:c="2"/></text:span><text:span text:style-name="T89">明</text:span></text:p>
      <text:p text:style-name="P90"><text:span text:style-name="T91">科</text:span><text:span text:style-name="T92"><text:s text:c="4"/></text:span><text:span text:style-name="T93">長</text:span><text:span text:style-name="T94"><text:s text:c="2"/></text:span><text:span text:style-name="T95">黃美菁</text:span></text:p>
      <text:p text:style-name="P96"><text:span text:style-name="T97">專 <text:s text:c="3"/></text:span><text:span text:style-name="T98">員</text:span><text:span text:style-name="T99"><text:s text:c="2"/></text:span><text:span text:style-name="T100">王世義</text:span></text:p>
      <text:p text:style-name="P101">報告事項</text:p>
      <text:p text:style-name="P102">一、宣讀上次會議議事錄。</text:p>
      <text:p text:style-name="P103"><text:span text:style-name="T104">決定：確定。</text:span></text:p>
      <text:p text:style-name="P105"><text:span text:style-name="T106">二</text:span><text:span text:style-name="T107">、</text:span><text:span text:style-name="T108">邀請外交部部長吳釗燮報告業務概況，並備質詢。</text:span></text:p>
      <text:p text:style-name="P109">三、邀請外交部部長吳釗燮、國家安全局、僑務委員會、行政院大陸委員會報告「兩岸競爭下我邦交國維穩與參與國際組織之戰略」，並備質詢。</text:p>
      <text:p text:style-name="P110">（外交部部長吳釗燮、國家安全局副局長柯承亨及僑務委員會主任秘書張良民報告，委員羅致政、蔡適應、林麗蟬、王定宇、<text:soft-page-break/>林昶佐、李彥秀、呂玉玲、江啟臣、黃偉哲、邱志偉、王育敏及黃國昌等12人質詢，均由外交部部長吳釗燮、亞東太平洋司司長陳文儀、臺灣日本關係協會秘書長張淑玲、亞西及非洲司司長劉邦治、歐洲司司長高安、北美司司長陳立國、拉丁美洲暨加勒比海司司長俞大、國際組織司司長徐佩勇、研究設計會副主任譚國定、人事處處長林文淵、主計處處長黃成昌、國家安全局副局長柯承亨及行政院大陸委員會企劃處處長胡愛玲等即席答復。）</text:p>
      <text:p text:style-name="P111">決定：</text:p>
      <text:p text:style-name="P112">(一)登記質詢在場委員均已發言完畢，報告及詢答結束。</text:p>
      <text:p text:style-name="P113">(二)委員所提口頭及書面質詢未及答復或要求提供之資訊，請相關機關於2週內以書面答復本會各委員並副知本會，委員另指定期限者，從其所定。</text:p>
      <text:p text:style-name="P114">(三)委員馬文君、呂孫綾及何欣純等3人所提書面質詢，列入紀錄刊登公報。</text:p>
      <text:p text:style-name="P115"><text:span text:style-name="T1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18T02:01:00Z</meta:creation-date>
    <dc:date>2018-05-18T02:01:00Z</dc:date>
    <meta:print-date>2018-05-17T04:47:00Z</meta:print-date>
    <meta:template xlink:href="Normal.dotm" xlink:type="simple"/>
    <meta:editing-cycles>2</meta:editing-cycles>
    <meta:editing-duration>PT0S</meta:editing-duration>
    <meta:document-statistic meta:page-count="2" meta:paragraph-count="1" meta:word-count="126" meta:character-count="846" meta:row-count="6" meta:non-whitespace-character-count="721"/>
  </office:meta>
</office:document-meta>
</file>