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1972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P14" style:parent-style-name="內文" style:family="paragraph">
      <style:paragraph-properties fo:margin-left="1.1111in" fo:margin-right="-0.3312in" fo:text-indent="-1.1111in">
        <style:tab-stops/>
      </style:paragraph-properties>
      <style:text-properties style:font-name="標楷體" style:font-name-asian="標楷體"/>
    </style:style>
    <style:style style:name="P15" style:parent-style-name="內文" style:family="paragraph">
      <style:paragraph-properties fo:margin-left="1.1111in" fo:margin-right="0.2222in" fo:text-indent="-1.111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27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1.1111in">
        <style:tab-stops/>
      </style:paragraph-properties>
      <style:text-properties style:font-name="標楷體" style:font-name-asian="標楷體" fo:font-weight="bold" style:font-weight-asian="bold"/>
    </style:style>
    <style:style style:name="P30" style:parent-style-name="內文" style:family="paragraph">
      <style:paragraph-properties style:text-autospace="none" fo:margin-left="1.1069in" fo:margin-right="0.0979in" fo:text-indent="-1.106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125in" style:letter-kerning="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277in"/>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1.1111in">
        <style:tab-stops/>
      </style:paragraph-properties>
      <style:text-properties style:font-name="標楷體" style:font-name-asian="標楷體" fo:font-weight="bold" style:font-weight-asian="bold"/>
    </style:style>
    <style:style style:name="P41" style:parent-style-name="內文" style:family="paragraph">
      <style:paragraph-properties fo:text-align="justify" fo:margin-left="0.002in">
        <style:tab-stops/>
      </style:paragraph-properties>
    </style:style>
    <style:style style:name="T42" style:parent-style-name="預設段落字型" style:family="text">
      <style:text-properties style:font-name="標楷體" style:font-name-asian="標楷體" style:letter-kerning="true"/>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1.1111in">
        <style:tab-stops/>
      </style:paragraph-properties>
      <style:text-properties style:font-name="標楷體" style:font-name-asian="標楷體"/>
    </style:style>
    <style:style style:name="P46" style:parent-style-name="內文" style:family="paragraph">
      <style:paragraph-properties fo:margin-left="1.1111in">
        <style:tab-stops/>
      </style:paragraph-properties>
      <style:text-properties style:font-name="標楷體" style:font-name-asian="標楷體"/>
    </style:style>
    <style:style style:name="P47" style:parent-style-name="內文" style:family="paragraph">
      <style:paragraph-properties fo:margin-left="1.1111in">
        <style:tab-stops/>
      </style:paragraph-properties>
      <style:text-properties style:font-name="標楷體" style:font-name-asian="標楷體"/>
    </style:style>
    <style:style style:name="P48" style:parent-style-name="內文" style:family="paragraph">
      <style:paragraph-properties fo:margin-left="1.1111in">
        <style:tab-stops/>
      </style:paragraph-properties>
      <style:text-properties style:font-name="標楷體" style:font-name-asian="標楷體"/>
    </style:style>
    <style:style style:name="P49" style:parent-style-name="內文" style:family="paragraph">
      <style:paragraph-properties fo:margin-left="1.1111in">
        <style:tab-stops/>
      </style:paragraph-properties>
      <style:text-properties style:font-name="標楷體" style:font-name-asian="標楷體"/>
    </style:style>
    <style:style style:name="P50" style:parent-style-name="內文" style:family="paragraph">
      <style:paragraph-properties fo:margin-left="1.1111in">
        <style:tab-stops/>
      </style:paragraph-propertie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1.1111in">
        <style:tab-stops/>
      </style:paragraph-properties>
      <style:text-properties style:font-name="標楷體" style:font-name-asian="標楷體"/>
    </style:style>
    <style:style style:name="P54" style:parent-style-name="內文" style:family="paragraph">
      <style:paragraph-properties fo:margin-left="1.1111in">
        <style:tab-stops/>
      </style:paragraph-properties>
      <style:text-properties style:font-name="標楷體" style:font-name-asian="標楷體"/>
    </style:style>
    <style:style style:name="P55" style:parent-style-name="內文" style:family="paragraph">
      <style:paragraph-properties fo:margin-left="1.1111in">
        <style:tab-stops/>
      </style:paragraph-properties>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1.1111in">
        <style:tab-stops/>
      </style:paragraph-properties>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1.1111in">
        <style:tab-stops/>
      </style:paragraph-properties>
      <style:text-properties style:font-name="標楷體" style:font-name-asian="標楷體"/>
    </style:style>
    <style:style style:name="P62" style:parent-style-name="內文" style:family="paragraph">
      <style:paragraph-properties fo:text-align="justify" fo:margin-left="0.002in">
        <style:tab-stops/>
      </style:paragraph-properties>
      <style:text-properties style:letter-kerning="true"/>
    </style:style>
    <style:style style:name="P63" style:parent-style-name="純文字" style:family="paragraph">
      <style:paragraph-properties fo:text-align="justify" fo:line-height="0.3333in">
        <style:tab-stops>
          <style:tab-stop style:type="left" style:position="2.5416in"/>
        </style:tab-stops>
      </style:paragraph-properties>
      <style:text-properties style:letter-kerning="true"/>
    </style:style>
    <style:style style:name="P64" style:parent-style-name="純文字" style:family="paragraph">
      <style:paragraph-properties fo:text-align="justify" fo:line-height="0.3333in"/>
      <style:text-properties style:letter-kerning="true"/>
    </style:style>
    <style:style style:name="P65"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66"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67" style:parent-style-name="內文" style:family="paragraph">
      <style:paragraph-properties fo:text-align="justify"/>
      <style:text-properties style:font-name="標楷體" style:font-name-asian="標楷體" fo:font-weight="bold" style:font-weight-asian="bold"/>
    </style:style>
    <style:style style:name="P68" style:parent-style-name="內文" style:family="paragraph">
      <style:paragraph-properties fo:text-align="justify" fo:margin-right="-0.2201in"/>
      <style:text-properties style:font-name="標楷體" style:font-name-asian="標楷體"/>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text-properties style:font-name="標楷體" style:font-name-asian="標楷體" fo:font-weight="bold" style:font-weight-asian="bold"/>
    </style:style>
    <style:style style:name="P72" style:parent-style-name="立法院會議名稱" style:list-style-name="LFO16" style:family="paragraph">
      <style:paragraph-properties fo:text-align="justify" fo:line-height="0.3611in"/>
      <style:text-properties style:letter-kerning="false"/>
    </style:style>
    <style:style style:name="P73" style:parent-style-name="立法院會議名稱" style:list-style-name="LFO16" style:family="paragraph">
      <style:paragraph-properties fo:text-align="justify" fo:line-height="0.3611in"/>
      <style:text-properties style:letter-kerning="false"/>
    </style:style>
    <style:style style:name="P74" style:parent-style-name="內文" style:family="paragraph">
      <style:paragraph-properties fo:text-align="justify" fo:margin-left="0.2423in" fo:text-indent="-0.2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027in"/>
    </style:style>
    <style:style style:name="T103" style:parent-style-name="預設段落字型" style:family="text">
      <style:text-properties style:font-name="標楷體" style:font-name-asian="標楷體" fo:letter-spacing="-0.0027in"/>
    </style:style>
    <style:style style:name="T104" style:parent-style-name="預設段落字型" style:family="text">
      <style:text-properties style:font-name="標楷體" style:font-name-asian="標楷體" fo:letter-spacing="-0.0027in"/>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107" style:parent-style-name="內文" style:family="paragraph">
      <style:paragraph-properties fo:text-align="justify" fo:margin-left="0.4486in" fo:text-indent="-0.4555in">
        <style:tab-stops/>
      </style:paragraph-properties>
      <style:text-properties style:font-name="標楷體" style:font-name-asian="標楷體"/>
    </style:style>
    <style:style style:name="P108" style:parent-style-name="內文" style:family="paragraph">
      <style:paragraph-properties fo:text-align="justify" fo:margin-left="0.4486in" fo:text-indent="-0.455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027in"/>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margin-left="0.4486in" fo:text-indent="-0.455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55in"/>
    </style:style>
    <style:style style:name="P120" style:parent-style-name="內文" style:family="paragraph">
      <style:paragraph-properties fo:text-align="justify" fo:margin-right="-0.1in"/>
      <style:text-properties style:font-name="標楷體" style:font-name-asian="標楷體" fo:font-weight="bold" style:font-weight-asian="bold"/>
    </style:style>
    <style:style style:name="P121" style:parent-style-name="內文" style:family="paragraph">
      <style:paragraph-properties fo:text-align="justify" fo:margin-left="-0.0006in" fo:text-indent="-0.0083in">
        <style:tab-stops/>
      </style:paragraph-properties>
      <style:text-properties style:font-name="標楷體" style:font-name-asian="標楷體" style:font-name-complex="Courier New" style:font-weight-complex="bold" fo:letter-spacing="-0.0055in"/>
    </style:style>
    <style:style style:name="P122" style:parent-style-name="內文" style:list-style-name="LFO21" style:family="paragraph">
      <style:paragraph-properties fo:text-align="justify"/>
      <style:text-properties style:font-name="標楷體" style:font-name-asian="標楷體"/>
    </style:style>
    <style:style style:name="P123" style:parent-style-name="內文" style:family="paragraph">
      <style:paragraph-properties fo:text-align="justify" fo:margin-left="1.0152in" fo:text-indent="-0.4888in">
        <style:tab-stops/>
      </style:paragraph-properties>
      <style:text-properties style:font-name="標楷體" style:font-name-asian="標楷體"/>
    </style:style>
    <style:style style:name="P124" style:parent-style-name="內文" style:family="paragraph">
      <style:paragraph-properties fo:text-align="justify" fo:margin-left="1.0152in" fo:text-indent="-0.4888in">
        <style:tab-stops/>
      </style:paragraph-properties>
      <style:text-properties style:font-name="標楷體" style:font-name-asian="標楷體"/>
    </style:style>
    <style:style style:name="P125" style:parent-style-name="內文" style:family="paragraph">
      <style:paragraph-properties fo:text-align="justify" fo:margin-left="1.0131in" fo:text-indent="0.3666in">
        <style:tab-stops/>
      </style:paragraph-properties>
      <style:text-properties style:font-name="標楷體" style:font-name-asian="標楷體"/>
    </style:style>
    <style:style style:name="P126" style:parent-style-name="內文" style:family="paragraph">
      <style:paragraph-properties fo:text-align="justify" fo:margin-left="1.0152in" fo:text-indent="-0.4888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left="1.0152in" fo:text-indent="-0.4888in">
        <style:tab-stops/>
      </style:paragraph-properties>
    </style:style>
    <style:style style:name="T137" style:parent-style-name="預設段落字型" style:family="text">
      <style:text-properties style:font-name="標楷體" style:font-name-asian="標楷體" style:font-name-complex="MS Mincho"/>
    </style:style>
    <style:style style:name="T138" style:parent-style-name="預設段落字型" style:family="text">
      <style:text-properties style:font-name="標楷體" style:font-name-asian="標楷體" style:font-name-complex="MS Mincho"/>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MS Mincho"/>
    </style:style>
    <style:style style:name="P141" style:parent-style-name="內文" style:family="paragraph">
      <style:paragraph-properties fo:text-align="justify" fo:margin-left="1.0152in" fo:text-indent="-0.4888in">
        <style:tab-stops/>
      </style:paragraph-properties>
    </style:style>
    <style:style style:name="T142" style:parent-style-name="預設段落字型" style:family="text">
      <style:text-properties style:font-name="標楷體" style:font-name-asian="標楷體" style:font-name-complex="MS Mincho"/>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margin-left="0.4555in" fo:text-indent="-0.455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text-autospace="none" fo:text-align="justify" fo:line-height="0.3472in"/>
      <style:text-properties style:font-name="標楷體" style:font-name-asian="標楷體" style:font-name-complex="Courier New" fo:font-weight="bold" style:font-weight-asian="bold"/>
    </style:style>
    <style:style style:name="P157" style:parent-style-name="內文" style:family="paragraph">
      <style:paragraph-properties style:text-autospace="none" fo:text-align="justify" fo:line-height="0.3472in" fo:text-indent="0.4909in"/>
    </style:style>
    <style:style style:name="T158" style:parent-style-name="預設段落字型" style:family="text">
      <style:text-properties style:font-name="標楷體" style:font-name-asian="標楷體" style:font-name-complex="Courier New"/>
    </style:style>
    <style:style style:name="T159" style:parent-style-name="預設段落字型" style:family="text">
      <style:text-properties style:font-name="標楷體" style:font-name-asian="標楷體" style:font-name-complex="Courier New"/>
    </style:style>
    <style:style style:name="T160" style:parent-style-name="預設段落字型" style:family="text">
      <style:text-properties style:font-name="標楷體" style:font-name-asian="標楷體" style:font-name-complex="Courier New"/>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Courier New"/>
    </style:style>
    <style:style style:name="P165" style:parent-style-name="內文" style:family="paragraph">
      <style:paragraph-properties style:text-autospace="none" fo:text-align="justify" fo:line-height="0.3472in"/>
    </style:style>
    <style:style style:name="T166" style:parent-style-name="預設段落字型" style:family="text">
      <style:text-properties style:font-name="標楷體" style:font-name-asian="標楷體" style:font-name-complex="Courier New"/>
    </style:style>
    <style:style style:name="T167" style:parent-style-name="預設段落字型" style:family="text">
      <style:text-properties style:font-name="標楷體" style:font-name-asian="標楷體" style:font-name-complex="Courier New"/>
    </style:style>
    <style:style style:name="T168" style:parent-style-name="預設段落字型" style:family="text">
      <style:text-properties style:font-name="標楷體" style:font-name-asian="標楷體"/>
    </style:style>
    <style:style style:name="P169" style:parent-style-name="內文" style:family="paragraph">
      <style:paragraph-properties style:text-autospace="none" fo:text-align="justify" fo:line-height="0.3472in"/>
    </style:style>
    <style:style style:name="T170" style:parent-style-name="預設段落字型" style:family="text">
      <style:text-properties style:font-name="標楷體" style:font-name-asian="標楷體" style:font-name-complex="Courier New"/>
    </style:style>
    <style:style style:name="T171" style:parent-style-name="預設段落字型" style:family="text">
      <style:text-properties style:font-name="標楷體" style:font-name-asian="標楷體" style:font-name-complex="Courier New"/>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Courier New"/>
    </style:style>
    <style:style style:name="P174" style:parent-style-name="內文" style:family="paragraph">
      <style:paragraph-properties style:text-autospace="none" style:snap-to-layout-grid="true" fo:text-align="justify"/>
      <style:text-properties style:font-name="標楷體" style:font-name-asian="標楷體" fo:font-weight="bold" style:font-weight-asian="bold"/>
    </style:style>
    <style:style style:name="P175" style:parent-style-name="內文" style:family="paragraph">
      <style:paragraph-properties style:text-autospace="none" style:snap-to-layout-grid="true" fo:text-align="justify"/>
      <style:text-properties style:font-name="標楷體" style:font-name-asian="標楷體" fo:color="#000000"/>
    </style:style>
  </office:automatic-styles>
  <office:body>
    <office:text text:use-soft-page-breaks="true">
      <text:p text:style-name="P1">立法院第9屆第5會期財政委員會第21次全體委員會議議事錄</text:p>
      <text:p text:style-name="P3"><text:span text:style-name="T4">時　　間　</text:span><text:span text:style-name="T5">中華民國107年</text:span><text:span text:style-name="T6">5</text:span><text:span text:style-name="T7">月</text:span><text:span text:style-name="T8">7</text:span><text:span text:style-name="T9">日（星期一）上午9時</text:span><text:span text:style-name="T10">2</text:span><text:span text:style-name="T11">分至13時</text:span><text:span text:style-name="T12">26</text:span><text:span text:style-name="T13">分</text:span></text:p>
      <text:p text:style-name="P14">地　　點　本院群賢樓9樓大禮堂</text:p>
      <text:p text:style-name="P15"><text:span text:style-name="T16">出席委員　曾銘宗　吳秉叡　</text:span><text:span text:style-name="T17">賴士葆　</text:span><text:span text:style-name="T18">費鴻泰　</text:span><text:span text:style-name="T19">余宛如　</text:span><text:span text:style-name="T20">盧秀燕　</text:span><text:span text:style-name="T21">王榮璋　</text:span><text:span text:style-name="T22">羅明才　施義芳　</text:span><text:span text:style-name="T23">徐永明　</text:span><text:span text:style-name="T24">郭正亮　江永昌　</text:span><text:span text:style-name="T25">陳賴素美</text:span><text:span text:style-name="T26">　</text:span><text:span text:style-name="T27">蔡易餘　</text:span><text:span text:style-name="T28">劉建國　</text:span></text:p>
      <text:p text:style-name="P29">委員出席15人</text:p>
      <text:p text:style-name="P30"><text:span text:style-name="T31">列席委員　</text:span><text:span text:style-name="T32">李彥秀　</text:span><text:span text:style-name="T33">吳志揚　</text:span><text:span text:style-name="T34">鄭天財Sra．Kacaw</text:span><text:span text:style-name="T35">　林德福　</text:span><text:span text:style-name="T36">黃昭順　</text:span><text:span text:style-name="T37">呂玉玲　</text:span><text:span text:style-name="T38">周陳秀霞</text:span><text:span text:style-name="T39">　李昆澤</text:span></text:p>
      <text:p text:style-name="P40">委員列席8人</text:p>
      <text:p text:style-name="P41"><text:span text:style-name="T42">列席官員　</text:span><text:span text:style-name="T43">金融監督管理委員會</text:span><text:span text:style-name="T44">　　　　　主任委員　　顧立雄</text:span></text:p>
      <text:p text:style-name="P45">法律事務處　　　　　　　　　處長　　　　徐萃文</text:p>
      <text:p text:style-name="P46">銀行局　　　　　　　　　　　局長　　　　邱淑貞</text:p>
      <text:p text:style-name="P47">證券期貨局　　　　　　　　　副局長　　　張振山</text:p>
      <text:p text:style-name="P48">保險局　　　　　　　　　　　局長　　　　吳桂茂</text:p>
      <text:p text:style-name="P49">檢查局　　　　　　　　　　　局長　　　　王儷娟</text:p>
      <text:p text:style-name="P50"><text:span text:style-name="T51">衛生福利部</text:span><text:span text:style-name="T52">　　　　　　　　　政務次長　　呂寶靜</text:span></text:p>
      <text:p text:style-name="P53">心理及口腔健康司　　　　　　科長　　　　賴淑玲</text:p>
      <text:p text:style-name="P54">社會及家庭署　　　　　　　　副署長　　　祝健芳</text:p>
      <text:p text:style-name="P55"><text:span text:style-name="T56">法務部</text:span><text:span text:style-name="T57">　　　　　　　　　　　參事　　　　劉成焜</text:span></text:p>
      <text:p text:style-name="P58"><text:span text:style-name="T59">司法院</text:span><text:span text:style-name="T60">民事廳　　　　　　　　調辦事法官　管靜怡</text:span></text:p>
      <text:p text:style-name="P61">行政訴訟及懲戒廳　　　　　　調辦事法官　陳端宜</text:p>
      <text:p text:style-name="P62">主　　席　王召集委員榮璋</text:p>
      <text:p text:style-name="P63">專門委員　謝淑津</text:p>
      <text:p text:style-name="P64">主任秘書　林上民</text:p>
      <text:p text:style-name="P65">紀　　錄　秘　書　郭錦貴　編　審　汪治國　科　長　蔡明哲</text:p>
      <text:p text:style-name="P66">　　　　　專　員　黃姵瑜　</text:p>
      <text:p text:style-name="P67">報告事項</text:p>
      <text:p text:style-name="P68">宣讀上次會議議事錄。</text:p>
      <text:soft-page-break/>
      <text:p text:style-name="P69"><text:span text:style-name="T70">決定：議事錄確定。</text:span></text:p>
      <text:p text:style-name="P71">討論事項</text:p>
      <text:list text:style-name="LFO16" text:continue-numbering="true">
        <text:list-item>
          <text:p text:style-name="P72">審查行政院函請審議「保險法部分條文修正草案」案。</text:p>
        </text:list-item>
        <text:list-item>
          <text:p text:style-name="P73">審查本院委員王榮璋等17人擬具「保險法部分條文修正草案」案。</text:p>
        </text:list-item>
      </text:list>
      <text:p text:style-name="P74"><text:span text:style-name="T75">（</text:span><text:span text:style-name="T76">經</text:span><text:span text:style-name="T77">委員</text:span><text:span text:style-name="T78">王榮璋</text:span><text:span text:style-name="T79">說明提案要旨，</text:span><text:span text:style-name="T80">並由金融監督管理委員會顧主任委員說明行政院提案內容及回應委員提案</text:span><text:span text:style-name="T81">，另</text:span><text:span text:style-name="T82">衛生福利部呂政務次長</text:span><text:span text:style-name="T83">亦提出補充報告</text:span><text:span text:style-name="T84">後</text:span><text:span text:style-name="T85">，</text:span><text:span text:style-name="T86">計有委員</text:span><text:span text:style-name="T87">曾銘宗、吳秉叡、賴士葆、費鴻泰、余宛如、盧秀燕、</text:span><text:span text:style-name="T88">羅明才、</text:span><text:span text:style-name="T89">王榮璋</text:span><text:span text:style-name="T90">、陳賴素美</text:span><text:span text:style-name="T91">、徐永明</text:span><text:span text:style-name="T92">、施義芳</text:span><text:span text:style-name="T93">、江永昌</text:span><text:span text:style-name="T94">、</text:span><text:span text:style-name="T95">郭正亮、劉建國、</text:span><text:span text:style-name="T96">蔡易餘</text:span><text:span text:style-name="T97">等</text:span><text:span text:style-name="T98">1</text:span><text:span text:style-name="T99">5</text:span><text:span text:style-name="T100">人提出質詢，均經</text:span><text:span text:style-name="T101">金融監督管理委</text:span><text:span text:style-name="T102">員會顧主任委員</text:span><text:span text:style-name="T103">、衛生福利部呂政務次長</text:span><text:span text:style-name="T104">及相關人員予以答復。</text:span><text:span text:style-name="T105">）</text:span></text:p>
      <text:p text:style-name="P106">決定：</text:p>
      <text:p text:style-name="P107">一、報告及詢答完畢。</text:p>
      <text:p text:style-name="P108"><text:span text:style-name="T109">二</text:span><text:span text:style-name="T110">、</text:span><text:span text:style-name="T111">委員質詢未及答復部分，請</text:span><text:span text:style-name="T112">金融監督管理委員會</text:span><text:span text:style-name="T113">與</text:span><text:span text:style-name="T114">衛生福利部</text:span><text:span text:style-name="T115">於1週內以書面答復。</text:span></text:p>
      <text:p text:style-name="P116"><text:span text:style-name="T117">三</text:span><text:span text:style-name="T118">、</text:span><text:span text:style-name="T119">委員質詢中要求提供之相關資料，亦請於期限內送交各相關委員。</text:span></text:p>
      <text:p text:style-name="P120">決議：</text:p>
      <text:p text:style-name="P121">審查行政院函請審議「保險法部分條文修正草案」案、本院委員王榮璋等17人擬具「保險法部分條文修正草案」案等2案，其內容如下：</text:p>
      <text:list text:style-name="LFO21" text:continue-numbering="true">
        <text:list-item>
          <text:p text:style-name="P122">審查結果：</text:p>
        </text:list-item>
      </text:list>
      <text:p text:style-name="P123">(一)增訂第一百零七條之一條文，照委員王榮璋等人提案修正第一項為「訂立人壽保險契約時，以受監護宣告尚未撤銷者為被保險人，除喪葬費用之給付外，其餘死亡給付部分無效。」，其餘照案通過。</text:p>
      <text:p text:style-name="P124">(二)第一百三十五條條文，照委員王榮璋等人提案修正為</text:p>
      <text:p text:style-name="P125">「第一百零二條至第一百零五條、第一百零七條、第一百零七條之一、第一百十條至第一百十六條、第一百二十三條、第一百二十四條及第一百二十五條第二項，於傷<text:soft-page-break/>害保險準用之。」。</text:p>
      <text:p text:style-name="P126"><text:span text:style-name="T127">(三)</text:span>第一百三十八條之二<text:span text:style-name="T128">條文，照委員王榮璋等人提案修正第二項末</text:span><text:span text:style-name="T129">句</text:span><text:span text:style-name="T130">「</text:span><text:span text:style-name="T131">…、受監護或輔助宣告尚未撤銷者為限。</text:span><text:span text:style-name="T132">」</text:span><text:span text:style-name="T133">為「</text:span><text:span text:style-name="T134">…、受監護宣告尚未撤銷者為限。</text:span><text:span text:style-name="T135">」，其餘照案通過。</text:span></text:p>
      <text:p text:style-name="P136"><text:span text:style-name="T137">(四)</text:span><text:span text:style-name="T138">第一百零七條</text:span><text:span text:style-name="T139">條文</text:span><text:span text:style-name="T140">，照委員王榮璋等人提案通過。</text:span></text:p>
      <text:p text:style-name="P141"><text:span text:style-name="T142">(五)</text:span><text:span text:style-name="T143">第一百二十五條、第一百二十八條、第一百三十一條、第一百三十三條</text:span><text:span text:style-name="T144">及</text:span><text:span text:style-name="T145">第一百四十六條之五條文，均照行政院提案通過。</text:span></text:p>
      <text:p text:style-name="P146"><text:span text:style-name="T147">二、</text:span><text:span text:style-name="T148">以上</text:span><text:span text:style-name="T149">2</text:span><text:span text:style-name="T150">案均已審查完竣，併案擬具審查報告，提報院會討論；</text:span><text:span text:style-name="T151">院會討論前，</text:span><text:span text:style-name="T152">不</text:span><text:span text:style-name="T153">須交由黨團協商；院會討論時，由</text:span><text:span text:style-name="T154">王召集委員榮璋</text:span><text:span text:style-name="T155">補充說明。</text:span></text:p>
      <text:p text:style-name="P156">通過臨時提案1案：</text:p>
      <text:p text:style-name="P157"><text:span text:style-name="T158">為兼顧專任教授兼任獨董之適法性，且因應公司治理之需要，並確保投資人權益，有關專任教授兼任上市(櫃)公司獨董</text:span><text:span text:style-name="T159">應具備之相關條件</text:span><text:span text:style-name="T160">，請</text:span><text:span text:style-name="T161">金融監督管理委員會</text:span><text:span text:style-name="T162">就權責部分</text:span><text:span text:style-name="T163">於3個月內提出具體解決辦法</text:span><text:span text:style-name="T164">。</text:span></text:p>
      <text:p text:style-name="P165"><text:span text:style-name="T166">　　　　　　　　　　　</text:span><text:span text:style-name="T167">提案人：</text:span><text:span text:style-name="T168">曾銘宗</text:span></text:p>
      <text:p text:style-name="P169"><text:span text:style-name="T170">　　　　　　　　　　　</text:span><text:span text:style-name="T171">連署人：賴士葆　盧秀燕　</text:span><text:span text:style-name="T172">羅明才</text:span><text:span text:style-name="T173">　費鴻泰</text:span></text:p>
      <text:p text:style-name="P174">散會</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0819in" fo:margin-right="-0.3069in" fo:text-indent="-1.0819in">
        <style:tab-stops/>
      </style:paragraph-properties>
      <style:text-properties style:font-name="標楷體" style:font-name-asian="標楷體" fo:color="#FF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 style:display-name=" 字元3 字元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style style:name="WW_CharLFO9LVL1" style:family="text">
      <style:text-properties fo:font-weight="bold" style:font-weight-asian="bold" fo:color="#000000"/>
    </style:style>
    <style:style style:name="WW_CharLFO10LVL1" style:family="text">
      <style:text-properties style:font-name-asian="標楷體" fo:font-weight="normal" style:font-weight-asian="normal" fo:font-size="16pt" style:font-size-asian="16pt" fo:language="en" fo:country="US"/>
    </style:style>
    <style:style style:name="WW_CharLFO11LVL1" style:family="text">
      <style:text-properties style:font-name-asian="標楷體" fo:font-weight="normal" style:font-weight-asian="normal" fo:font-size="16pt" style:font-size-asian="16pt" fo:language="en" fo:country="US"/>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22LVL1" style:family="text">
      <style:text-properties style:use-window-font-color="tru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1972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5-18T04:20:00Z</meta:creation-date>
    <dc:date>2018-05-18T04:20:00Z</dc:date>
    <meta:print-date>2018-05-08T06:55:00Z</meta:print-date>
    <meta:template xlink:href="1財委會議事錄範本-三天一次會.dot" xlink:type="simple"/>
    <meta:editing-cycles>2</meta:editing-cycles>
    <meta:editing-duration>PT0S</meta:editing-duration>
    <meta:document-statistic meta:page-count="3" meta:paragraph-count="3" meta:word-count="236" meta:character-count="1583" meta:row-count="11" meta:non-whitespace-character-count="1350"/>
  </office:meta>
</office:document-meta>
</file>