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916in"/>
    </style:style>
    <style:style style:name="P26" style:parent-style-name="立法院會議名稱" style:family="paragraph">
      <style:paragraph-properties fo:line-height="0.2916in"/>
    </style:style>
    <style:style style:name="P27" style:parent-style-name="立法院聯絡人及電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出席委員" style:family="paragraph">
      <style:paragraph-properties fo:line-height="0.2916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916in" fo:margin-left="0.9243in" fo:text-indent="-0.9243in">
        <style:tab-stops/>
      </style:paragraph-properties>
    </style:style>
    <style:style style:name="P31" style:parent-style-name="立法院列席委員" style:family="paragraph">
      <style:paragraph-properties fo:margin-top="0in" fo:line-height="0.2916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2083in" fo:text-indent="-0.3305in"/>
    </style:style>
    <style:style style:name="P35" style:parent-style-name="立法院副本" style:list-style-name="LFO3" style:family="paragraph">
      <style:paragraph-properties fo:line-height="0.2083in"/>
    </style:style>
    <style:style style:name="P36" style:parent-style-name="立法院副本" style:list-style-name="LFO3" style:family="paragraph">
      <style:paragraph-properties fo:line-height="0.2083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3" style:family="paragraph">
      <style:paragraph-properties fo:line-height="0.2083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break-before="page" fo:text-align="justify" fo:line-height="0.3472in" fo:margin-right="-0.4166in"/>
    </style:style>
    <style:style style:name="T45" style:parent-style-name="預設段落字型" style:family="text">
      <style:text-properties fo:font-weight="bold" style:font-weight-asian="bold" fo:letter-spacing="-0.0236in" fo:font-size="18pt" style:font-size-asian="18pt" style:font-size-complex="18pt"/>
    </style:style>
    <style:style style:name="P4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0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style:font-size-complex="20pt"/>
    </style:style>
    <style:style style:name="P61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62" style:parent-style-name="本文縮排" style:family="paragraph">
      <style:paragraph-properties fo:text-align="justify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63" style:parent-style-name="預設段落字型" style:family="text">
      <style:text-properties fo:color="#000000" fo:font-size="16pt" style:font-size-asian="16pt"/>
    </style:style>
    <style:style style:name="P64" style:parent-style-name="本文縮排" style:family="paragraph">
      <style:paragraph-properties fo:text-align="justify" fo:margin-top="0.25in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65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P6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5月18日</text:p>
      <text:p text:style-name="P19">發文字號：<text:bookmark-start text:name="發文字號"/><text:bookmark-end text:name="發文字號"/>台立內字第107400077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74000776_0_0.doc)</text:p>
      <text:p text:style-name="P23"/>
      <text:p text:style-name="P24">開會事由：<text:bookmark-start text:name="開會事由"/><text:bookmark-end text:name="開會事由"/>立法院第9屆第5會期內政委員會第15次全體委員會議<text:line-break/>邀請海洋委員會主任委員黃煌煇率同所屬列席報告業務概況，並備質詢。</text:p>
      <text:p text:style-name="P25">開會時間：<text:bookmark-start text:name="開會時間"/>107年5月23日（星期三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楊委員鎮浯</text:p>
      <text:p text:style-name="P28">聯絡人及電話：<text:bookmark-start text:name="聯絡人及電話"/><text:bookmark-end text:name="聯絡人及電話"/>林佩瑩 <text:s/>02-23585501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海洋委員會主任委員黃煌煇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：<text:s/>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<text:span text:style-name="T37">以後，不分出、列席委員，均親自依序於其後繼續登記。</text:span></text:p>
            </text:list-item>
          </text:list>
        </text:list-item>
        <text:list-item>
          <text:p text:style-name="P38">請相關單位將口頭報告之書面資料150份儘速送至本會，並將電子檔傳至dtp@ly.gov.tw，ly20512@ly.gov.tw，ly20763@ly.gov.tw；另列席官員名單請傳至ly20850@ly.gov.tw或電洽02-23585505鄧小姐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0"/>
      <text:p text:style-name="P41"/>
      <text:p text:style-name="P42"/>
      <text:p text:style-name="P43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4"><text:span text:style-name="T45">立法院第9屆第5會期內政委員會第15次全體委員會議議事日程</text:span></text:p>
      <text:p text:style-name="P46"><text:span text:style-name="T47">時間</text:span><text:span text:style-name="T48">：</text:span><text:span text:style-name="T49">10</text:span><text:span text:style-name="T50">7</text:span><text:span text:style-name="T51">年</text:span><text:span text:style-name="T52">5</text:span><text:span text:style-name="T53">月</text:span><text:span text:style-name="T54">23</text:span><text:span text:style-name="T55">日（星期</text:span><text:span text:style-name="T56">三</text:span><text:span text:style-name="T57">）</text:span><text:span text:style-name="T58">上午9時至下午5時30分</text:span></text:p>
      <text:p text:style-name="P59">地點：本院紅樓202會議室</text:p>
      <text:p text:style-name="P60"/>
      <text:p text:style-name="P61">報告事項</text:p>
      <text:p text:style-name="P62"><text:span text:style-name="T63">宣讀上次會議議事錄。</text:span></text:p>
      <text:p text:style-name="P64"><text:span text:style-name="T65">邀請海洋委員會主任委員黃煌煇率同所屬列席報告業務概況，並備質詢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18T04:20:00Z</meta:creation-date>
    <dc:date>2018-05-18T04:20:00Z</dc:date>
    <meta:print-date>2018-05-18T03:0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5月23日（星期三）上午9時至下午5時30分</meta:user-defined>
    <meta:user-defined meta:name="meetingTimeCount">1</meta:user-defined>
    <meta:user-defined meta:name="meetingTimeNum0">2018052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13</meta:user-defined>
    <meta:user-defined meta:name="billNo"/>
    <meta:user-defined meta:name="傳遞方式">3;</meta:user-defined>
    <meta:user-defined meta:name="歸檔或續辦">1</meta:user-defined>
    <meta:user-defined meta:name="公文性質">17,法律案</meta:user-defined>
    <meta:user-defined meta:name="文號">107400077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76</meta:user-defined>
    <meta:user-defined meta:name="發文支號">0</meta:user-defined>
    <meta:user-defined meta:name="TotFileSize">31</meta:user-defined>
    <meta:document-statistic meta:page-count="2" meta:paragraph-count="1" meta:word-count="144" meta:character-count="968" meta:row-count="6" meta:non-whitespace-character-count="825"/>
  </office:meta>
</office:document-meta>
</file>