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1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break-before="page" fo:line-height="0.0097in"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1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54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76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Kolas Yotaka、莊瑞雄等16人，為保障原住民族之平等地位及自主發展，於地方制度中實行原住民族自我治理之精神，爰提案修正<text:span text:style-name="T34">「</text:span>地方制度法第五十七條及第八十二條條文草案<text:span text:style-name="T35">」</text:span>。是否有當？敬請公決。</text:p>
      <text:p text:style-name="P36"/>
      <text:p text:style-name="P37">說明：</text:p>
      <text:p text:style-name="P38">一、依原住民族基本法第四條規定：「政府應依原住民族意願，保障原住民族之平等地位及自主發展，實行原住民族自治；其相關事項，另以法律定之。」復依地方制度法第五十七條及第四章之一，於現行地方制度中展現原住民族自我治理之精神。</text:p>
      <text:p text:style-name="P39">二、惟山地鄉（鎮、市）長於因辭職、停職、去職或死亡，而由副市長或由縣政府派員代理時，漏未規定代理人是否應具山地原住民身分，爰提案要求貫徹山地鄉（鎮、市）長應由山地原住民擔任代理人。</text:p>
      <text:p text:style-name="內文"/>
      <text:p text:style-name="P40">提案人：Kolas Yotaka<text:s/>　　　　莊瑞雄　　</text:p>
      <text:p text:style-name="P41">連署人：陳賴素美　江永昌　　陳歐珀　　洪宗熠　　陳其邁　　鄭運鵬　　蘇巧慧　　賴瑞隆　　吳焜裕　　管碧玲　　余宛如　　施義芳　　吳思瑤　　李昆澤　　</text:p>
      <text:p text:style-name="P42"/>
      <text:section text:name="Sect1" text:style-name="S1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地方制度法第五十七條及第八十二條條文修正草案對照表<text:bookmark-start text:name="TA3272504"/><text:bookmark-end text:name="TA3272504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24370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五十七條　鄉（鎮、市）公所置鄉（鎮、市）長一人，對外代表該鄉（鎮、市），綜理鄉（鎮、市）政，由鄉（鎮、市）民依法選舉之，每屆任期四年，連選得連任一屆；其中人口在三十萬人以上之縣轄市，得置副市長一人，襄助市長處理市政，以機要人員方式進用，或以簡任第十職等任用，以機要人員任用之副市長，於市長卸任、辭職、去職或死亡時，隨同離職。</text:p>
              <text:p text:style-name="P60">山地鄉<text:span text:style-name="T61">（鎮、市）</text:span>長以山地原住民為限。<text:span text:style-name="T62">山地鄉（鎮、市）長因辭職、停職、去職或死亡，而經指派代理者，亦同。</text:span></text:p>
              <text:p text:style-name="P63">鄉（鎮、市）公所除主計、人事、政風之主管，依專屬人事管理法律任免外，其餘一級單位主管均由鄉（鎮、市）長依法任免之。</text:p>
              <text:p text:style-name="P64">依第一項選出之鄉（鎮、市）長，應於上屆任期屆滿之日宣誓就職。</text:p>
            </table:table-cell>
            <table:table-cell table:style-name="TableCell65">
              <text:p text:style-name="P66">第五十七條　鄉（鎮、市）公所置鄉（鎮、市）長一人，對外代表該鄉（鎮、市），綜理鄉（鎮、市）政，由鄉（鎮、市）民依法選舉之，每屆任期四年，連選得連任一屆；其中人口在三十萬人以上之縣轄市，得置副市長一人，襄助市長處理市政，以機要人員方式進用，或以簡任第十職等任用，以機要人員任用之副市長，於市長卸任、辭職、去職或死亡時，隨同離職。</text:p>
              <text:p text:style-name="P67">山地鄉鄉長以山地原住民為限。</text:p>
              <text:p text:style-name="P68">鄉（鎮、市）公所除主計、人事、政風之主管，依專屬人事管理法律任免外，其餘一級單位主管均由鄉（鎮、市）長依法任免之。</text:p>
              <text:p text:style-name="P69">依第一項選出之鄉（鎮、市）長，應於上屆任期屆滿之日宣誓就職。</text:p>
            </table:table-cell>
            <table:table-cell table:style-name="TableCell70">
              <text:p text:style-name="P71">一、為配合爾後山地鄉升格為鎮、市，為免爭議，一併納入規範。</text:p>
              <text:p text:style-name="P72">二、為保障原住民族之平等地位及自主發展，於地方制度中實行原住民族自我治理之精神，爰規範因故受指派之代理人，仍應具備山地原住民身分。</text:p>
            </table:table-cell>
          </table:table-row>
          <table:table-row table:style-name="TableRow73">
            <table:table-cell table:style-name="TableCell74">
              <text:p text:style-name="P75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76">直轄市長停職者，由副市長代理，副市長出缺或不<text:soft-page-break/>能代理者，由行政院派員代理。縣（市）長停職者，由副縣（市）長代理，副縣（市）長出缺或不能代理者，由內政部報請行政院派員代理。鄉（鎮、市）長停職者，<text:span text:style-name="T77">由副市長代理，未置副市長、副市長出缺或依法不能代理者，由縣政府派員代理</text:span>。村（里）長停職者，由鄉（鎮、市、區）公所派員代理。</text:p>
              <text:p text:style-name="P78">直轄市長、縣（市）長、鄉（鎮、市）長及村（里）長辭職、去職或死亡者，應自事實發生之日起三個月內完成補選。但所遺任期不足二年者，不再補選，由代理人代理至該屆任期屆滿為止。</text:p>
              <text:p text:style-name="P79">前項補選之當選人應於公告當選後十日內宣誓就職，其任期以補足該屆所遺任期為限，並視為一屆。</text:p>
              <text:p text:style-name="P80"><draw:custom-shape svg:x="-0.03264in" svg:y="2.19653in" svg:width="6.35833in" svg:height="0in" draw:z-index="251657216" draw:id="id1" draw:style-name="a1" draw:name="DW21343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81">
              <text:p text:style-name="P82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83">直轄市長停職者，由副市長代理，副市長出缺或不<text:soft-page-break/>能代理者，由行政院派員代理。縣（市）長停職者，由副縣（市）長代理，副縣（市）長出缺或不能代理者，由內政部報請行政院派員代理。鄉（鎮、市）長停職者，由縣政府派員代理，置有副市長者，由副市長代理。村（里）長停職者，由鄉（鎮、市、區）公所派員代理。</text:p>
              <text:p text:style-name="P84">直轄市長、縣（市）長、鄉（鎮、市）長及村（里）長辭職、去職或死亡者，應自事實發生之日起三個月內完成補選。但所遺任期不足二年者，不再補選，由代理人代理至該屆任期屆滿為止。</text:p>
              <text:p text:style-name="P85">前項補選之當選人應於公告當選後十日內宣誓就職，其任期以補足該屆所遺任期為限，並視為一屆。</text:p>
              <text:p text:style-name="P86"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87">
              <text:p text:style-name="P88">一、配合本法第五十七條，一併修正，以周延山地鄉（鎮、市）長代理制度。</text:p>
              <text:p text:style-name="P89">二、山地鄉（鎮、市）長於因辭職、停職、去職或死亡，而由副市長或由縣政府派員代理時，仍應由山地原住民擔任之。</text:p>
            </table:table-cell>
          </table:table-row>
        </table:table>
        <text:p text:style-name="內文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3次會議議案關係文書(草案)</text:p>
      </style:header>
      <style:header-left>
        <text:p text:style-name="P3">立法院第9屆第3會期第13次會議議案關係文書(草案)</text:p>
      </style:header-left>
      <style:footer>
        <text:p text:style-name="P4">委<text:s/><text:page-number text:fixed="false">319</text:page-number></text:p>
      </style:footer>
      <style:footer-left>
        <text:p text:style-name="P5">委<text:s/><text:page-number text:fixed="false">3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19;委322;4;;</dc:description>
    <dc:subject/>
    <meta:keyword>9;3;13</meta:keyword>
    <meta:initial-creator>7號</meta:initial-creator>
    <dc:creator>Windows 使用者</dc:creator>
    <meta:creation-date>2018-05-18T04:21:00Z</meta:creation-date>
    <dc:date>2018-05-18T04:21:00Z</dc:date>
    <meta:print-date>2017-05-04T10:59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47" meta:character-count="2322" meta:row-count="16" meta:non-whitespace-character-count="1979"/>
  </office:meta>
</office:document-meta>
</file>