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 style:family="paragraph">
      <style:paragraph-properties fo:margin-left="0.4395in" fo:text-indent="0in">
        <style:tab-stops/>
      </style:paragraph-properties>
    </style:style>
    <style:style style:name="P34" style:parent-style-name="說明" style:family="paragraph">
      <style:paragraph-properties fo:margin-left="0.4395in" fo:text-indent="0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一般項目符號" style:family="paragraph">
      <style:paragraph-properties fo:line-height="0.2187in" fo:margin-left="0.659in" fo:margin-right="0.0729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font-name="華康細明體"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P137" style:parent-style-name="內文" style:family="paragraph">
      <style:paragraph-properties fo:line-height="0.2187in" fo:margin-left="0.0729in" fo:margin-right="0.0729in">
        <style:tab-stops/>
      </style:paragraph-properties>
    </style:style>
    <style:style style:name="P138" style:parent-style-name="內文" style:family="paragraph">
      <style:paragraph-properties fo:line-height="0.2187in" fo:margin-left="0.0729in" fo:margin-right="0.0729in">
        <style:tab-stops/>
      </style:paragraph-properties>
    </style:style>
    <style:style style:name="P13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915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擬具「地方制度法第三十三條條文修正草案」<text:span text:style-name="T30">。</text:span>是否有當？敬請公決。</text:p>
      <text:p text:style-name="P31"/>
      <text:p text:style-name="P32">說明：有鑑於地方制度法第三十三條條文修正草案，對於縣（市）議員及鄉（鎮、市）民代表選舉制度中，原住民之參政權僅對於平地原住民席次有所保障；山地原住民設籍於原住民族地區山地鄉以外之地區者（以下簡稱：都會區），於縣（市）議員及鄉（鎮、市）民代表選舉時，必須投票給一般選區之漢族候選人。此現象造成政府整體原住民族政策無法落實於地方，都會區山地原住民權益無人監督。</text:p>
      <text:p text:style-name="P33">現行山地原住民及平地原住民之劃分，乃沿用日據時期的劃分方式，完全不合時代潮流與憲法增修條文關於「國家應依民族意願，保障原住民族之地位及政治參與」之相關規定。</text:p>
      <text:p text:style-name="P34">爰此，修正地方制度法第三十三條，關於縣（市）議員及鄉（鎮、市）民代表之選制，以保障現任席次方案，打破山地及平地原住民之區分，以各地區原住民總人口數合併計算，選出原住民籍議員及代表席次。</text:p>
      <text:p text:style-name="內文"/>
      <text:p text:style-name="P35"><text:span text:style-name="T36">提案人：親民黨立法院黨團　高金素梅　李鴻鈞</text:span></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地方制度法第三十三條條文修正草案對照表<text:bookmark-start text:name="TA4290735"/><text:bookmark-end text:name="TA429073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365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三條　直轄市議員、縣（市）議員、鄉（鎮、市）民代表分別由直轄市民、縣（市）民、鄉（鎮、市）民依法選舉之，任期四年，連選得連任。</text:p>
              <text:p text:style-name="P59">直轄市議員、縣（市）議員、鄉（鎮、市）民代表名額，應參酌各該直轄市、縣（市）、鄉（鎮、市）財政、區域狀況，並依下列規定，於地方立法機關組織準則定之：</text:p>
              <text:p text:style-name="P60">一、直轄市議員總額：</text:p>
              <text:p text:style-name="P61"><text:span text:style-name="T62">(</text:span>一<text:span text:style-name="T63">)</text:span>區域議員名額：直轄市人口扣除原住民人口在二百萬人以下者，不得超過五十五人；超過二百萬人者，不得超過六十二人。</text:p>
              <text:p text:style-name="P64"><text:span text:style-name="T65">(</text:span>二<text:span text:style-name="T66">)</text:span>原住民議員名額：有平地原住民人口在二千人以上者，應有平地原住民選出之議員名額；有山地原住民人口在二千人以上或改制前有山地鄉者，應有山地原住民選出之議員名額。</text:p>
              <text:p text:style-name="P67">二、縣（市）議員總額：</text:p>
              <text:p text:style-name="P68"><text:span text:style-name="T69">(</text:span>一<text:span text:style-name="T70">)</text:span>縣（市）人口在一萬人以下者，不得超過十一人；人口在二十萬人以下者，不得超過十九人；人口在四十萬人以下者，不得超過三十三人；人口在八十萬人以下者，<text:soft-page-break/>不得超過四十三人；人口在一百六十萬人以下者，不得超過五十七人；人口超過一百六十萬人者，不得超過六十人。</text:p>
              <text:p text:style-name="P71"><text:span text:style-name="T72">(</text:span>二<text:span text:style-name="T73">)</text:span><text:span text:style-name="T74">有山地鄉之縣</text:span>平地原住民人口在<text:span text:style-name="T75">二千人以上或中華民國一百零三年十一月二十九日有平地原住民選出之議員名額</text:span>者，於前目總額內應有平地原住民選出之議員名額；<text:span text:style-name="T76">有山地原住民人口在二千人以上或有山地鄉者，</text:span>於前目總額內應有山地原住民選出之議員名額。<text:span text:style-name="T77">市及無山地鄉之縣有原住民人口在二千人以上者，於前目總額內應有原住民選出之議員名額。</text:span></text:p>
              <text:p text:style-name="P78"><text:span text:style-name="T79">(</text:span><text:span text:style-name="T80">三</text:span><text:span text:style-name="T81">)</text:span>有離島鄉且該鄉人口在二千五百人以上者，於<text:span text:style-name="T82">本款第一</text:span>目總額內應有該鄉選出之縣議員名額。</text:p>
              <text:p text:style-name="P83">三、鄉（鎮、市）民代表總額：</text:p>
              <text:p text:style-name="P84"><text:span text:style-name="T85">(</text:span>一<text:span text:style-name="T86">)</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87"><text:span text:style-name="T88">(</text:span>二<text:span text:style-name="T89">)</text:span><text:span text:style-name="T90">山地鄉以外之</text:span>鄉（鎮、市）有原住民人口在一千五百人以上者，於前目總額內應有原住民選出之鄉（鎮、市）民代表名額。</text:p>
              <text:p text:style-name="P91">直轄市議員由原住民選出者，以其行政區域內之原住民為選舉區，並得按平地原住民、山地原住民或在其行政區域內劃分選舉區。</text:p>
              <text:p text:style-name="P92">臺北市第十一屆議員選舉，其原住民選舉區之變更，應於第十屆議員任期屆滿之日六個月前公告，不受公職人員選舉罷免法第三十七條第一項但書規定之限制。</text:p>
              <text:p text:style-name="P93">各選舉區選出之直轄市議員、縣（市）議員、鄉（鎮、市）民代表名額達四人者，應有婦女當選名額一人；超過四人者，每增加四人增一人。</text:p>
              <text:p text:style-name="P94">直轄市<text:span text:style-name="T95">及有山地鄉之</text:span>縣選出之山地原住民、平地原住民名額在四人以上者，應有婦女當選名額；超過四人者，每增加四人增一人。<text:span text:style-name="T96">市及無山地鄉之縣選出之原住民名額在四人以上者，應有婦女當選名額；超過四人者，每增加四人增一人。山地鄉以外之</text:span>鄉（鎮、市）選出之原住民名額在四人以上者，應有婦女當選名額；超過四人者，每增加四人增一人。</text:p>
              <text:p text:style-name="P97">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draw:custom-shape svg:x="-0.03264in" svg:y="1.32292in" svg:width="6.35833in" svg:height="0in" draw:z-index="251657216" draw:id="id1" draw:style-name="a1" draw:name="DW5659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主持之。</text:p>
            </table:table-cell>
            <table:table-cell table:style-name="TableCell98">
              <text:p text:style-name="P99">第三十三條　直轄市議員、縣（市）議員、鄉（鎮、市）民代表分別由直轄市民、縣（市）民、鄉（鎮、市）民依法選舉之，任期四年，連選得連任。</text:p>
              <text:p text:style-name="P100">直轄市議員、縣（市）議員、鄉（鎮、市）民代表名額，應參酌各該直轄市、縣（市）、鄉（鎮、市）財政、區域狀況，並依下列規定，於地方立法機關組織準則定之：</text:p>
              <text:p text:style-name="P101">一、直轄市議員總額：</text:p>
              <text:p text:style-name="P102"><text:span text:style-name="T103">(</text:span>一<text:span text:style-name="T104">)</text:span>區域議員名額：直轄市人口扣除原住民人口在二百萬人以下者，不得超過五十五人；超過二百萬人者，不得超過六十二人。</text:p>
              <text:p text:style-name="P105"><text:span text:style-name="T106">(</text:span>二<text:span text:style-name="T107">)</text:span>原住民議員名額：有平地原住民人口在二千人以上者，應有平地原住民選出之議員名額；有山地原住民人口在二千人以上或改制前有山地鄉者，應有山地原住民選出之議員名額。</text:p>
              <text:p text:style-name="P108">二、縣（市）議員總額：</text:p>
              <text:p text:style-name="P109"><text:span text:style-name="T110">(</text:span>一<text:span text:style-name="T111">)</text:span>縣（市）人口在一萬人以下者，不得超過十一人；人口在二十萬人以下者，不得超過十九人；人口在四十萬人以下者，不得超過三十三人；人口在八十萬人以下者，<text:soft-page-break/>不得超過四十三人；人口在一百六十萬人以下者，不得超過五十七人；人口超過一百六十萬人者，不得超過六十人。</text:p>
              <text:p text:style-name="P112"><text:span text:style-name="T113">(</text:span>二<text:span text:style-name="T114">)</text:span>縣（市）<text:span text:style-name="T115">有</text:span>平地原住民人口在一千五百人以上者，<text:span text:style-name="T116">於前目總額內</text:span>應有平地原住民選出之<text:span text:style-name="T117">縣（市）</text:span>議員名額。有山地鄉者，<text:span text:style-name="T118">於前目總額內</text:span>應有山地原住民選出之縣議員名額。有離島鄉且該鄉人口在二千五百人以上者，於前目總額內應有該鄉選出之縣議員名額。</text:p>
              <text:p text:style-name="P119">三、鄉（鎮、市）民代表總額：</text:p>
              <text:p text:style-name="P120"><text:span text:style-name="T121">(</text:span>一<text:span text:style-name="T122">)</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123"><text:span text:style-name="T124">(</text:span>二<text:span text:style-name="T125">)</text:span>鄉（鎮、市）有<text:span text:style-name="T126">平地</text:span>原住民人口在一千五百人以上者，於前目總額內應有<text:span text:style-name="T127">平地</text:span>原住民選出之鄉（鎮、市）民代表名額。</text:p>
              <text:p text:style-name="P128">直轄市議員由原住民選出者，以其行政區域內之原住民為選舉區，並得按平地原住民、山地原住民或在其行政區域內劃分選舉區。</text:p>
              <text:p text:style-name="P129">臺北市第十一屆議員選舉，其原住民選舉區之變更，應於第十屆議員任期屆滿之日六個月前公告，不受公職人員選舉罷免法第三十七條第一項但書規定之限制。</text:p>
              <text:p text:style-name="P130">各選舉區選出之直轄市議員、縣（市）議員、鄉（鎮、市）民代表名額達四人者，應有婦女當選名額一人；超過四人者，每增加四人增一人。</text:p>
              <text:p text:style-name="P131">直轄市、縣<text:span text:style-name="T132">（市）</text:span>選出之山地原住民、平地原住民名額在四人以上者，應有婦女當選名額；超過四人者，每增加四人增一人。鄉（鎮、市）選出之<text:span text:style-name="T133">平地</text:span>原住民名額在四人以上者，應有婦女當選名額；超過四人者，每增加四人增一人。</text:p>
              <text:p text:style-name="P134">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135">
              <text:p text:style-name="P136">有鑑於地方制度法第三十三條條文修正草案，對於縣（市）議員及鄉（鎮、市）民代表選舉制度中，原住民之參政權僅對於平地原住民席次有所保障；山地原住民設籍於原住民族地區山地鄉以外之地區者（以下簡稱：都會區），於縣（市）議員及鄉（鎮、市）民代表選舉時，必須投票給一般選區之漢族候選人。此現象造成政府整體原住民族政策無法落實於地方，都會區山地原住民權益無人監督。</text:p>
              <text:p text:style-name="P137">現行山地原住民及平地原住民之劃分，乃沿用日據時期的劃分方式，完全不合時代潮流與憲法增修條文關於「國家應依民族意願，保障原住民族之地位及政治參與」之相關規定。</text:p>
              <text:p text:style-name="P138">爰此，修正地方制度法第三十三條，關於縣（市）議員及鄉（鎮、市）民代表之選制，以保障現任席次方案，打破山地及平地原住民之區分，以各地區原住民總人口數合併計算，選出原住民籍議員及代表席次。</text:p>
            </table:table-cell>
          </table:table-row>
        </table:table>
        <text:p text:style-name="內文"/>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153</text:page-number></text:p>
      </style:footer>
      <style:footer-left>
        <text:p text:style-name="P5">委<text:s/><text:page-number text:fixed="false">154</text:page-number></text:p>
      </style:footer-left>
    </style:master-page>
    <style:master-page style:name="MP1" style:page-layout-name="PL1">
      <style:header>
        <text:p text:style-name="P38">立法院第9屆第1會期第14次會議議案關係文書</text:p>
      </style:header>
      <style:header-left>
        <text:p text:style-name="P39">立法院第9屆第1會期第14次會議議案關係文書</text:p>
      </style:header-left>
      <style:footer>
        <text:p text:style-name="P40">委<text:s/><text:page-number text:fixed="false">153</text:page-number></text:p>
      </style:footer>
      <style:footer-left>
        <text:p text:style-name="P41">委<text:s/><text:page-number text:fixed="false">1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3;委158;6;;</dc:description>
    <dc:subject/>
    <meta:keyword>9;1;14</meta:keyword>
    <meta:initial-creator>13號</meta:initial-creator>
    <dc:creator>Windows 使用者</dc:creator>
    <meta:creation-date>2018-05-18T04:21:00Z</meta:creation-date>
    <dc:date>2018-05-18T04:21:00Z</dc:date>
    <meta:print-date>2004-10-07T02:24:00Z</meta:print-date>
    <meta:template xlink:href="LCEWA01.DOT" xlink:type="simple"/>
    <meta:editing-cycles>2</meta:editing-cycles>
    <meta:editing-duration>PT0S</meta:editing-duration>
    <meta:document-statistic meta:page-count="3" meta:paragraph-count="6" meta:word-count="496" meta:character-count="3321" meta:row-count="23" meta:non-whitespace-character-count="2831"/>
  </office:meta>
</office:document-meta>
</file>