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854in" style:use-optimal-row-height="false" fo:keep-together="always"/>
    </style:style>
    <style:style style:name="TableCell1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93in" style:use-optimal-row-height="false"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style:line-break="normal" fo:text-align="justify" fo:line-height="0.1666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562in" style:use-optimal-row-height="false" fo:keep-together="always"/>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48" style:family="table-column">
      <style:table-column-properties style:column-width="0.6041in" style:use-optimal-column-width="false"/>
    </style:style>
    <style:style style:name="TableColumn249" style:family="table-column">
      <style:table-column-properties style:column-width="0.3562in" style:use-optimal-column-width="false"/>
    </style:style>
    <style:style style:name="TableColumn250" style:family="table-column">
      <style:table-column-properties style:column-width="0.3562in" style:use-optimal-column-width="false"/>
    </style:style>
    <style:style style:name="TableColumn251" style:family="table-column">
      <style:table-column-properties style:column-width="0.8277in" style:use-optimal-column-width="false"/>
    </style:style>
    <style:style style:name="TableColumn252" style:family="table-column">
      <style:table-column-properties style:column-width="0.875in" style:use-optimal-column-width="false"/>
    </style:style>
    <style:style style:name="TableColumn253" style:family="table-column">
      <style:table-column-properties style:column-width="5.75in" style:use-optimal-column-width="false"/>
    </style:style>
    <style:style style:name="TableColumn254" style:family="table-column">
      <style:table-column-properties style:column-width="1.3569in" style:use-optimal-column-width="false"/>
    </style:style>
    <style:style style:name="TableColumn255" style:family="table-column">
      <style:table-column-properties style:column-width="0.818in" style:use-optimal-column-width="false"/>
    </style:style>
    <style:style style:name="Table247" style:family="table">
      <style:table-properties style:width="10.9444in" fo:margin-left="0in" table:align="left"/>
    </style:style>
    <style:style style:name="TableRow256" style:family="table-row">
      <style:table-row-properties style:min-row-height="0.0562in" style:use-optimal-row-height="false" fo:keep-together="always"/>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854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style:line-break="normal" fo:text-align="justify" fo:line-height="0.1666in"/>
    </style:style>
    <style:style style:name="T302" style:parent-style-name="預設段落字型" style:family="text">
      <style:text-properties style:font-name="標楷體" style:font-name-asian="標楷體" fo:color="#000000" fo:font-size="11pt" style:font-size-asian="11pt" style:font-size-complex="11pt"/>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fo:keep-together="always"/>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2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P41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16"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17" style:parent-style-name="內文" style:family="paragraph">
      <style:paragraph-properties style:snap-to-layout-grid="false" fo:margin-left="1.0715in" fo:text-indent="-0.4583in">
        <style:tab-stops/>
      </style:paragraph-properties>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P42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5</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7">
            <text:p text:style-name="P52"><text:span text:style-name="T53">5</text:span><text:span text:style-name="T54">／</text:span><text:span text:style-name="T55">21</text:span></text:p>
          </table:table-cell>
          <table:table-cell table:style-name="TableCell56" table:number-rows-spanned="7">
            <text:p text:style-name="P57">一</text:p>
          </table:table-cell>
          <table:table-cell table:style-name="TableCell58">
            <text:p text:style-name="P59">全天</text:p>
          </table:table-cell>
          <table:table-cell table:style-name="TableCell60">
            <text:p text:style-name="P61">社福及衛環</text:p>
          </table:table-cell>
          <table:table-cell table:style-name="TableCell62">
            <text:p text:style-name="P63">邱委員泰源</text:p>
          </table:table-cell>
          <table:table-cell table:style-name="TableCell64">
            <text:p text:style-name="P65">繼續審查一、行政院函請審議「毒性化學物質管理法修正草案」案。二、委員陳宜民等18人擬具「毒性化學物質管理法部分條文修正草案」案。三、委員蘇治芬等19人擬具「毒性化學物質管理法增訂第四十三條之一條文草案」案。四、委員楊鎮浯等18人擬具「毒性化學物質管理法第十條條文修正草案」案。五、委員邱泰源等22人擬具「毒性化學物質管理法第十條條文修正草案」案。六、委員劉建國等20人擬具「毒性化學物質管理法部分條文修正草案」案。七、委員吳玉琴等16人擬具「毒性化學物質管理法修正草案」案。(逐條審查)</text:p>
          </table:table-cell>
          <table:table-cell table:style-name="TableCell66">
            <text:p text:style-name="P67">群賢樓8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交通</text:p>
          </table:table-cell>
          <table:table-cell table:style-name="TableCell77">
            <text:p text:style-name="P78">蕭委員美琴</text:p>
          </table:table-cell>
          <table:table-cell table:style-name="TableCell79">
            <text:p text:style-name="P80">審查行政院函送國家通訊傳播委員會委員提名名單，翁柏宗續任委員並為副主任委員，鄧惟中及孫雅麗均為委員案。</text:p>
          </table:table-cell>
          <table:table-cell table:style-name="TableCell81">
            <text:p text:style-name="P82">紅樓201會議室</text:p>
          </table:table-cell>
          <table:table-cell table:style-name="TableCell83">
            <text:p text:style-name="P84">教育及文化</text:p>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內政</text:p>
          </table:table-cell>
          <table:table-cell table:style-name="TableCell92">
            <text:p text:style-name="P93">楊委員鎮浯</text:p>
          </table:table-cell>
          <table:table-cell table:style-name="TableCell94">
            <text:p text:style-name="P95">審查委員王育敏等20人擬具「兒童遊戲場安全管理條例草案」案。</text:p>
          </table:table-cell>
          <table:table-cell table:style-name="TableCell96">
            <text:p text:style-name="P97">紅樓202會議室</text:p>
          </table:table-cell>
          <table:table-cell table:style-name="TableCell98">
            <text:p text:style-name="P99">社福及衛環</text:p>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外交及國防</text:p>
          </table:table-cell>
          <table:table-cell table:style-name="TableCell107">
            <text:p text:style-name="P108">王委員定宇</text:p>
          </table:table-cell>
          <table:table-cell table:style-name="TableCell109">
            <text:p text:style-name="P110">一、審查僑務委員會主管「財團法人海華文教基金會」及「財團法人海外信用保證基金」107年度預算案。二、審查107年度中央政府總預算案附屬單位預算關於僑務委員會主管信託基金：（一）莊守耕公益基金。（二）受理捐贈僑生獎助學金基金。三、邀請僑務委員會委員長就107年度中央政府總預算決議「聯繫海外僑商組織並協助推展業務」暨「海外華人經濟資訊彙編並促進海內外商機交流」等2案進行專案報告，並備質詢。四、處理院會交付107年度中央政府總預算決議，僑務委員會凍結案等15案。</text:p>
          </table:table-cell>
          <table:table-cell table:style-name="TableCell111">
            <text:p text:style-name="P112">紅樓3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上午</text:p>
          </table:table-cell>
          <table:table-cell table:style-name="TableCell120">
            <text:p text:style-name="P121">司法及法制</text:p>
          </table:table-cell>
          <table:table-cell table:style-name="TableCell122">
            <text:p text:style-name="P123">段委員宜康</text:p>
          </table:table-cell>
          <table:table-cell table:style-name="TableCell124">
            <text:p text:style-name="P125">一、繼續併案審查（一）委員段宜康等18人擬具「刑事訴訟法部分條文修正草案」、（二）委員蔡易餘等16人擬具「刑事訴訟法部分條文修正草案」、（三）委員尤美女等23人擬具「刑事訴訟法部分條文修正草案」、(四)委員段宜康等16人擬具「刑事訴訟法第一百二十一條條文修正草案」及(五)委員周春米等26人擬具「刑事訴訟法部分條文修正草案」案。二、併案審查委員許智傑等17人及委員周春米等</text:p>
            <text:p text:style-name="P126">26人分別擬具「刑事訴訟法施行法增訂第七條之十一條文草案」案。</text:p>
          </table:table-cell>
          <table:table-cell table:style-name="TableCell127">
            <text:p text:style-name="P128">紅樓3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下午</text:p>
          </table:table-cell>
          <table:table-cell table:style-name="TableCell136">
            <text:p text:style-name="P137">司法及法制</text:p>
          </table:table-cell>
          <table:table-cell table:style-name="TableCell138">
            <text:p text:style-name="P139">段委員宜康</text:p>
          </table:table-cell>
          <table:table-cell table:style-name="TableCell140">
            <text:p text:style-name="P141">審查行政院函請審議「衛生福利部組織法第二條、第三條及第八條條文修正草案」案。</text:p>
          </table:table-cell>
          <table:table-cell table:style-name="TableCell142">
            <text:p text:style-name="P143">紅樓302會議室</text:p>
          </table:table-cell>
          <table:table-cell table:style-name="TableCell144">
            <text:p text:style-name="P145">社福及衛環</text:p>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財政</text:p>
          </table:table-cell>
          <table:table-cell table:style-name="TableCell153">
            <text:p text:style-name="P154">王委員榮璋</text:p>
          </table:table-cell>
          <table:table-cell table:style-name="TableCell155">
            <text:p text:style-name="P156">考察財團法人保險事業發展中心及財團法人金融消費評議中心業務概況。</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5</text:span><text:span text:style-name="T165">／</text:span><text:span text:style-name="T166">22</text:span></text:p>
          </table:table-cell>
          <table:table-cell table:style-name="TableCell167">
            <text:p text:style-name="P168">二</text:p>
          </table:table-cell>
          <table:table-cell table:style-name="TableCell169">
            <text:p text:style-name="P170">全天</text:p>
          </table:table-cell>
          <table:table-cell table:style-name="TableCell171">
            <text:p text:style-name="P172">院　　　會</text:p>
          </table:table-cell>
          <table:table-cell table:style-name="TableCell173">
            <text:p text:style-name="P174"/>
          </table:table-cell>
          <table:table-cell table:style-name="TableCell175">
            <text:p text:style-name="P176">第9屆第5會期第13次會議：</text:p>
            <text:p text:style-name="P177">一、討論事項：詳見議事日程。</text:p>
            <text:p text:style-name="P178">二、下午5時至6時處理臨時提案。</text:p>
          </table:table-cell>
          <table:table-cell table:style-name="TableCell179">
            <text:p text:style-name="P180">議場</text:p>
          </table:table-cell>
          <table:table-cell table:style-name="TableCell181">
            <text:p text:style-name="P182"/>
          </table:table-cell>
        </table:table-row>
        <table:table-row table:style-name="TableRow183">
          <table:table-cell table:style-name="TableCell184" table:number-rows-spanned="4">
            <text:p text:style-name="P185">5／23</text:p>
          </table:table-cell>
          <table:table-cell table:style-name="TableCell186" table:number-rows-spanned="4">
            <text:p text:style-name="P187">三</text:p>
          </table:table-cell>
          <table:table-cell table:style-name="TableCell188">
            <text:p text:style-name="P189">全天</text:p>
          </table:table-cell>
          <table:table-cell table:style-name="TableCell190">
            <text:p text:style-name="P191">社福及衛環</text:p>
          </table:table-cell>
          <table:table-cell table:style-name="TableCell192">
            <text:p text:style-name="P193">邱委員泰源</text:p>
          </table:table-cell>
          <table:table-cell table:style-name="TableCell194">
            <text:p text:style-name="P195"><text:span text:style-name="T196">一、 處理中華民國107年度中央政府總預算有關衛生福利部主管預算(公務預算)解凍案。二、 處理中華民國107年度中央政府總預算有關勞動部主管預算(公務預算)解凍案。三、 處理中華民國107年度中央政府總預算有關行政院環境保護署主管預算(公務預算)解凍案。(詢答及處理)</text:span><text:s/><text:span text:style-name="T197">(5月23日及5月24日兩天一次會)</text:span></text:p>
          </table:table-cell>
          <table:table-cell table:style-name="TableCell198">
            <text:p text:style-name="P199">群賢樓801會議室</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全天</text:p>
          </table:table-cell>
          <table:table-cell table:style-name="TableCell207">
            <text:p text:style-name="P208">交通</text:p>
          </table:table-cell>
          <table:table-cell table:style-name="TableCell209">
            <text:p text:style-name="P210">蕭委員美琴</text:p>
          </table:table-cell>
          <table:table-cell table:style-name="TableCell211">
            <text:p text:style-name="P212">審查：一、行政院函請審議「航路標識條例修正草案」。二、行政院函請審議「船舶法部分條文修正草案」。三、委員王榮璋等18人擬具「船舶法第八十七條條文修正草案」等3案。 (以上合併詢答，分開審查) (5月23日、24日二天一次會)</text:p>
          </table:table-cell>
          <table:table-cell table:style-name="TableCell213">
            <text:p text:style-name="P214">紅樓201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內政</text:p>
          </table:table-cell>
          <table:table-cell table:style-name="TableCell224">
            <text:p text:style-name="P225">楊委員鎮浯</text:p>
          </table:table-cell>
          <table:table-cell table:style-name="TableCell226">
            <text:p text:style-name="P227">邀請海洋委員會主任委員黃煌煇率同所屬列席報告業務概況，並備質詢。</text:p>
          </table:table-cell>
          <table:table-cell table:style-name="TableCell228">
            <text:p text:style-name="P229">紅樓202會議室</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外交及國防</text:p>
          </table:table-cell>
          <table:table-cell table:style-name="TableCell239">
            <text:p text:style-name="P240">王委員定宇</text:p>
          </table:table-cell>
          <table:table-cell table:style-name="TableCell241">
            <text:p text:style-name="P242">一、邀請外交部部長、國家安全局局長、僑務委員會委員長、經濟部次長、教育部次長、勞動部次長、衛生福利部次長、科技部次長、國家發展委員會副主任委員、行政院農業委員會副主任委員、行政院經貿談判辦公室報告「因應印太（Indo-Pacific）新局勢，我國策進作為」，並備質詢。二、處理院會交付107年度中央政府總預算決議，外交部主管預算凍結案等8案。（本案如經院會復議，則不予處理)</text:p>
          </table:table-cell>
          <table:table-cell table:style-name="TableCell243">
            <text:p text:style-name="P244">紅樓301會議室</text:p>
          </table:table-cell>
          <table:table-cell table:style-name="TableCell245">
            <text:p text:style-name="P246"/>
          </table:table-cell>
        </table:table-row>
      </table:table>
      <text:p text:style-name="內文"/>
      <text:p text:style-name="內文"/>
      <text:p text:style-name="內文"/>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
          </table:table-cell>
          <table:table-cell table:style-name="TableCell259" table:number-rows-spanned="2">
            <text:p text:style-name="P260"/>
          </table:table-cell>
          <table:table-cell table:style-name="TableCell261">
            <text:p text:style-name="P262">全天</text:p>
          </table:table-cell>
          <table:table-cell table:style-name="TableCell263">
            <text:p text:style-name="P264">司法及法制</text:p>
          </table:table-cell>
          <table:table-cell table:style-name="TableCell265">
            <text:p text:style-name="P266">段委員宜康</text:p>
          </table:table-cell>
          <table:table-cell table:style-name="TableCell267">
            <text:p text:style-name="P268">一、繼續審查司法院函請審議「司法院大法官審理案件法修正草案」案。</text:p>
            <text:p text:style-name="P269">二、審查司法院、行政院函請審議「國民參與刑事審判法草案」案。</text:p>
          </table:table-cell>
          <table:table-cell table:style-name="TableCell270">
            <text:p text:style-name="P271">紅樓302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財政</text:p>
          </table:table-cell>
          <table:table-cell table:style-name="TableCell281">
            <text:p text:style-name="P282">王委員榮璋</text:p>
          </table:table-cell>
          <table:table-cell table:style-name="TableCell283">
            <text:p text:style-name="P284">一、處理107年度中央政府總預算案有關行政院主計總處預算凍結書面報告3案、專案報告3案，計6案。二、處理107年度中央政府總預算案有關審計部主管預算凍結書面報告14案、專案報告7案，計21案。三、審查及處理107年度中央政府總預算案有關財政部主管預算凍結書面報告4案、專案報告89案，計93案。四、審查及處理107年度中央政府總預算案有關金融監督管理委員會主管預算凍結專案報告案計9案。五、處理107年度中央政府總預算案有關補助直轄市及縣市政府預算凍結專案報告案計3案。(以上五項計129案如經院會復議，則不予審查)(5月23日及5月24日兩天一次會)</text:p>
          </table:table-cell>
          <table:table-cell table:style-name="TableCell285">
            <text:p text:style-name="P286">九樓大禮堂</text:p>
          </table:table-cell>
          <table:table-cell table:style-name="TableCell287">
            <text:p text:style-name="P288"/>
          </table:table-cell>
        </table:table-row>
        <table:table-row table:style-name="TableRow289">
          <table:table-cell table:style-name="TableCell290" table:number-rows-spanned="7">
            <text:p text:style-name="P291">5／24</text:p>
          </table:table-cell>
          <table:table-cell table:style-name="TableCell292" table:number-rows-spanned="7">
            <text:p text:style-name="P293">四</text:p>
          </table:table-cell>
          <table:table-cell table:style-name="TableCell294">
            <text:p text:style-name="P295">全天</text:p>
          </table:table-cell>
          <table:table-cell table:style-name="TableCell296">
            <text:p text:style-name="P297">社福及衛環</text:p>
          </table:table-cell>
          <table:table-cell table:style-name="TableCell298">
            <text:p text:style-name="P299">邱委員泰源</text:p>
          </table:table-cell>
          <table:table-cell table:style-name="TableCell300">
            <text:p text:style-name="P301"><text:span text:style-name="T302">繼續審查：一、行政院函請審議「醫療事故預防及爭議處理法草案」案。二、委員吳玉琴等18人擬具「醫療事故爭議處理法草案」案。三、委員陳曼麗等17人擬具「醫療事故預防及處理法草案」案。四、委員邱泰源等22人擬具「醫療事件關懷及爭議處理法草案」案。五、委員劉建國等17人擬具「醫療糾紛爭議處理法草案」案。六、委員陳宜民等19人擬具「醫療事故預防及爭議處理法草案」案。(逐條審查)</text:span><text:s/></text:p>
            <text:p text:style-name="P303">(5月23日及5月24日兩天一次會)</text:p>
          </table:table-cell>
          <table:table-cell table:style-name="TableCell304">
            <text:p text:style-name="P305">群賢樓8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交通</text:p>
          </table:table-cell>
          <table:table-cell table:style-name="TableCell315">
            <text:p text:style-name="P316">蕭委員美琴</text:p>
          </table:table-cell>
          <table:table-cell table:style-name="TableCell317">
            <text:p text:style-name="P318">繼續審查：一、行政院函請審議「數位通訊傳播法草案」。二、委員莊瑞雄等16人擬具「數位通訊傳播法草案」。三、委員許毓仁等17人擬具「數位通訊傳播法草案」。四、委員李麗芬等18人擬具「數位通訊傳播法草案」等4案。 (逐條審查) (5月23日、24日二天一次會)</text:p>
          </table:table-cell>
          <table:table-cell table:style-name="TableCell319">
            <text:p text:style-name="P320">紅樓201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上午</text:p>
          </table:table-cell>
          <table:table-cell table:style-name="TableCell328">
            <text:p text:style-name="P329">內政</text:p>
          </table:table-cell>
          <table:table-cell table:style-name="TableCell330">
            <text:p text:style-name="P331">楊委員鎮浯</text:p>
          </table:table-cell>
          <table:table-cell table:style-name="TableCell332">
            <text:p text:style-name="P333">一、 審查本院委員孔文吉等18人擬具「地方制度法部分條文修正草案」案。 二、 審查本院親民黨黨團擬具「地方制度法第三十三條條文修正草案」案。 三、 審查本院委員Kolas Yotaka等16 人擬具「地方制度法第五十七條及第八十二條條文修正草案」案。</text:p>
          </table:table-cell>
          <table:table-cell table:style-name="TableCell334">
            <text:p text:style-name="P335">紅樓202會議室</text:p>
          </table:table-cell>
          <table:table-cell table:style-name="TableCell336">
            <text:p text:style-name="P337">司法及法制</text:p>
          </table:table-cell>
        </table:table-row>
        <table:table-row table:style-name="TableRow338">
          <table:covered-table-cell>
            <text:p text:style-name="P339"/>
          </table:covered-table-cell>
          <table:covered-table-cell>
            <text:p text:style-name="P340"/>
          </table:covered-table-cell>
          <table:table-cell table:style-name="TableCell341">
            <text:p text:style-name="P342">下午</text:p>
          </table:table-cell>
          <table:table-cell table:style-name="TableCell343">
            <text:p text:style-name="P344">內政</text:p>
          </table:table-cell>
          <table:table-cell table:style-name="TableCell345">
            <text:p text:style-name="P346">楊委員鎮浯</text:p>
          </table:table-cell>
          <table:table-cell table:style-name="TableCell347">
            <text:p text:style-name="P348">「原住民身分法修正草案」公聽會（第5場）。</text:p>
          </table:table-cell>
          <table:table-cell table:style-name="TableCell349">
            <text:p text:style-name="P350">紅樓202會議室</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全天</text:p>
          </table:table-cell>
          <table:table-cell table:style-name="TableCell358">
            <text:p text:style-name="P359">外交及國防</text:p>
          </table:table-cell>
          <table:table-cell table:style-name="TableCell360">
            <text:p text:style-name="P361">王委員定宇</text:p>
          </table:table-cell>
          <table:table-cell table:style-name="TableCell362">
            <text:p text:style-name="P363">因應中共在南海武力擴張，考察東沙島防務及慰勞官兵。</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司法及法制</text:p>
          </table:table-cell>
          <table:table-cell table:style-name="TableCell375">
            <text:p text:style-name="P376">段委員宜康</text:p>
          </table:table-cell>
          <table:table-cell table:style-name="TableCell377">
            <text:p text:style-name="P378">繼續審查國會改革相關法案（詳如開會通知單）。</text:p>
          </table:table-cell>
          <table:table-cell table:style-name="TableCell379">
            <text:p text:style-name="P380">紅樓302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全天</text:p>
          </table:table-cell>
          <table:table-cell table:style-name="TableCell388">
            <text:p text:style-name="P389">財政</text:p>
          </table:table-cell>
          <table:table-cell table:style-name="TableCell390">
            <text:p text:style-name="P391">王委員榮璋</text:p>
          </table:table-cell>
          <table:table-cell table:style-name="TableCell392">
            <text:p text:style-name="P393">一、繼續處理107年度中央政府總預算案有關行政院主計總處預算凍結書面報告3案、專案報告3案，計6案。二、繼續處理107年度中央政府總預算案有關審計部主管預算凍結書面報告14案、專案報告7案，計21案。三、繼續審查及處理107年度中央政府總預算案有關財政部主管預算凍結書面報告4案、專案報告89案，計93案。四、繼續審查及處理107年度中央政府總預算案有關金融監督管理委員會主管預算凍結專案報告案計9案。五、繼續處理107年度中央政府總預算案有關補助直轄市及縣市政府預算凍結專案報告案計3案。(以上五項計129案如經院會復議，則不予審查)(5月23日及5月24日兩天一次會)</text:p>
          </table:table-cell>
          <table:table-cell table:style-name="TableCell394">
            <text:p text:style-name="P395">九樓大禮堂</text:p>
          </table:table-cell>
          <table:table-cell table:style-name="TableCell396">
            <text:p text:style-name="P397"/>
          </table:table-cell>
        </table:table-row>
        <table:table-row table:style-name="TableRow398">
          <table:table-cell table:style-name="TableCell399">
            <text:p text:style-name="P400">5／25</text:p>
          </table:table-cell>
          <table:table-cell table:style-name="TableCell401">
            <text:p text:style-name="P402">五</text:p>
          </table:table-cell>
          <table:table-cell table:style-name="TableCell403">
            <text:p text:style-name="P404">全天</text:p>
          </table:table-cell>
          <table:table-cell table:style-name="TableCell405">
            <text:p text:style-name="P406">院　　　會</text:p>
          </table:table-cell>
          <table:table-cell table:style-name="TableCell407">
            <text:p text:style-name="P408"/>
          </table:table-cell>
          <table:table-cell table:style-name="TableCell409">
            <text:p text:style-name="P410">詳見議事日程。</text:p>
          </table:table-cell>
          <table:table-cell table:style-name="TableCell411">
            <text:p text:style-name="P412">議場</text:p>
          </table:table-cell>
          <table:table-cell table:style-name="TableCell413">
            <text:p text:style-name="P414"/>
          </table:table-cell>
        </table:table-row>
      </table:table>
      <text:p text:style-name="P415">附註：（一）本表僅供參考，如有變動，另以議事處及各委員會正式開會通知為準。（必要時中午及晚間繼續開會）</text:p>
      <text:p text:style-name="P416">（二）製表截止時間為107年5月18日下午2時30分；本表會議內容如有變動，而未能於上開截止時間前將最新會議資料通知管理科時，議事處及各委員會應將會議變動情形通知相關單位及全體委員，並請在會議預報系統內更新資料。</text:p>
      <text:p text:style-name="P417"><text:span text:style-name="T418">（三）開會事由依</text:span><text:span text:style-name="T419">議事處及</text:span><text:span text:style-name="T420">各委員會所提供議程為準。</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05-18T07:00:00Z</meta:creation-date>
    <dc:date>2018-05-18T07:00:00Z</dc:date>
    <meta:print-date>2018-05-18T06:07:00Z</meta:print-date>
    <meta:template xlink:href="Normal.dotm" xlink:type="simple"/>
    <meta:editing-cycles>2</meta:editing-cycles>
    <meta:editing-duration>PT0S</meta:editing-duration>
    <meta:document-statistic meta:page-count="2" meta:paragraph-count="6" meta:word-count="502" meta:character-count="3363" meta:row-count="23" meta:non-whitespace-character-count="2867"/>
  </office:meta>
</office:document-meta>
</file>