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2194in" fo:margin-right="0.0729in" fo:text-indent="0.293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1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俊憲等21人，為落實歷史正義，肯認民族自決及自我認同之原則，正視平埔原住民族群二十多年正名之訴求，貫徹原住民族權利宣言。於憲法第七條所揭示之平等原則下，於法條中明定「平埔原住民」之身分，保障臺灣原有住民之身分及權益，併同調整法規中須增訂或已不符時宜之內容及程序。爰擬具「原住民身分法修正草案」。是否有當？敬請公決。</text:p>
      <text:p text:style-name="P34"/>
      <text:p text:style-name="P35">說明：</text:p>
      <text:p text:style-name="P36">一、原住民身分法（下稱本法）業於九十年一月十七日制定公布，並定自九十年一月一日開始施行，歷經九十七年十二月三日修正公布本法第八條第二項，其餘條文皆未曾修正，施行迄今部分條文已不符現今社會環境。又中央政府於一零五年八月一日向原住民族道歉承諾，將檢討相關法規，使平埔族身分得到應有之權利和地位；另行政院於一百零五年十月七日宣示：「為回應平埔族正名之訴求，落實歷史正義，以修正原住民身分法，認定為平埔原住民，並依其客觀需要，盤點現有資源，設定期程逐項檢討，儘速檢討修正相關法規，逐步回復平埔原住民族權利。」</text:p>
      <text:p text:style-name="P37">二、法律競合之適用，乃依個案狀況而為，經比較各競合條文所定構成要件、法律效果等綜合評斷後確認其競合關係。且本法未規定事項，其他法律有所規定時，自應適用其他法律之規定，原第二項之規定實屬贅文，爰刪除之。（修正第一條）</text:p>
      <text:p text:style-name="P38">三、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text:soft-page-break/>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此外，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修正第二條第一項）</text:p>
      <text:p text:style-name="P39">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增訂第二條第三項）</text:p>
      <text:p text:style-name="P40">五、非原住民符合本法所定條件者，自得申請認定原住民身分；而不符合法定要件者則不得申請取得。本條後段文字實屬贅文，爰予刪除。（修正第三條）</text:p>
      <text:p text:style-name="P41">六、參酌姓名條例規定之用詞，姓名之擇用稱為「取用」，爰修正增加第二項之文字。又原住民身分取得之基本原則為血統主義及認同主義，第三項之規範顯有違背，且又無例外規定以應實際狀況，徒增實務認定之爭議，並使脫法行為層出不窮，爰修正刪除第三項。（修正第四條）</text:p>
      <text:p text:style-name="P42">七、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修正第五條）</text:p>
      <text:p text:style-name="P43">八、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修正第六條）</text:p>
      <text:p text:style-name="P44">九、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又原第一項規定所稱「取得或變更」及第三項規定所稱「變更從姓或取<text:soft-page-break/>得原住民傳統名字」之用詞，均係指姓名登記及變更之相關情事，爰修正文字內容，以求規範體系之一致。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修正第七條）</text:p>
      <text:p text:style-name="P45">十、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修正第八條第一項）</text:p>
      <text:p text:style-name="P46">十一、為落實原住民身分恆定原則，貫徹血統主義，爰刪除當事人以婚姻、合意之方式變更取得非屬自己血緣之原住民身分別。此外，對於修正前已約定之情形，設立過渡條款，使當事人得於婚姻關係消滅後，申請回復其身分別。且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修正第十條）</text:p>
      <text:p text:style-name="P47">十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又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修正第十一條）</text:p>
      <text:p text:style-name="P48">十三、搭配民國104年01月06日戶籍法第四條第一款第九目之修正後，原住民身分及民族別已為戶籍登記之事項，相關程序業已由該法妥善規範，自無須於本法另為之，爰配合戶籍法規定刪除本條。（刪除第十二條）</text:p>
      <text:p text:style-name="P49">十四、因本法全文修正，故自公布日起施行之，爰修正本條內容。又搭配全文修正後第十二條刪除，爰將本條條號向前移至第十二條。（修正第十三條，變更條號為第十二條）</text:p>
      <text:p text:style-name="P50">十五、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刪除第八條第二項、新增新法第十二條第二項）</text:p>
      <text:p text:style-name="內文"/>
      <text:p text:style-name="P51">提案人：林俊憲　　</text:p>
      <text:p text:style-name="P52">連署人：林淑芬　　周春米　　吳琪銘　　蘇震清　　余宛如　　吳玉琴　　邱議瑩　　李俊俋　　羅致政　　葉宜津　　李昆澤　　蕭美琴　　蔡培慧　　蘇巧慧　　鄭運鵬　　吳焜裕　　蔡易餘　　陳素月　　李麗芬　　何欣純　　</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原住民身分法修正草案對照表<text:bookmark-start text:name="TA7076074"/><text:bookmark-end text:name="TA7076074"/></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139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一條　為認定原住民身分，保障原住民權益，特制定本法。</text:p>
            </table:table-cell>
            <table:table-cell table:style-name="TableCell75">
              <text:p text:style-name="P76">第一條　為認定原住民身分，保障原住民權益，特制定本法。</text:p>
              <text:p text:style-name="P77">本法未規定者，適用其他法律規定。</text:p>
            </table:table-cell>
            <table:table-cell table:style-name="TableCell78">
              <text:p text:style-name="P79">一、本條修正。</text:p>
              <text:p text:style-name="P80">二、法律競合之適用，乃依個案狀況而為，經比較各競合條文所定構成要件、法律效果等綜合評斷後確認其競合關係。且本法未規定事項，其他法律有所規定時，自應適用其他法律之規定，原第二項之規定實屬贅文，爰刪除之。</text:p>
            </table:table-cell>
          </table:table-row>
          <table:table-row table:style-name="TableRow81">
            <table:table-cell table:style-name="TableCell82">
              <text:p text:style-name="P83">第二條　本法所稱原住民，依下列規定：</text:p>
              <text:p text:style-name="P84">一、山地原住民：臺灣光復前原籍在山地行政區域內，且戶口調查簿登記屬於原住民者。</text:p>
              <text:p text:style-name="P85">二、平地原住民：臺灣光復前原籍在平地行政區域內，且戶口調查簿登記屬於原住民，並申請戶籍所在地鄉（鎮、市、區）公所登記為平地原住民有案者。</text:p>
              <text:p text:style-name="P86">三、平埔原住民：臺灣光復前原籍在平地行政區域內，且戶口調查簿登記其本人或直系血親尊親屬屬於原住民者。</text:p>
              <text:p text:style-name="P87">依前項規定認定原住民身分者，其直系血親卑親屬應依本法其他規定認定其原住民身分。</text:p>
              <text:p text:style-name="P88"><text:span text:style-name="T89">平埔原住民之權利有另以法律訂定之必要，應自本法修正施行後，於一年內完成修法。</text:span></text:p>
            </table:table-cell>
            <table:table-cell table:style-name="TableCell90">
              <text:p text:style-name="P91">第二條　本法所稱原住民<text:span text:style-name="T92">，包括山地原住民及平地原住民，其身分之認定，除本法另有規定外</text:span>，依下列規定：</text:p>
              <text:p text:style-name="P93">一、山地原住民：臺灣光復前原籍在山地行政區域內，且戶口調查簿登記<text:span text:style-name="T94">其本人或直系血親尊親屬</text:span>屬於原住民者。</text:p>
              <text:p text:style-name="P95">二、平地原住民：臺灣光復前原籍在平地行政區域內，且戶口調查簿登記<text:span text:style-name="T96">其本人或直系血親尊親屬</text:span>屬於原住民，並申請戶籍所在地鄉（鎮、市、區）公所登記為平地原住民有案者。</text:p>
            </table:table-cell>
            <table:table-cell table:style-name="TableCell97">
              <text:p text:style-name="P98">一、本條修正。</text:p>
              <text:p text:style-name="P99">二、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text:p>
              <text:p text:style-name="P100">三、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text:p>
              <text:p text:style-name="P101">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text:p>
            </table:table-cell>
          </table:table-row>
          <table:table-row table:style-name="TableRow102">
            <table:table-cell table:style-name="TableCell103">
              <text:p text:style-name="P104">第三條　原住民與非原住民結婚，除第九條另有規定外，原住民身分不喪失。</text:p>
            </table:table-cell>
            <table:table-cell table:style-name="TableCell105">
              <text:p text:style-name="P106">第三條　原住民與非原住民結婚，除第九條另有規定外，原住民身分不喪失<text:span text:style-name="T107">，非原住民不取得原住民身分</text:span>。</text:p>
            </table:table-cell>
            <table:table-cell table:style-name="TableCell108">
              <text:p text:style-name="P109">一、本條修正。</text:p>
              <text:p text:style-name="P110">二、非原住民符合本法所定條件者，自得申請認定原住民身分；而不符合法定要件者則不得申請取得。本條後段文字實屬贅文，爰予刪除。</text:p>
            </table:table-cell>
          </table:table-row>
          <table:table-row table:style-name="TableRow111">
            <table:table-cell table:style-name="TableCell112">
              <text:p text:style-name="P113">第四條　原住民與原住民結婚所生子女，取得原住民身分。</text:p>
              <text:p text:style-name="P114">原住民與非原住民結婚所生子女，從具原住民身分之父或母之姓或<text:span text:style-name="T115">取用</text:span>原住民傳統名字者，取得原住民身分。</text:p>
            </table:table-cell>
            <table:table-cell table:style-name="TableCell116">
              <text:p text:style-name="P117">第四條　原住民與原住民結婚所生子女，取得原住民身分。</text:p>
              <text:p text:style-name="P118">原住民與非原住民結婚所生子女，從具原住民身分之父或母之姓或原住民傳統名字者，取得原住民身分。</text:p>
              <text:p text:style-name="P119"><text:span text:style-name="T120">前項父母離婚，或有一方死亡者，對於未成年子女之權利義務，由具有原住民身分之父或母行使或負擔者，其無原住民身分之子女取得原住民身分。</text:span></text:p>
            </table:table-cell>
            <table:table-cell table:style-name="TableCell121">
              <text:p text:style-name="P122">一、本條修正。</text:p>
              <text:p text:style-name="P123">二、參酌姓名條例規定之用詞，姓名之擇用稱為「取用」，爰修正增加第二項之文字。</text:p>
              <text:p text:style-name="P124">三、原住民身分取得之基本原則為血統主義及認同主義，第三項之規範顯有違背，且又無例外規定以應實際狀況，徒增實務認定之爭議，並使脫法行為層出不窮，爰修正刪除第三項。</text:p>
            </table:table-cell>
          </table:table-row>
          <table:table-row table:style-name="TableRow125">
            <table:table-cell table:style-name="TableCell126">
              <text:p text:style-name="P127">第五條　原住民為非原住民收養者，除第九條另有規定外，其原住民身分不喪失。</text:p>
              <text:p text:style-name="P128">未滿七歲之非原住民為年滿四十歲且無子女之原住民父母收養<text:span text:style-name="T129">，並從養父姓、養母姓或取用原住民傳統名字</text:span>者，得取得原住民身分。</text:p>
              <text:p text:style-name="P130">本法施行前，未滿七歲之非原住民為原住民父母收養者，不受前項養父母須年滿四十歲且無子女規定之限制。</text:p>
              <text:p text:style-name="P131">前二項之收養關係終止時，該養子女之原住民身分喪失。</text:p>
            </table:table-cell>
            <table:table-cell table:style-name="TableCell132">
              <text:p text:style-name="P133">第五條　原住民為非原住民收養者，除第九條另有規定外，其原住民身分不喪失。</text:p>
              <text:p text:style-name="P134">未滿七歲之非原住民為年滿四十歲且無子女之原住民父母收養者，得取得原住民身分。</text:p>
              <text:p text:style-name="P135">本法施行前，未滿七歲之非原住民為原住民父母收養者，不受前項養父母須年滿四十歲且無子女規定之限制。</text:p>
              <text:p text:style-name="P136">前二項之收養關係終止時，該養子女之原住民身分喪失。</text:p>
            </table:table-cell>
            <table:table-cell table:style-name="TableCell137">
              <text:p text:style-name="P138">一、本條修正。</text:p>
              <text:p text:style-name="P139">二、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text:p>
            </table:table-cell>
          </table:table-row>
          <table:table-row table:style-name="TableRow140">
            <table:table-cell table:style-name="TableCell141">
              <text:p text:style-name="P142">第六條　原住民女子之非婚生子女，取得原住民身分。</text:p>
              <text:p text:style-name="P143">前項非婚生子女經非原住民生父認領者，<text:span text:style-name="T144">其原住民身分不喪失</text:span>。但約定<text:span text:style-name="T145">從父姓且放棄原住民身分者，喪失原住民身分</text:span>。</text:p>
              <text:p text:style-name="P146">非原住民女子之非婚生子女，經原住民生父認領，且從父姓或<text:span text:style-name="T147">取用</text:span>原住民傳統名字者，取得原住民身分。</text:p>
            </table:table-cell>
            <table:table-cell table:style-name="TableCell148">
              <text:p text:style-name="P149">第六條　原住民女子之非婚生子女，取得原住民身分。</text:p>
              <text:p text:style-name="P150">前項非婚生子女經非原住民生父認領者，喪失原住民身分。但約定從母姓或原住民傳統名字者，其原住民身分不喪失。</text:p>
              <text:p text:style-name="P151">非原住民女子之非婚生子女，經原住民生父認領，且從父姓或原住民傳統名字者，取得原住民身分。</text:p>
            </table:table-cell>
            <table:table-cell table:style-name="TableCell152">
              <text:p text:style-name="P153">一、本條修正。</text:p>
              <text:p text:style-name="P154">二、參酌姓名條例規定之用詞，姓名之擇用稱為「取用」，爰修正增加第二項、第三項之文字。</text:p>
              <text:p text:style-name="P155">三、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text:p>
            </table:table-cell>
          </table:table-row>
          <table:table-row table:style-name="TableRow156">
            <table:table-cell table:style-name="TableCell157">
              <text:p text:style-name="P158">第七條　第四條第二項及前條第二項、第三項子女從具原住民身分之父、母之姓或<text:span text:style-name="T159">取用</text:span>原住民傳統名字，未成年時得由法定代理人<text:span text:style-name="T160">書面約定變更</text:span>或成年後依個人意願<text:span text:style-name="T161">辦理姓名登記或變更</text:span>。</text:p>
              <text:p text:style-name="P162">前項子女嗣後<text:span text:style-name="T163">未從具原住民身分之父或母之姓或取用原住民傳統名字</text:span>者，喪失原住民身分。</text:p>
              <text:p text:style-name="P164">第一項子女之<text:span text:style-name="T165">姓名變更登記</text:span>，未成年時及成年後各以一次為限。</text:p>
              <text:p text:style-name="P166"><text:span text:style-name="T167">修正前依第四條第三項規定取得原住民身分者，未於本法公布施行日起三年內，從具原住民身分之父或母之姓或取用原住民傳統名字，喪失原住民身分。</text:span></text:p>
            </table:table-cell>
            <table:table-cell table:style-name="TableCell168">
              <text:p text:style-name="P169">第七條　第四條第二項及前條第二項、第三項子女從具原住民身分之父、母之姓或原住民傳統名字，未成年時得由法定代理人協議或成年後依個人意願取得或變更，<text:span text:style-name="T170">不受民法第一千零五十九條及姓名條例第一條第二項規定之限制。</text:span></text:p>
              <text:p text:style-name="P171">前項子女嗣後變更為非原住民父或母之姓者，喪失原住民身分。</text:p>
              <text:p text:style-name="P172">第一項子女之變更從姓或取得原住民傳統名字，未成年時及成年後各以一次為限。</text:p>
            </table:table-cell>
            <table:table-cell table:style-name="TableCell173">
              <text:p text:style-name="P174">一、本條修正。</text:p>
              <text:p text:style-name="P175">二、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text:p>
              <text:p text:style-name="P176">三、原第一項規定所稱「取得或變更」及第三項規定所稱「變更從姓或取得原住民傳統名字」之用詞，均係指姓名登記及變更之相關情事，爰修正文字內容，以求規範體系之一致。</text:p>
              <text:p text:style-name="P177">四、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text:p>
            </table:table-cell>
          </table:table-row>
          <table:table-row table:style-name="TableRow178">
            <table:table-cell table:style-name="TableCell179">
              <text:p text:style-name="P180">第八條　依本法之規定應具原住民身分者，於本法施行前，因結婚、收養、自願拋棄或其他原因喪失原住民身分者，得申請回復原住民身分。</text:p>
            </table:table-cell>
            <table:table-cell table:style-name="TableCell181">
              <text:p text:style-name="P182">第八條　依本法之規定應具原住民身分者，於本法施行前，因結婚、收養、自願拋棄或其他原因喪失<text:span text:style-name="T183">或未取得</text:span>原住民身分者，得<text:span text:style-name="T184">檢具足資證明原住民身分之文件，</text:span>申請回復<text:span text:style-name="T185">或取得</text:span>原住民身分。</text:p>
              <text:p text:style-name="P186"><text:span text:style-name="T187">前項當事人已死亡者，其婚生子女準用第四條第二項及第七條之規定。</text:span></text:p>
            </table:table-cell>
            <table:table-cell table:style-name="TableCell188">
              <text:p text:style-name="P189">一、本條修正。</text:p>
              <text:p text:style-name="P190">二、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text:p>
              <text:p text:style-name="P191">三、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text:p>
              <text:p text:style-name="P192">四、對於本法施行前已死亡者，雖身分行為著重一身專屬性之原則，然其是否具原住民身分將影響後代子女之原住民身分，故於本法明定直系血親卑親屬申請之情況。惟本條規範乃限於原住民身分喪失而回復之問題，對於自始未取得身分者定於其他條文中，因此為保障已死亡者後代權益之完整，爰將第二項移至修正後第十二條第二項規範，以完整準用本法之相關規範。</text:p>
            </table:table-cell>
          </table:table-row>
          <table:table-row table:style-name="TableRow193">
            <table:table-cell table:style-name="TableCell194">
              <text:p text:style-name="P195">第九條　原住民有下列情形之一者，得申請喪失原住民身分：</text:p>
              <text:p text:style-name="P196">一、原住民與非原住民結婚者。</text:p>
              <text:p text:style-name="P197">二、原住民為非原住民收養者。</text:p>
              <text:p text:style-name="P198">三、年滿二十歲，自願拋棄原住民身分者。</text:p>
              <text:p text:style-name="P199">依前項規定喪失原住民身分者，除第三款情形外，得於婚姻關係消滅或收養關係終止後，檢具證明文件申請回復原住民身分。</text:p>
              <text:p text:style-name="P200">依第一項申請喪失原住民身分者，其申請時之直系血親卑親屬之原住民身分不喪失。</text:p>
            </table:table-cell>
            <table:table-cell table:style-name="TableCell201">
              <text:p text:style-name="P202">第九條　原住民有下列情形之一者，得申請喪失原住民身分：</text:p>
              <text:p text:style-name="P203">一、原住民與非原住民結婚者。</text:p>
              <text:p text:style-name="P204">二、原住民為非原住民收養者。</text:p>
              <text:p text:style-name="P205">三、年滿二十歲，自願拋棄原住民身分者。</text:p>
              <text:p text:style-name="P206">依前項規定喪失原住民身分者，除第三款情形外，得於婚姻關係消滅或收養關係終止後，檢具證明文件申請回復原住民身分。</text:p>
              <text:p text:style-name="P207">依第一項申請喪失原住民身分者，其申請時之直系血親卑親屬之原住民身分不喪失。</text:p>
            </table:table-cell>
            <table:table-cell table:style-name="TableCell208">
              <text:p text:style-name="P209">一、本條未修正。</text:p>
            </table:table-cell>
          </table:table-row>
          <table:table-row table:style-name="TableRow210">
            <table:table-cell table:style-name="TableCell211">
              <text:p text:style-name="P212">第十條　<text:span text:style-name="T213">山地原住民、平地原住民及平埔原住民之身分別，非依法律規定不得任意變動；</text:span>其子女之身分別從之。</text:p>
              <text:p text:style-name="P214">因與其他身分別之原住民結婚，而依本法修正前規定約定變更為相同身分別者，得於婚姻關係消滅後，回復其原身分別。</text:p>
              <text:p text:style-name="P215">父或母屬於不同原住民身分別者，子女於出生登記前，應以書面約定登記其身分別。未約定或約定不成者，於戶政事務所抽籤決定之。</text:p>
              <text:p text:style-name="P216">子女經出生登記後，於未成年前，得由父母以書面約定變更為父之原住民身分別或母之原住民身分別。</text:p>
              <text:p text:style-name="P217">子女已成年者，得變更為父之原住民身分別或母之原住民身分別。</text:p>
              <text:p text:style-name="P218"><text:span text:style-name="T219">前二項之變更，各以一次為限。</text:span></text:p>
            </table:table-cell>
            <table:table-cell table:style-name="TableCell220">
              <text:p text:style-name="P221">第十條　山地原住民與平地原住民結婚，得約定變更為相同之山地原住民或平地原住民身分；其子女之身分從之。</text:p>
              <text:p text:style-name="P222">未依前項規定約定變更為相同之原住民身分者，其子女於未成年時，得由法定代理人協議或成年後依個人意願，取得山地原住民或平地原住民身分。</text:p>
            </table:table-cell>
            <table:table-cell table:style-name="TableCell223">
              <text:p text:style-name="P224">一、本條修正。</text:p>
              <text:p text:style-name="P225">二、為落實原住民身分恆定原則，貫徹血統主義，爰刪除當事人以婚姻、合意之方式變更取得非屬自己血緣之原住民身分別。此外，對於修正前已約定之情形，設立過渡條款，使當事人得於婚姻關係消滅後，申請回復其身分別。</text:p>
              <text:p text:style-name="P226">三、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text:p>
            </table:table-cell>
          </table:table-row>
          <table:table-row table:style-name="TableRow227">
            <table:table-cell table:style-name="TableCell228">
              <text:p text:style-name="P229">第十一條　原住民身分<text:span text:style-name="T230">之</text:span>取得、喪失、變更、<text:span text:style-name="T231">撤銷</text:span>或回復，<text:span text:style-name="T232">經戶政事務所審查符合規定後，依當事人之所屬民族別及意願，於戶籍資料內為原住民身分及民族別之登記，始生效力。</text:span></text:p>
              <text:p text:style-name="P233">前項原住民之族別認定辦法，由行政院定之。</text:p>
            </table:table-cell>
            <table:table-cell table:style-name="TableCell234">
              <text:p text:style-name="P235">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236">前項原住民之族別認定辦法，由行政院定之。</text:p>
            </table:table-cell>
            <table:table-cell table:style-name="TableCell237">
              <text:p text:style-name="P238">一、本條修正。</text:p>
              <text:p text:style-name="P239">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text:p>
              <text:p text:style-name="P240">三、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text:p>
            </table:table-cell>
          </table:table-row>
          <table:table-row table:style-name="TableRow241">
            <table:table-cell table:style-name="TableCell242">
              <text:p text:style-name="P243">第十二條　<text:span text:style-name="T244">（刪除）</text:span></text:p>
            </table:table-cell>
            <table:table-cell table:style-name="TableCell245">
              <text:p text:style-name="P246">第十二條　<text:span text:style-name="T247">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span></text:p>
            </table:table-cell>
            <table:table-cell table:style-name="TableCell248">
              <text:p text:style-name="P249">一、本條刪除。</text:p>
              <text:p text:style-name="P250">二、搭配民國104年01月06日戶籍法第四條第一款第九目之修正後，原住民身分及民族別已為戶籍登記之事項，相關程序業已由該法妥善規範，自無須於本法另為之，爰配合戶籍法規定刪除本條。</text:p>
            </table:table-cell>
          </table:table-row>
          <table:table-row table:style-name="TableRow251">
            <table:table-cell table:style-name="TableCell252">
              <text:p text:style-name="P253"><text:span text:style-name="T254"><draw:custom-shape svg:x="-0.03056in" svg:y="4.61319in" svg:width="6.35833in" svg:height="0in" draw:z-index="251657216" draw:id="id1" draw:style-name="a1" draw:name="DW472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5">第十二條</text:span>　本法自<text:span text:style-name="T256">公布日</text:span>施行。</text:p>
              <text:p text:style-name="P257"><text:span text:style-name="T258">本法施行前死亡或因不可歸責於當事人之事由，以致未能於死亡前申請者，其直系血親卑親屬準用本法規定。</text:span></text:p>
            </table:table-cell>
            <table:table-cell table:style-name="TableCell259">
              <text:p text:style-name="P260">第十三條　本法自<text:span text:style-name="T261">中華民國九十年一月一日</text:span>施行。</text:p>
            </table:table-cell>
            <table:table-cell table:style-name="TableCell262">
              <text:p text:style-name="P263">一、本條修正。</text:p>
              <text:p text:style-name="P264">二、因本法全文修正，故自公布日起施行之，爰修正本條內容。又搭配全文修正後第十二條刪除，爰將本條條號向前移至第十二條。</text:p>
              <text:p text:style-name="P265">三、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text:p>
            </table:table-cell>
          </table:table-row>
        </table:table>
      </text:section>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67" style:parent-style-name="頁首" style:family="paragraph">
      <style:paragraph-properties fo:text-align="center" fo:line-height="0.1458in"/>
    </style:style>
    <style:style style:name="P268" style:parent-style-name="頁首" style:family="paragraph">
      <style:paragraph-properties fo:text-align="center"/>
    </style:style>
    <style:style style:name="P269" style:parent-style-name="頁尾" style:family="paragraph">
      <style:paragraph-properties fo:text-align="center"/>
    </style:style>
    <style:style style:name="P270"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389</text:page-number></text:p>
      </style:footer>
      <style:footer-left>
        <text:p text:style-name="P5">委<text:s/><text:page-number text:fixed="false">390</text:page-number></text:p>
      </style:footer-left>
    </style:master-page>
    <style:master-page style:name="MP1" style:page-layout-name="PL1">
      <style:header>
        <text:p text:style-name="P54">立法院第9屆第4會期第1次會議議案關係文書</text:p>
      </style:header>
      <style:header-left>
        <text:p text:style-name="P55">立法院第9屆第4會期第1次會議議案關係文書</text:p>
      </style:header-left>
      <style:footer>
        <text:p text:style-name="P56">委<text:s/><text:page-number text:fixed="false">389</text:page-number></text:p>
      </style:footer>
      <style:footer-left>
        <text:p text:style-name="P57">委<text:s/><text:page-number text:fixed="false">390</text:page-number></text:p>
      </style:footer-left>
    </style:master-page>
    <style:master-page style:name="MP3" style:page-layout-name="PL3">
      <style:header>
        <text:p text:style-name="P267">立法院第9屆第4會期第1次會議議案關係文書</text:p>
      </style:header>
      <style:header-left>
        <text:p text:style-name="P268">立法院第9屆第4會期第1次會議議案關係文書</text:p>
      </style:header-left>
      <style:footer>
        <text:p text:style-name="P269">委<text:s/><text:page-number text:fixed="false">389</text:page-number></text:p>
      </style:footer>
      <style:footer-left>
        <text:p text:style-name="P270">委<text:s/><text:page-number text:fixed="false">3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89;委400;12;;</dc:description>
    <dc:subject/>
    <meta:keyword>9;4;1</meta:keyword>
    <meta:initial-creator>20</meta:initial-creator>
    <dc:creator>Windows 使用者</dc:creator>
    <meta:creation-date>2018-05-18T11:01:00Z</meta:creation-date>
    <dc:date>2018-05-18T11:01:00Z</dc:date>
    <meta:print-date>2004-10-07T02:24:00Z</meta:print-date>
    <meta:template xlink:href="LCEWA01.DOT" xlink:type="simple"/>
    <meta:editing-cycles>2</meta:editing-cycles>
    <meta:editing-duration>PT0S</meta:editing-duration>
    <meta:document-statistic meta:page-count="3" meta:paragraph-count="19" meta:word-count="1437" meta:character-count="9612" meta:row-count="68" meta:non-whitespace-character-count="8194"/>
  </office:meta>
</office:document-meta>
</file>