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fo:color="#000000" fo:letter-spacing="0.0041in" style:font-size-complex="16pt"/>
    </style:style>
    <style:style style:name="T6" style:parent-style-name="預設段落字型" style:family="text">
      <style:text-properties fo:color="#000000" fo:letter-spacing="0.0083in" style:font-size-complex="16pt"/>
    </style:style>
    <style:style style:name="T7" style:parent-style-name="預設段落字型" style:family="text">
      <style:text-properties fo:color="#000000" fo:letter-spacing="0.0083in" style:font-size-complex="16pt"/>
    </style:style>
    <style:style style:name="T8" style:parent-style-name="預設段落字型" style:family="text">
      <style:text-properties fo:color="#000000" fo:letter-spacing="0.0083in" style:font-size-complex="16pt"/>
    </style:style>
    <style:style style:name="T9" style:parent-style-name="預設段落字型" style:family="text">
      <style:text-properties fo:color="#000000" fo:letter-spacing="0.0083in" style:font-size-complex="16pt"/>
    </style:style>
    <style:style style:name="T10" style:parent-style-name="預設段落字型" style:family="text">
      <style:text-properties fo:color="#000000" fo:letter-spacing="0.0083in" style:font-size-complex="16pt"/>
    </style:style>
    <style:style style:name="T11" style:parent-style-name="預設段落字型" style:family="text">
      <style:text-properties fo:color="#000000" fo:letter-spacing="0.0083in" style:font-size-complex="16pt"/>
    </style:style>
    <style:style style:name="T12" style:parent-style-name="預設段落字型" style:family="text">
      <style:text-properties fo:color="#000000" fo:letter-spacing="0.0083in" style:font-size-complex="16pt"/>
    </style:style>
    <style:style style:name="T13" style:parent-style-name="預設段落字型" style:family="text">
      <style:text-properties fo:color="#000000" fo:letter-spacing="0.0083in" style:font-size-complex="16pt"/>
    </style:style>
    <style:style style:name="T14" style:parent-style-name="預設段落字型" style:family="text">
      <style:text-properties fo:color="#000000" fo:letter-spacing="0.0041in" style:font-size-complex="16pt"/>
    </style:style>
    <style:style style:name="P15" style:parent-style-name="內文" style:family="paragraph">
      <style:paragraph-properties fo:line-height="0.3611in" fo:margin-left="1.1375in" fo:margin-right="0.2097in" fo:text-indent="-1.1375in">
        <style:tab-stops/>
      </style:paragraph-properties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color="#000000" fo:letter-spacing="-0.0083in" style:font-size-complex="16pt"/>
    </style:style>
    <style:style style:name="T25" style:parent-style-name="預設段落字型" style:family="text">
      <style:text-properties fo:color="#000000" fo:letter-spacing="-0.0083in" style:font-size-complex="16pt"/>
    </style:style>
    <style:style style:name="T26" style:parent-style-name="預設段落字型" style:family="text">
      <style:text-properties fo:color="#000000" fo:letter-spacing="-0.0083in" style:font-size-complex="16pt"/>
    </style:style>
    <style:style style:name="T27" style:parent-style-name="預設段落字型" style:family="text">
      <style:text-properties fo:color="#000000" fo:letter-spacing="-0.0083in" style:letter-kerning="true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color="#000000" fo:letter-spacing="-0.0083in" style:font-size-complex="16pt"/>
    </style:style>
    <style:style style:name="T30" style:parent-style-name="預設段落字型" style:family="text">
      <style:text-properties fo:color="#000000" fo:letter-spacing="-0.0083in" style:letter-kerning="true"/>
    </style:style>
    <style:style style:name="T31" style:parent-style-name="預設段落字型" style:family="text">
      <style:text-properties fo:color="#000000" fo:letter-spacing="-0.0083in" style:letter-kerning="true"/>
    </style:style>
    <style:style style:name="T32" style:parent-style-name="預設段落字型" style:family="text">
      <style:text-properties fo:color="#000000" fo:letter-spacing="-0.0083in" style:font-size-complex="16pt"/>
    </style:style>
    <style:style style:name="T33" style:parent-style-name="預設段落字型" style:family="text">
      <style:text-properties fo:color="#000000" fo:letter-spacing="-0.0083in" style:letter-kerning="true"/>
    </style:style>
    <style:style style:name="T34" style:parent-style-name="預設段落字型" style:family="text">
      <style:text-properties fo:color="#000000" fo:letter-spacing="-0.0083in" style:font-size-complex="16pt"/>
    </style:style>
    <style:style style:name="T35" style:parent-style-name="預設段落字型" style:family="text">
      <style:text-properties fo:color="#000000" fo:letter-spacing="-0.0083in" style:font-size-complex="16pt"/>
    </style:style>
    <style:style style:name="T36" style:parent-style-name="預設段落字型" style:family="text">
      <style:text-properties fo:color="#000000" fo:letter-spacing="-0.0083in" style:letter-kerning="true"/>
    </style:style>
    <style:style style:name="T37" style:parent-style-name="預設段落字型" style:family="text">
      <style:text-properties fo:color="#000000" fo:letter-spacing="-0.0083in" style:font-size-complex="16pt"/>
    </style:style>
    <style:style style:name="T38" style:parent-style-name="預設段落字型" style:family="text">
      <style:text-properties fo:color="#000000" fo:letter-spacing="-0.0083in" style:font-size-complex="16pt"/>
    </style:style>
    <style:style style:name="T39" style:parent-style-name="預設段落字型" style:family="text">
      <style:text-properties fo:color="#000000" fo:letter-spacing="-0.0083in" style:letter-kerning="true"/>
    </style:style>
    <style:style style:name="T40" style:parent-style-name="預設段落字型" style:family="text">
      <style:text-properties fo:color="#000000" fo:letter-spacing="-0.0083in" style:font-size-complex="16pt"/>
    </style:style>
    <style:style style:name="T41" style:parent-style-name="預設段落字型" style:family="text">
      <style:text-properties fo:color="#000000" fo:letter-spacing="-0.0083in" style:letter-kerning="true"/>
    </style:style>
    <style:style style:name="T42" style:parent-style-name="預設段落字型" style:family="text">
      <style:text-properties fo:color="#000000" fo:letter-spacing="-0.0083in" style:font-size-complex="16pt"/>
    </style:style>
    <style:style style:name="T43" style:parent-style-name="預設段落字型" style:family="text">
      <style:text-properties fo:color="#000000" fo:letter-spacing="-0.0083in" style:letter-kerning="true"/>
    </style:style>
    <style:style style:name="T44" style:parent-style-name="預設段落字型" style:family="text">
      <style:text-properties fo:color="#000000" fo:letter-spacing="-0.0083in" style:font-size-complex="16pt"/>
    </style:style>
    <style:style style:name="P45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fo:color="#000000"/>
    </style:style>
    <style:style style:name="P46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7243in"/>
          <style:tab-stop style:type="left" style:position="0.943in"/>
          <style:tab-stop style:type="left" style:position="1.8659in"/>
          <style:tab-stop style:type="left" style:position="1.8854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text-scale="75%" style:font-size-complex="16pt"/>
    </style:style>
    <style:style style:name="T72" style:parent-style-name="預設段落字型" style:family="text">
      <style:text-properties fo:color="#000000" style:text-scale="75%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B05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B050" style:font-size-complex="16pt"/>
    </style:style>
    <style:style style:name="T86" style:parent-style-name="預設段落字型" style:family="text">
      <style:text-properties fo:font-weight="bold" style:font-weight-asian="bold" fo:color="#000000" style:font-size-complex="16pt"/>
    </style:style>
    <style:style style:name="T87" style:parent-style-name="預設段落字型" style:family="text">
      <style:text-properties fo:font-weight="bold" style:font-weight-asian="bold" fo:color="#000000" style:font-size-complex="16pt"/>
    </style:style>
    <style:style style:name="T88" style:parent-style-name="預設段落字型" style:family="text">
      <style:text-properties fo:font-weight="bold" style:font-weight-asian="bold" fo:color="#000000" style:font-size-complex="16pt"/>
    </style:style>
    <style:style style:name="T89" style:parent-style-name="預設段落字型" style:family="text">
      <style:text-properties fo:font-weight="bold" style:font-weight-asian="bold" fo:color="#000000" style:font-size-complex="16pt"/>
    </style:style>
    <style:style style:name="P90" style:parent-style-name="內文" style:family="paragraph">
      <style:paragraph-properties style:punctuation-wrap="simple" fo:line-height="0.3611in" fo:margin-left="1.1541in" fo:margin-right="0.2305in" fo:text-indent="-1.1541in">
        <style:tab-stops>
          <style:tab-stop style:type="left" style:position="0.9131in"/>
          <style:tab-stop style:type="left" style:position="1.8305in"/>
          <style:tab-stop style:type="left" style:position="2.7833in"/>
          <style:tab-stop style:type="left" style:position="3.6694in"/>
          <style:tab-stop style:type="left" style:position="4.5555in"/>
        </style:tab-stops>
      </style:paragraph-properties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fo:color="#000000" style:text-scale="75%" style:font-size-complex="16pt"/>
    </style:style>
    <style:style style:name="T110" style:parent-style-name="預設段落字型" style:family="text">
      <style:text-properties fo:color="#000000" style:text-scale="75%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fo:font-weight="bold" style:font-weight-asian="bold" fo:color="#000000" style:font-size-complex="16pt"/>
    </style:style>
    <style:style style:name="T127" style:parent-style-name="預設段落字型" style:family="text">
      <style:text-properties fo:font-weight="bold" style:font-weight-asian="bold" fo:color="#000000" style:font-size-complex="16pt"/>
    </style:style>
    <style:style style:name="T128" style:parent-style-name="預設段落字型" style:family="text">
      <style:text-properties fo:font-weight="bold" style:font-weight-asian="bold" fo:color="#000000" style:font-size-complex="16pt"/>
    </style:style>
    <style:style style:name="T129" style:parent-style-name="預設段落字型" style:family="text">
      <style:text-properties fo:font-weight="bold" style:font-weight-asian="bold" fo:color="#000000" style:font-size-complex="16pt"/>
    </style:style>
    <style:style style:name="T130" style:parent-style-name="預設段落字型" style:family="text">
      <style:text-properties fo:font-weight="bold" style:font-weight-asian="bold" fo:color="#000000" style:font-size-complex="16pt"/>
    </style:style>
    <style:style style:name="P131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5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6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37" style:parent-style-name="內文" style:family="paragraph">
      <style:paragraph-properties fo:line-height="0.3611in" fo:margin-left="1.1472in" fo:text-indent="0.4756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38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39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40" style:parent-style-name="內文" style:family="paragraph">
      <style:paragraph-properties fo:line-height="0.3611in" fo:margin-left="1.1472in" fo:text-indent="0.4756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41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42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43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44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5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</style:style>
    <style:style style:name="T146" style:parent-style-name="預設段落字型" style:family="text">
      <style:text-properties style:font-name="標楷體" fo:color="#000000"/>
    </style:style>
    <style:style style:name="P147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148" style:parent-style-name="預設段落字型" style:family="text">
      <style:text-properties fo:color="#000000" style:font-size-complex="16pt"/>
    </style:style>
    <style:style style:name="T149" style:parent-style-name="預設段落字型" style:family="text">
      <style:text-properties style:font-weight-complex="bold" fo:color="#000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font-size-complex="16pt"/>
    </style:style>
    <style:style style:name="P154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55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56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57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58" style:parent-style-name="內文" style:family="paragraph">
      <style:paragraph-properties style:snap-to-layout-grid="false" fo:line-height="0.3611in"/>
    </style:style>
    <style:style style:name="T159" style:parent-style-name="預設段落字型" style:family="text">
      <style:text-properties fo:color="#000000" style:font-size-complex="16pt"/>
    </style:style>
    <style:style style:name="T160" style:parent-style-name="預設段落字型" style:family="text">
      <style:text-properties style:font-weight-complex="bold"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P16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63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164" style:parent-style-name="內文" style:family="paragraph">
      <style:paragraph-properties style:punctuation-wrap="simple" style:text-autospace="none" fo:text-align="justify" fo:line-height="0.3611in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68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169" style:parent-style-name="清單段落" style:list-style-name="LFO30" style:family="paragraph">
      <style:paragraph-properties fo:line-height="0.3611in" fo:margin-left="0.6618in" fo:text-indent="-0.6618in">
        <style:tab-stops/>
      </style:paragraph-properties>
      <style:text-properties style:font-name="標楷體"/>
    </style:style>
    <style:style style:name="P170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1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2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3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4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5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6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7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8" style:parent-style-name="清單段落" style:list-style-name="LFO30" style:family="paragraph">
      <style:paragraph-properties fo:line-height="0.3611in" fo:margin-left="0.4618in" fo:text-indent="-0.4618in">
        <style:tab-stops/>
      </style:paragraph-properties>
      <style:text-properties style:font-name="標楷體"/>
    </style:style>
    <style:style style:name="P179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0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1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2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3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4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5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6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7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8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89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0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1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2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3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4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5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6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7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198" style:parent-style-name="清單段落" style:list-style-name="LFO30" style:family="paragraph">
      <style:paragraph-properties fo:line-height="0.3611in" fo:margin-left="0.6923in" fo:text-indent="-0.6923in">
        <style:tab-stops/>
      </style:paragraph-properties>
      <style:text-properties style:font-name="標楷體"/>
    </style:style>
    <style:style style:name="P199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200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201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202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203" style:parent-style-name="清單段落" style:list-style-name="LFO30" style:family="paragraph">
      <style:paragraph-properties fo:line-height="0.3611in" fo:margin-left="0.9229in" fo:text-indent="-0.9229in">
        <style:tab-stops/>
      </style:paragraph-properties>
      <style:text-properties style:font-name="標楷體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color="#00B050"/>
    </style:style>
    <style:style style:name="P209" style:parent-style-name="內文" style:list-style-name="LFO43" style:family="paragraph">
      <style:paragraph-properties fo:text-align="justify" fo:line-height="0.3611in" fo:margin-left="0.6618in" fo:text-indent="-0.4645in">
        <style:tab-stops/>
      </style:paragraph-properties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 style:font-size-complex="16pt"/>
    </style:style>
    <style:style style:name="T212" style:parent-style-name="預設段落字型" style:family="text">
      <style:text-properties style:font-name="標楷體" fo:color="#000000" style:font-size-complex="16pt"/>
    </style:style>
    <style:style style:name="T213" style:parent-style-name="預設段落字型" style:family="text">
      <style:text-properties style:font-name="標楷體" fo:color="#000000" style:font-size-complex="16pt"/>
    </style:style>
    <style:style style:name="P214" style:parent-style-name="內文" style:list-style-name="LFO43" style:family="paragraph">
      <style:paragraph-properties fo:text-align="justify" fo:line-height="0.3611in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family="paragraph">
      <style:paragraph-properties style:punctuation-wrap="simple" style:text-autospace="none" style:snap-to-layout-grid="false" fo:text-align="justify" fo:line-height="0.3472in" fo:margin-left="1.1215in" fo:text-indent="-0.4618in">
        <style:tab-stops>
          <style:tab-stop style:type="left" style:position="3.259in"/>
        </style:tab-stops>
      </style:paragraph-properties>
      <style:text-properties fo:color="#000000"/>
    </style:style>
    <style:style style:name="P229" style:parent-style-name="內文" style:family="paragraph">
      <style:paragraph-properties style:punctuation-wrap="simple" style:text-autospace="none" style:snap-to-layout-grid="false" fo:text-align="justify" fo:line-height="0.3472in" fo:margin-left="1.1284in">
        <style:tab-stops>
          <style:tab-stop style:type="left" style:position="3.252in"/>
        </style:tab-stops>
      </style:paragraph-properties>
      <style:text-properties fo:color="#000000"/>
    </style:style>
    <style:style style:name="P230" style:parent-style-name="內文" style:family="paragraph">
      <style:paragraph-properties style:punctuation-wrap="simple" style:text-autospace="none" style:snap-to-layout-grid="false" fo:text-align="justify" fo:line-height="0.3472in" fo:margin-left="1.1284in">
        <style:tab-stops>
          <style:tab-stop style:type="left" style:position="3.252in"/>
        </style:tab-stops>
      </style:paragraph-properties>
      <style:text-properties fo:color="#000000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3472in" fo:margin-left="1.1284in">
        <style:tab-stops>
          <style:tab-stop style:type="left" style:position="3.252in"/>
        </style:tab-stops>
      </style:paragraph-properties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內文" style:list-style-name="LFO43" style:family="paragraph">
      <style:paragraph-properties fo:text-align="justify" fo:line-height="0.3472in" fo:margin-left="0.6618in" fo:text-indent="-0.4645in">
        <style:tab-stops/>
      </style:paragraph-properties>
      <style:text-properties style:font-name="標楷體" fo:color="#000000"/>
    </style:style>
    <style:style style:name="P235" style:parent-style-name="內文" style:list-style-name="LFO43" style:family="paragraph">
      <style:paragraph-properties fo:text-align="justify" fo:line-height="0.3472in" fo:margin-left="0.6618in" fo:text-indent="-0.4645in">
        <style:tab-stops/>
      </style:paragraph-properties>
      <style:text-properties style:font-name="標楷體" fo:color="#000000"/>
    </style:style>
    <style:style style:name="P236" style:parent-style-name="內文" style:family="paragraph">
      <style:paragraph-properties fo:widows="2" fo:orphans="2" fo:margin-top="0.1694in" fo:line-height="0.3611in"/>
      <style:text-properties fo:font-weight="bold" style:font-weight-asian="bold" fo:color="#000000"/>
    </style:style>
    <style:style style:name="P237" style:parent-style-name="清單段落" style:list-style-name="LFO2" style:family="paragraph">
      <style:paragraph-properties style:punctuation-wrap="simple" style:text-autospace="none" style:snap-to-layout-grid="false" fo:text-align="justify" fo:line-height="0.3472in" fo:margin-left="0.4777in" fo:margin-right="0.0576in" fo:text-indent="-0.4777in">
        <style:tab-stops>
          <style:tab-stop style:type="left" style:position="0.4444in"/>
        </style:tab-stops>
      </style:paragraph-properties>
      <style:text-properties style:font-name="標楷體" fo:color="#000000"/>
    </style:style>
    <style:style style:name="P238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39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立</text:span><text:span text:style-name="T6">法院第</text:span><text:span text:style-name="T7">9</text:span><text:span text:style-name="T8">屆第</text:span><text:span text:style-name="T9">5</text:span><text:span text:style-name="T10">會期經濟委員會第</text:span><text:span text:style-name="T11">1</text:span><text:span text:style-name="T12">8</text:span><text:span text:style-name="T13">次全體委員會議議事</text:span><text:span text:style-name="T14">錄</text:span></text:p>
      <text:p text:style-name="P15"><text:span text:style-name="T16">時</text:span><text:span text:style-name="T17">　　</text:span><text:span text:style-name="T18">間：</text:span><text:span text:style-name="T19">107</text:span><text:span text:style-name="T20">年</text:span><text:span text:style-name="T21">5</text:span><text:span text:style-name="T22">月</text:span><text:span text:style-name="T23">16</text:span><text:span text:style-name="T24">日（星期三）上午</text:span><text:span text:style-name="T25">9</text:span><text:span text:style-name="T26">時</text:span><text:span text:style-name="T27">2</text:span><text:span text:style-name="T28">3</text:span><text:span text:style-name="T29">分至</text:span><text:span text:style-name="T30">1</text:span><text:span text:style-name="T31">1</text:span><text:span text:style-name="T32">時</text:span><text:span text:style-name="T33">33</text:span><text:span text:style-name="T34">分</text:span><text:span text:style-name="T35">、下午</text:span><text:span text:style-name="T36">2</text:span><text:span text:style-name="T37">時</text:span><text:span text:style-name="T38">4</text:span><text:span text:style-name="T39">3</text:span><text:span text:style-name="T40">分至</text:span><text:span text:style-name="T41">4</text:span><text:span text:style-name="T42">時</text:span><text:span text:style-name="T43">7</text:span><text:span text:style-name="T44">分</text:span></text:p>
      <text:p text:style-name="P45">地　　點：紅樓101會議室</text:p>
      <text:p text:style-name="P46"><text:span text:style-name="T47">出席委員：</text:span><text:span text:style-name="T48">孔文吉</text:span><text:span text:style-name="T49"><text:tab/></text:span><text:span text:style-name="T50"><text:tab/></text:span><text:span text:style-name="T51"><text:line-break/></text:span><text:span text:style-name="T52">高潞．以用．巴魕剌</text:span><text:span text:style-name="T53">Kawlo</text:span><text:span text:style-name="T54">．</text:span><text:span text:style-name="T55">Iyun</text:span><text:span text:style-name="T56">．</text:span><text:span text:style-name="T57">Pacidal</text:span><text:span text:style-name="T58"><text:tab/></text:span><text:span text:style-name="T59">高志鵬</text:span><text:span text:style-name="T60"><text:line-break/></text:span><text:span text:style-name="T61">鄭運鵬</text:span><text:span text:style-name="T62"><text:tab/></text:span><text:span text:style-name="T63"><text:tab/></text:span><text:span text:style-name="T64">廖國棟</text:span><text:span text:style-name="T65">Sufin</text:span><text:span text:style-name="T66">．</text:span><text:span text:style-name="T67">Siluko</text:span><text:span text:style-name="T68"><text:tab/></text:span><text:span text:style-name="T69">邱議瑩</text:span><text:span text:style-name="T70"><text:tab/></text:span><text:span text:style-name="T71">周陳秀霞</text:span><text:span text:style-name="T72"><text:line-break/></text:span><text:span text:style-name="T73">賴瑞隆</text:span><text:span text:style-name="T74"><text:tab/></text:span><text:span text:style-name="T75"><text:tab/></text:span><text:span text:style-name="T76">莊瑞雄</text:span><text:span text:style-name="T77"><text:tab/></text:span><text:span text:style-name="T78">蘇震清</text:span><text:span text:style-name="T79"><text:tab/></text:span><text:span text:style-name="T80">林岱樺</text:span><text:span text:style-name="T81"><text:tab/></text:span><text:span text:style-name="T82">蘇治芬</text:span><text:span text:style-name="T83"><text:tab/></text:span><text:span text:style-name="T84">王惠美</text:span><text:span text:style-name="T85"><text:line-break/></text:span><text:span text:style-name="T86">委員出席</text:span><text:span text:style-name="T87">1</text:span><text:span text:style-name="T88">3</text:span><text:span text:style-name="T89">人</text:span></text:p>
      <text:p text:style-name="P90"><text:span text:style-name="T91">列席委員：</text:span><text:span text:style-name="T92">鄭天財Sra．Kacaw</text:span><text:span text:style-name="T93"><text:tab/></text:span><text:span text:style-name="T94">黃偉哲</text:span><text:span text:style-name="T95"><text:tab/></text:span><text:span text:style-name="T96">陳曼麗</text:span><text:span text:style-name="T97"><text:tab/></text:span><text:span text:style-name="T98">吳志揚</text:span><text:span text:style-name="T99"><text:line-break/></text:span><text:span text:style-name="T100">羅明才</text:span><text:span text:style-name="T101"><text:tab/></text:span><text:span text:style-name="T102">呂玉玲</text:span><text:span text:style-name="T103"><text:tab/>周春米</text:span><text:span text:style-name="T104"><text:tab/>蔣萬安</text:span><text:span text:style-name="T105"><text:tab/></text:span><text:span text:style-name="T106">鍾孔炤</text:span><text:span text:style-name="T107"><text:tab/>許毓仁</text:span><text:span text:style-name="T108"><text:line-break/></text:span><text:span text:style-name="T109">陳賴素美</text:span><text:span text:style-name="T110"><text:tab/></text:span><text:span text:style-name="T111">何欣純</text:span><text:span text:style-name="T112"><text:tab/>黃昭順</text:span><text:span text:style-name="T113"><text:tab/></text:span><text:span text:style-name="T114">邱志偉</text:span><text:span text:style-name="T115"><text:tab/></text:span><text:span text:style-name="T116">蔡培慧</text:span><text:span text:style-name="T117"><text:tab/>費鴻泰</text:span><text:span text:style-name="T118"><text:line-break/></text:span><text:span text:style-name="T119">蔡易餘</text:span><text:span text:style-name="T120"><text:tab/></text:span><text:span text:style-name="T121">黃國昌</text:span><text:span text:style-name="T122"><text:tab/>吳琪銘</text:span><text:span text:style-name="T123"><text:tab/></text:span><text:span text:style-name="T124">曾銘宗</text:span><text:span text:style-name="T125"><text:tab/></text:span><text:span text:style-name="T126"><text:line-break/></text:span><text:span text:style-name="T127">委員列席</text:span><text:span text:style-name="T128">2</text:span><text:span text:style-name="T129">0</text:span><text:span text:style-name="T130">人</text:span></text:p>
      <text:p text:style-name="P131"><text:span text:style-name="T132">列席人員：</text:span><text:span text:style-name="T133">經濟部常務次長王美花</text:span></text:p>
      <text:p text:style-name="P134">法規委員會執行秘書鄭國榮</text:p>
      <text:p text:style-name="P135">商業司司長李鎂</text:p>
      <text:p text:style-name="P136">金融監督管理委員會法律事務處科長王朝安</text:p>
      <text:p text:style-name="P137">證券期貨局副局長張振山</text:p>
      <text:p text:style-name="P138">國家發展委員會法制協調中心參事林志憲<text:tab/></text:p>
      <text:p text:style-name="P139">財政部國庫署副署長顏春蘭</text:p>
      <text:p text:style-name="P140">賦稅署專門委員蔡承奮</text:p>
      <text:p text:style-name="P141">交通部法規委員會專門委員許宏達</text:p>
      <text:p text:style-name="P142">司法院民事廳法官楊博欽</text:p>
      <text:p text:style-name="P143">法務部參事林豐文</text:p>
      <text:p text:style-name="P144">檢察司副司長余麗貞</text:p>
      <text:p text:style-name="P145"><text:span text:style-name="T146">檢察官蔡佩玲</text:span></text:p>
      <text:p text:style-name="P147"><text:span text:style-name="T148">主</text:span><text:span text:style-name="T149">　　</text:span><text:span text:style-name="T150">席：</text:span><text:span text:style-name="T151">高</text:span><text:span text:style-name="T152">召集委員</text:span><text:span text:style-name="T153">志鵬</text:span></text:p>
      <text:soft-page-break/>
      <text:p text:style-name="P154">專門委員：鄭雪梅</text:p>
      <text:p text:style-name="P155">主任秘書：黃素惠</text:p>
      <text:p text:style-name="P156">紀　　錄：簡任秘書<text:s text:c="2"/>游千慧<text:s text:c="7"/>簡任編審<text:s text:c="2"/>黃殿偉</text:p>
      <text:p text:style-name="P157"><text:s text:c="10"/>科<text:s text:c="4"/>長<text:s text:c="2"/>楊雅如<text:s text:c="7"/>專<text:s text:c="4"/>員<text:s text:c="2"/>曾淑梅</text:p>
      <text:p text:style-name="P158"><text:span text:style-name="T159">速</text:span><text:span text:style-name="T160">　　</text:span><text:span text:style-name="T161">記：公報處記錄人員</text:span></text:p>
      <text:p text:style-name="P162">報告事項</text:p>
      <text:p text:style-name="P163">宣讀上次會議議事錄。</text:p>
      <text:p text:style-name="P164"><text:span text:style-name="T165">決定：</text:span><text:span text:style-name="T166">確定。</text:span></text:p>
      <text:p text:style-name="P167">討論事項</text:p>
      <text:p text:style-name="P168">繼續審查：</text:p>
      <text:list text:style-name="LFO30" text:continue-numbering="true">
        <text:list-item>
          <text:p text:style-name="P169">行政院函請審議「公司法部分條文修正草案」案。</text:p>
        </text:list-item>
        <text:list-item>
          <text:p text:style-name="P170">本院委員鍾佳濱等17人擬具「公司法第四百三十八條條文修正草案」案。</text:p>
        </text:list-item>
        <text:list-item>
          <text:p text:style-name="P171">本院委員賴士葆等17人擬具「公司法增訂第二十三條之一條文草案」案。</text:p>
        </text:list-item>
        <text:list-item>
          <text:p text:style-name="P172">本院委員賴士葆等17人擬具「公司法第一百七十二條條文修正草案」案。</text:p>
        </text:list-item>
        <text:list-item>
          <text:p text:style-name="P173">本院委員呂玉玲等16人擬具「公司法第一百七十九條條文修正草案」案。</text:p>
        </text:list-item>
        <text:list-item>
          <text:p text:style-name="P174">本院委員邱志偉等17人擬具「公司法第一百五十一條條文修正草案」案。</text:p>
        </text:list-item>
        <text:list-item>
          <text:p text:style-name="P175">本院委員蘇震清等18人擬具「公司法第九條條文修正草案」案。</text:p>
        </text:list-item>
        <text:list-item>
          <text:p text:style-name="P176">本院委員江永昌等18人擬具「公司法第二百四十五條條文修正草案」案。</text:p>
        </text:list-item>
        <text:list-item>
          <text:p text:style-name="P177">本院委員賴士葆等18人擬具「公司法第二百四十五條條文修正草案」案。</text:p>
        </text:list-item>
        <text:list-item>
          <text:p text:style-name="P178">本院委員徐國勇等22人擬具「公司法第一百七十二條之一條文<text:soft-page-break/>修正草案」案。</text:p>
        </text:list-item>
        <text:list-item>
          <text:p text:style-name="P179">本院委員廖國棟等22人擬具「公司法第九條條文修正草案」案。</text:p>
        </text:list-item>
        <text:list-item>
          <text:p text:style-name="P180">本院委員林俊憲等20人擬具「公司法增訂第一百八十九條之二條文草案」案。</text:p>
        </text:list-item>
        <text:list-item>
          <text:p text:style-name="P181">本院委員李彥秀等16人擬具「公司法第二百四十五條條文修正草案」案。</text:p>
        </text:list-item>
        <text:list-item>
          <text:p text:style-name="P182">本院委員許毓仁等20人擬具「公司法增訂部分條文草案」案。</text:p>
        </text:list-item>
        <text:list-item>
          <text:p text:style-name="P183">本院委員蔣萬安等17人擬具「公司法第二百八十二條及第二百八十三條條文修正草案」案。</text:p>
        </text:list-item>
        <text:list-item>
          <text:p text:style-name="P184">本院委員陳超明等16人擬具「公司法第三百八十七條條文修正草案」案。</text:p>
        </text:list-item>
        <text:list-item>
          <text:p text:style-name="P185">本院委員邱志偉等16人擬具「公司法第三百八十七條條文修正草案」案。</text:p>
        </text:list-item>
        <text:list-item>
          <text:p text:style-name="P186">本院委員吳琪銘等18人擬具「公司法第一百十三條條文修正草案」案。</text:p>
        </text:list-item>
        <text:list-item>
          <text:p text:style-name="P187">本院委員邱議瑩等17人擬具「公司法第三百八十七條條文修正草案」案。</text:p>
        </text:list-item>
        <text:list-item>
          <text:p text:style-name="P188">本院委員賴士葆等17人擬具「公司法增訂第十條之一條文草案」案。</text:p>
        </text:list-item>
        <text:list-item>
          <text:p text:style-name="P189">本院委員高志鵬等18人擬具「公司法第二十七條及第一百七十七條條文修正草案」案。</text:p>
        </text:list-item>
        <text:list-item>
          <text:p text:style-name="P190">本院委員曾銘宗等16人擬具「公司法部分條文修正草案」案。</text:p>
        </text:list-item>
        <text:list-item>
          <text:p text:style-name="P191">本院委員施義芳等19人擬具「公司法第三百八十七條條文修正草案」案。</text:p>
        </text:list-item>
        <text:list-item>
          <text:p text:style-name="P192">本院委員吳焜裕等24人擬具「公司法第九十九條及第一百五十四條條文修正草案」案。</text:p>
        </text:list-item>
        <text:list-item>
          <text:p text:style-name="P193">本院委員高志鵬等18人擬具「公司法部分條文修正草案」案。</text:p>
        </text:list-item>
        <text:list-item>
          <text:p text:style-name="P194">本院委員洪宗熠等19人擬具「公司法第二十八條、第二十八條之一及第一百十三條條文修正草案」案。</text:p>
        </text:list-item>
        <text:list-item>
          <text:p text:style-name="P195">本院委員郭正亮等18人擬具「公司法第二百十四條條文修正草案」案。</text:p>
        </text:list-item>
        <text:list-item>
          <text:p text:style-name="P196">本院委員郭正亮等16人擬具「公司法部分條文修正草案」案。</text:p>
        </text:list-item>
        <text:list-item>
          <text:p text:style-name="P197">本院委員郭正亮等18人擬具「公司法增訂第一百九十四條之一條文草案」案。</text:p>
        </text:list-item>
        <text:list-item>
          <text:p text:style-name="P198">本院委員許毓仁等17人擬具「公司法部分條文修正草案」案。</text:p>
        </text:list-item>
        <text:list-item>
          <text:p text:style-name="P199">本院委員賴瑞隆等17人擬具「公司法增訂第一百七十三條之一及第二百十條之一條文草案」案。</text:p>
        </text:list-item>
        <text:list-item>
          <text:p text:style-name="P200">本院時代力量黨團擬具「公司法部分條文修正草案」案。</text:p>
        </text:list-item>
        <text:list-item>
          <text:p text:style-name="P201">本院委員蔣萬安等19人擬具「公司法部分條文修正草案」案。</text:p>
        </text:list-item>
        <text:list-item>
          <text:p text:style-name="P202">本院委員余宛如等18人擬具「公司法第一條及第三百九十三條條文修正草案」案。</text:p>
        </text:list-item>
        <text:list-item>
          <text:p text:style-name="P203">本院委員余宛如等18人擬具「公司法增訂第二十二條之一條文草案」案。</text:p>
        </text:list-item>
      </text:list>
      <text:p text:style-name="P204"><text:span text:style-name="T205">決</text:span><text:span text:style-name="T206">議</text:span><text:span text:style-name="T207">：</text:span><text:span text:style-name="T208"><text:s/></text:span></text:p>
      <text:list text:style-name="LFO43" text:continue-numbering="true">
        <text:list-item>
          <text:p text:style-name="P209"><text:span text:style-name="T210">委員高志鵬等18人所提第八條之一</text:span><text:span text:style-name="T211">條文</text:span><text:span text:style-name="T212">，不予增訂</text:span><text:span text:style-name="T213">。</text:span></text:p>
        </text:list-item>
        <text:list-item>
          <text:p text:style-name="P214"><text:span text:style-name="T215">第九條</text:span><text:span text:style-name="T216">條文</text:span><text:span text:style-name="T217">，</text:span><text:span text:style-name="T218">照</text:span><text:span text:style-name="T219">委員高志鵬</text:span><text:span text:style-name="T220">及廖國棟</text:span><text:span text:style-name="T221">等</text:span><text:span text:style-name="T222">4</text:span><text:span text:style-name="T223">人</text:span><text:span text:style-name="T224">所提</text:span><text:span text:style-name="T225">修正動議</text:span><text:span text:style-name="T226">通過</text:span><text:span text:style-name="T227">：</text:span></text:p>
        </text:list-item>
      </text:list>
      <text:p text:style-name="P228">第九條　公司應收之股款，股東並未實際繳納，而以申請文件表明收足，或股東雖已繳納而於登記後將股款發還股東，或任由股東收回者，公司負責人各處五年以下有期徒刑、拘役或科或併科新臺幣五十萬元以上二百五十萬元以下罰金。</text:p>
      <text:p text:style-name="P229">　　有前項情事時，公司負責人應與各該股東連帶賠償公司或第三人因此所受之損害。</text:p>
      <text:p text:style-name="P230">　　第一項裁判確定後，由檢察機關通知中央主管機關撤銷或廢止其登記。但裁判確定前，已為補正或經主管機關限期補正已補正者，不在此限。</text:p>
      <text:p text:style-name="P231"><text:span text:style-name="T232">　　</text:span><text:span text:style-name="T233">公司之負責人、代理人、受僱人或其他從業人員以犯刑法第二百十條、第二百十一條、第二百十四條、第二百十五條，第二百十六條行使第二百十條、第二百十一條、第二百十五條文書之罪，第二百十七條、第二百十八條各罪之方法辦理設立或變更登記，經檢察官為職權不起訴處分、緩起訴處分，或經法院判決有罪確定，由中央主管機關依職權或依利害關係人之申請撤銷或廢止其登記。</text:span></text:p>
      <text:list text:style-name="LFO43" text:continue-numbering="true">
        <text:list-item>
          <text:p text:style-name="P234">其他暫行保留部分所有提案、修正動議及附帶決議，均保留送院會處理。(註：經在場委員8人舉手表決，贊成者4人，反對者1人，贊成者過半數，通過。)</text:p>
        </text:list-item>
        <text:list-item>
          <text:p text:style-name="P235">併案審查完竣，擬具審查報告，提報院會討論，須交由黨團協商，並推請高委員志鵬及廖委員國棟於院會討論時作補充說明。</text:p>
        </text:list-item>
      </text:list>
      <text:p text:style-name="P236">通過臨時提案1案：</text:p>
      <text:list text:style-name="LFO2" text:continue-numbering="true">
        <text:list-item>
          <text:p text:style-name="P237">為經濟委員會審查院版及委員版公司法修正案，經第一輪討論後，主席裁示由經濟部就委員會決議及委員意見，提出「條文對照表」供委員會審議，惟部分條文於審查結果所列內容不符上述前提或決議，其在程序上經濟部提供之意見未標示為「建議意見」，又相關內容為「重大爭議」更是違反議事本質，變更提案人之原意，侵犯立法委員職權，對此二項重大疏失，經濟委員會提出「對經濟部予以譴責，並檢討改進」。</text:p>
        </text:list-item>
      </text:list>
      <text:p text:style-name="提案人">提案人：廖國棟<text:s text:c="2"/>孔文吉<text:s text:c="2"/>周陳秀霞<text:s/></text:p>
      <text:p text:style-name="P238"><text:span text:style-name="T2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weight="normal" style:font-weight-asian="normal" fo:color="#000000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fo:font-weight="normal" style:font-weight-asian="normal" fo:color="#000000" fo:language="en" fo:country="US"/>
    </style:style>
    <style:style style:name="WW_CharLFO21LVL1" style:family="text">
      <style:text-properties fo:font-weight="normal" style:font-weight-asian="normal" fo:color="#000000" fo:language="en" fo:country="US"/>
    </style:style>
    <style:style style:name="WW_CharLFO23LVL2" style:family="text">
      <style:text-properties fo:font-weight="normal" style:font-weight-asian="normal"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6LVL1" style:family="text">
      <style:text-properties fo:font-weight="normal" style:font-weight-asian="normal" fo:color="#000000"/>
    </style:style>
    <style:style style:name="WW_CharLFO40LVL1" style:family="text">
      <style:text-properties fo:font-weight="normal" style:font-weight-asian="normal" fo:color="#000000" fo:language="en" fo:country="US"/>
    </style:style>
    <style:style style:name="WW_CharLFO43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38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562in" text:min-label-width="0.3333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5-21T01:20:00Z</meta:creation-date>
    <dc:date>2018-05-21T01:20:00Z</dc:date>
    <meta:print-date>2018-05-18T06:5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5" meta:word-count="385" meta:character-count="2581" meta:row-count="18" meta:non-whitespace-character-count="2201"/>
  </office:meta>
</office:document-meta>
</file>