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25in"/>
      <style:text-properties style:font-name="標楷體" style:font-name-asian="標楷體" fo:font-weight="bold" style:font-weight-asian="bold" fo:letter-spacing="-0.0069in"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snap-to-layout-grid="false" fo:text-align="justify" fo:line-height="0.2638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63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638in" fo:text-indent="0.9722in"/>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color="#FF0000"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2638in" fo:text-indent="0.9722in"/>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638in" fo:margin-left="0.9472in" fo:margin-right="-0.5916in" fo:text-indent="-0.9472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letter-spacing="-0.0138in"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638in" fo:text-indent="0.9722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letter-spacing="0.0138i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74" style:parent-style-name="時間-議事錄" style:family="paragraph">
      <style:paragraph-properties fo:line-height="0.2638in" fo:margin-left="0.9451in" fo:text-indent="-0.9451in">
        <style:tab-stops/>
      </style:paragraph-properties>
      <style:text-properties style:font-name="標楷體" fo:font-size="14pt" style:font-size-asian="14pt" style:font-size-complex="14pt"/>
    </style:style>
    <style:style style:name="P75" style:parent-style-name="時間-議事錄" style:family="paragraph">
      <style:paragraph-properties fo:line-height="0.2638in" fo:margin-left="1.0798in" fo:text-indent="0.5013in">
        <style:tab-stops/>
      </style:paragraph-properties>
      <style:text-properties style:font-name="標楷體" fo:font-size="14pt" style:font-size-asian="14pt" style:font-size-complex="14pt"/>
    </style:style>
    <style:style style:name="P76" style:parent-style-name="時間-議事錄" style:family="paragraph">
      <style:paragraph-properties fo:line-height="0.2638in" fo:margin-left="1.9458in" fo:text-indent="-0.9722in">
        <style:tab-stops/>
      </style:paragraph-properties>
      <style:text-properties style:font-name="標楷體" fo:font-size="14pt" style:font-size-asian="14pt" style:font-size-complex="14pt"/>
    </style:style>
    <style:style style:name="P77" style:parent-style-name="時間-議事錄" style:family="paragraph">
      <style:paragraph-properties fo:line-height="0.2638in" fo:margin-left="1.9458in" fo:text-indent="-0.9722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時間-議事錄" style:family="paragraph">
      <style:paragraph-properties fo:line-height="0.2638in" fo:margin-left="1.9458in" fo:text-indent="-0.9722in">
        <style:tab-stops/>
      </style:paragraph-properties>
      <style:text-properties style:font-name="標楷體" fo:font-size="14pt" style:font-size-asian="14pt" style:font-size-complex="14pt"/>
    </style:style>
    <style:style style:name="P84" style:parent-style-name="時間-議事錄" style:family="paragraph">
      <style:paragraph-properties fo:line-height="0.2638in" fo:margin-left="1.9458in" fo:text-indent="-0.9722in">
        <style:tab-stops/>
      </style:paragraph-properties>
      <style:text-properties style:font-name="標楷體" fo:font-size="14pt" style:font-size-asian="14pt" style:font-size-complex="14pt"/>
    </style:style>
    <style:style style:name="P85" style:parent-style-name="時間-議事錄" style:family="paragraph">
      <style:paragraph-properties fo:line-height="0.2638in" fo:margin-left="1.9458in" fo:text-indent="-0.9722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P90" style:parent-style-name="內文" style:family="paragraph">
      <style:paragraph-properties fo:text-align="justify" fo:line-height="0.2638in" fo:margin-left="0.8076in" fo:text-indent="-0.8076in">
        <style:tab-stops/>
      </style:paragraph-properties>
    </style:style>
    <style:style style:name="T91"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92"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638in" fo:margin-left="0.7986in" fo:text-indent="-0.7986in">
        <style:tab-stops/>
      </style:paragraph-properties>
    </style:style>
    <style:style style:name="T98"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9" style:parent-style-name="預設段落字型" style:family="text">
      <style:text-properties style:font-name="標楷體" style:font-name-asian="標楷體" style:text-scale="92%"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638in">
        <style:tab-stops>
          <style:tab-stop style:type="left" style:position="1.0972in"/>
        </style:tab-stops>
      </style:paragraph-properties>
    </style:style>
    <style:style style:name="T103"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04" style:parent-style-name="預設段落字型" style:family="text">
      <style:text-properties style:font-name="標楷體" style:font-name-asian="標楷體" style:text-scale="92%"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style:style>
    <style:style style:name="P111" style:parent-style-name="決定" style:family="paragraph">
      <style:paragraph-properties fo:text-align="justify" fo:margin-top="0.125in" fo:line-height="0.2638in" fo:margin-left="0in" fo:margin-right="0in" fo:text-indent="0.7743in">
        <style:tab-stops/>
      </style:paragraph-properties>
      <style:text-properties style:font-name="標楷體" fo:font-weight="bold" style:font-weight-asian="bold" fo:font-size="14pt" style:font-size-asian="14pt" style:font-size-complex="14pt"/>
    </style:style>
    <style:style style:name="P112" style:parent-style-name="內文" style:family="paragraph">
      <style:paragraph-properties style:snap-to-layout-grid="false" fo:text-align="justify" fo:margin-top="0.05in" fo:line-height="0.25in" fo:margin-left="0.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5in" fo:margin-left="0.5833in" fo:text-indent="-0.5833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margin-top="0.05in" fo:line-height="0.25in" fo:margin-left="0.3888in" fo:text-indent="-0.3888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style:snap-to-layout-grid="false" fo:text-align="justify" fo:margin-top="0.125in" fo:line-height="0.25in" fo:text-indent="0.7743in"/>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top="0.05in" fo:line-height="0.25in" fo:margin-left="0.2777in" fo:text-indent="-0.1944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5in" fo:margin-left="0.5833in" fo:text-indent="-0.5833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內文" style:family="paragraph">
      <style:paragraph-properties fo:text-align="justify" fo:line-height="0.25in"/>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5in" fo:margin-left="0.6111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5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style:snap-to-layout-grid="false" fo:text-align="justify" fo:line-height="0.25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style:snap-to-layout-grid="false" fo:text-align="justify" fo:line-height="0.25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65"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68"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43in" fo:margin-left="0.4166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72"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43in" fo:margin-left="0.4166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9屆第5會期司法及法制委員會第24次全體委員會議議事錄</text:p>
      <text:p text:style-name="P4"><text:span text:style-name="T5">時 <text:s text:c="3"/>間：</text:span><text:span text:style-name="T6">中華民國</text:span><text:span text:style-name="T7">10</text:span><text:span text:style-name="T8">7</text:span><text:span text:style-name="T9">年</text:span><text:span text:style-name="T10">5</text:span><text:span text:style-name="T11">月</text:span><text:span text:style-name="T12">1</text:span><text:span text:style-name="T13">6</text:span><text:span text:style-name="T14">日（星期</text:span><text:span text:style-name="T15">三</text:span><text:span text:style-name="T16">）</text:span><text:span text:style-name="T17">上午</text:span><text:span text:style-name="T18">9</text:span><text:span text:style-name="T19">時</text:span><text:span text:style-name="T20">2</text:span><text:span text:style-name="T21">分</text:span><text:span text:style-name="T22">至</text:span><text:span text:style-name="T23">1</text:span><text:span text:style-name="T24">2</text:span><text:span text:style-name="T25">時</text:span><text:span text:style-name="T26">58</text:span><text:span text:style-name="T27">分</text:span></text:p>
      <text:p text:style-name="P28">地 <text:s text:c="3"/>點：本院紅樓302會議室</text:p>
      <text:p text:style-name="P29"><text:span text:style-name="T30">出席委員</text:span><text:span text:style-name="T31">：</text:span><text:span text:style-name="T32">吳志揚</text:span><text:span text:style-name="T33"><text:s/></text:span><text:span text:style-name="T34">黃國昌</text:span><text:span text:style-name="T35"><text:s/></text:span><text:span text:style-name="T36">李俊俋</text:span><text:span text:style-name="T37"><text:s/></text:span><text:span text:style-name="T38">許智傑</text:span><text:span text:style-name="T39"><text:s/></text:span><text:span text:style-name="T40">周春米</text:span><text:span text:style-name="T41"><text:s/></text:span><text:span text:style-name="T42">鍾孔炤<text:s/></text:span><text:span text:style-name="T43">林德福</text:span></text:p>
      <text:p text:style-name="P44"><text:span text:style-name="T45">許毓仁</text:span><text:span text:style-name="T46"><text:s/></text:span><text:span text:style-name="T47">林為洲</text:span><text:span text:style-name="T48"><text:s/></text:span><text:span text:style-name="T49">柯建銘</text:span><text:span text:style-name="T50"><text:s/></text:span><text:span text:style-name="T51">尤美女</text:span><text:span text:style-name="T52"><text:s/></text:span><text:span text:style-name="T53">段宜康</text:span><text:span text:style-name="T54"><text:s/></text:span></text:p>
      <text:p text:style-name="P55">委員出席12人</text:p>
      <text:p text:style-name="P56"><text:span text:style-name="T57">列席</text:span><text:span text:style-name="T58">委員：</text:span><text:span text:style-name="T59">黃偉哲</text:span><text:span text:style-name="T60"><text:s/></text:span><text:span text:style-name="T61">鄭天財Sra．Kacaw</text:span><text:span text:style-name="T62"><text:s text:c="4"/></text:span><text:span text:style-name="T63"><text:s/></text:span><text:span text:style-name="T64">曾銘宗</text:span><text:span text:style-name="T65"><text:s/>吳玉琴 羅明才</text:span></text:p>
      <text:p text:style-name="P66"><text:span text:style-name="T67">呂玉玲 孔文吉<text:s/></text:span><text:span text:style-name="T68">陳賴素美</text:span><text:span text:style-name="T69"><text:s/></text:span><text:span text:style-name="T70">邱志偉</text:span><text:span text:style-name="T71"><text:s/></text:span><text:span text:style-name="T72">劉世芳 陳亭妃 蔡易餘<text:s/></text:span></text:p>
      <text:p text:style-name="P73">委員列席12人</text:p>
      <text:p text:style-name="P74">列席官員：法務部政務次長　陳明堂（部長請假）</text:p>
      <text:p text:style-name="P75">矯正署署長<text:s text:c="2"/>黃俊棠</text:p>
      <text:p text:style-name="P76">司法院秘書長<text:s text:c="2"/>呂太郎</text:p>
      <text:p text:style-name="P77"><text:span text:style-name="T78">衛生福利部</text:span><text:span text:style-name="T79">社會救助及社工司</text:span><text:span text:style-name="T80">簡任視察</text:span><text:span text:style-name="T81"><text:s text:c="2"/></text:span><text:span text:style-name="T82">王燕琴</text:span></text:p>
      <text:p text:style-name="P83">勞動部勞動條件及就業平等司副司長<text:s text:c="2"/>黃維琛</text:p>
      <text:p text:style-name="P84">原住民族委員會社會福利處專門委員<text:s text:c="2"/>簡明雄</text:p>
      <text:p text:style-name="P85"><text:span text:style-name="T86">財團法人法律扶助基金會</text:span><text:span text:style-name="T87">執行長</text:span><text:span text:style-name="T88"><text:s text:c="2"/></text:span><text:span text:style-name="T89">周漢威</text:span></text:p>
      <text:p text:style-name="P90"><text:span text:style-name="T91">主 <text:s text:c="3"/></text:span><text:span text:style-name="T92">席</text:span><text:span text:style-name="T93">：</text:span><text:span text:style-name="T94">吳</text:span><text:span text:style-name="T95">召集委員</text:span><text:span text:style-name="T96">志揚</text:span></text:p>
      <text:p text:style-name="P97"><text:span text:style-name="T98">專門委</text:span><text:span text:style-name="T99">員</text:span><text:span text:style-name="T100">：</text:span><text:span text:style-name="T101">張智為</text:span></text:p>
      <text:p text:style-name="P102"><text:span text:style-name="T103">主任秘</text:span><text:span text:style-name="T104">書</text:span><text:span text:style-name="T105">：</text:span><text:span text:style-name="T106">楊育純</text:span></text:p>
      <text:p text:style-name="P107">紀 <text:s text:c="3"/>錄：簡任秘書　彭定民</text:p>
      <text:p text:style-name="P108">簡任編審　周厚增</text:p>
      <text:p text:style-name="P109">科　　長　鄧可容</text:p>
      <text:p text:style-name="P110">專 <text:s text:c="3"/>員 <text:s/>蔡國治</text:p>
      <text:p text:style-name="P111">報告事項</text:p>
      <text:p text:style-name="P112"><text:span text:style-name="T113">一、</text:span><text:span text:style-name="T114">宣讀上次會議議事錄。</text:span></text:p>
      <text:p text:style-name="P115"><text:span text:style-name="T116">決定：確定。</text:span></text:p>
      <text:p text:style-name="P117"><text:span text:style-name="T118">二、</text:span><text:span text:style-name="T119">邀請法務部部長列席就「司法改革國是會議落實情形之檢討－獄政改革之進度」進行專題報告，並備質詢。</text:span></text:p>
      <text:p text:style-name="P120">決定：報告及詢答完畢。</text:p>
      <text:p text:style-name="P121"><text:span text:style-name="T122">討論</text:span><text:span text:style-name="T123">事項</text:span></text:p>
      <text:p text:style-name="P124">一、審查委員吳玉琴等19人擬具「強制執行法第十二條及第一百二十二條條文修正草案」案。</text:p>
      <text:p text:style-name="P125">二、審查委員曾銘宗等17人擬具「強制執行法第一百二十二條條文修正草案」案。</text:p>
      <text:p text:style-name="P126"><text:span text:style-name="T127">（本次會議</text:span><text:span text:style-name="T128">報告事項及討論事項綜合詢答，</text:span><text:span text:style-name="T129">有委員</text:span><text:span text:style-name="T130">黃國昌、</text:span><text:span text:style-name="T131">吳志揚</text:span><text:span text:style-name="T132">、</text:span><text:soft-page-break/><text:span text:style-name="T133">李俊俋、</text:span><text:span text:style-name="T134">周春米、</text:span><text:span text:style-name="T135">許智傑、鍾孔炤、</text:span><text:span text:style-name="T136">林德福</text:span><text:span text:style-name="T137">、</text:span><text:span text:style-name="T138">許毓仁、</text:span><text:span text:style-name="T139">尤美女、</text:span><text:span text:style-name="T140">林為洲</text:span><text:span text:style-name="T141">、</text:span><text:span text:style-name="T142">吳玉琴、</text:span><text:span text:style-name="T143">蔡易餘、</text:span><text:span text:style-name="T144">段宜康</text:span><text:span text:style-name="T145">提出質詢。）</text:span></text:p>
      <text:p text:style-name="P146"><text:span text:style-name="T147">決議</text:span><text:span text:style-name="T148">：</text:span></text:p>
      <text:p text:style-name="P149">一、報告及詢答完畢，逕行逐條審查。</text:p>
      <text:p text:style-name="P150">二、「強制執行法」修正草案等2案，併案審查如下：</text:p>
      <text:p text:style-name="P151">(一)第十二條，不予修正，維持現行條文。</text:p>
      <text:p text:style-name="P152">(二)第一百二十二條，修正如下：</text:p>
      <text:p text:style-name="P153">第一百二十二條　債務人依法領取之社會福利津貼、社會救助或補助，不得為強制執行。</text:p>
      <text:p text:style-name="P154">債務人依法領取之社會保險給付或其對於第三人之債權，係維持債務人及其共同生活之親屬生活所必需者，不得為強制執行。</text:p>
      <text:p text:style-name="P155">債務人生活所必需，以最近一年衛生福利部或直轄市政府所公告當地區每人每月最低生活費一點二倍計算其數額，並應斟酌債務人之其他財產。</text:p>
      <text:p text:style-name="P156">債務人共同生活親屬生活所必需，準用前項計算基準，並按債務人依法應負擔扶養義務之比例定其數額。</text:p>
      <text:p text:style-name="P157">執行法院斟酌債務人與債權人生活狀況及其他情事，認有失公平者，不受前三項規定之限制。但應酌留債務人及其扶養之共同生活親屬生活費用。</text:p>
      <text:p text:style-name="P158">(三)通過附帶決議1項：</text:p>
      <text:p text:style-name="P159">執行法院為執行程序核發強制扣薪及自用住宅執行命令時，應加註得向法律扶助基金會請求協助，並提供相關聯繫資訊。</text:p>
      <text:p text:style-name="P160">提案人：鍾孔炤<text:s/>尤美女 段宜康 吳玉琴</text:p>
      <text:p text:style-name="P161">(四)併案審查完竣，擬具審查報告，提請院會公決；不須交由黨團協商；院會討論時，由吳召集委員志揚出席說明。</text:p>
      <text:p text:style-name="P162">(五)條次、引述條文部分文字及法制用字用語，授權主席及議事人員整理。</text:p>
      <text:p text:style-name="P163">三、委員質詢時，要求提供相關資料或以書面答復者，請相關機關儘速送交個別委員及本委員會。</text:p>
      <text:p text:style-name="P164">提 <text:s/>案</text:p>
      <text:p text:style-name="P165">一、《監獄行刑法》第45條第1項規定：「對於受刑人，應斟酌保健上之必要，給與飲食、物品，並供用衣被及其他必需器具。」《監獄行刑法施行細則》第66條規定：「本法第45條第1項所稱供用其他必需器具，係指下列器具：一、飲食類用具。二、盥洗及洗濯用具。三、整容器具。四、儲放日常衣物之櫥櫃及修補衣被之用品。五、清掃用具。」為考量國家財政負擔，現行監所僅於新收時發放冬、夏服裝各二套，對於上開日常基本用品，原則上須由受刑人「自備」。惟現行受刑人於監所中之勞作金普遍低廉，大部分監所每月勞作金皆低於500元，受刑人本身若無基本經濟能力或親友資助，<text:soft-page-break/>監所生活可謂相當拮据困頓。監察院亦曾於糾正案文指出，受刑人所需基本生活用品，原則上應仍由國家提供（105年度司正字第3號糾正案文）。對此，爰要求法務部及矯正署，應衡酌國家財政及受刑人之負擔能力，通盤檢討受刑人於監所中各項飲食、物品、衣被及「其他必需器具」，何者應由國家供給、何者應由受刑人自備，始為合理，並於6個月內向立法院司法及法制委員會提出書面報告。</text:p>
      <text:p text:style-name="P166">提案人：周春米<text:s/>吳志揚<text:s/>段宜康 鍾孔炤<text:s/></text:p>
      <text:p text:style-name="P167">決議：照案通過。</text:p>
      <text:p text:style-name="P168">二、我國近年來受刑人在監所死亡之人數相當多，2014年共有143人，2015年1至10月有120人。惟在監受刑人死亡原因為何，係自然死亡、自傷死亡、意外死亡、他殺、延誤就醫或其他原因？檢察官是否有進行相驗？主管機關是否有進行個案調查或完整性調查？目前並無完整之案例統計及成因分析，亦未定期公開相關資訊。</text:p>
      <text:p text:style-name="P169">對此，2017年兩公約第2次國家報告國際審查會議，亦相當關切近期在監死亡比率相對偏高之問題，並於結論性意見與建議第52點建議：「針對所有在監死亡的案例，包括明顯自殺的案例在內，我國應成立獨立組織進行澈底調查，並且為了預防未來在監死亡案件的發生，探究每個案件背後緣由及根本原因。」爰要求法務部及矯正署，應於6個月內建立完整「矯正機關死亡調查機制」，並定期公開矯正機關死亡事件（含在監死亡、送醫途中死亡、戒護住院死亡）之人數、原因及監所處理流程。並於6個月內，針對過去3年矯正機關內死亡事件之趨勢與成因，進行統計分析及檢討，向立法院司法及法制委員會提出書面報告。</text:p>
      <text:p text:style-name="P170">提案人：周春米<text:s/>吳志揚<text:s/>段宜康 鍾孔炤<text:s/></text:p>
      <text:p text:style-name="P171">決議：照案通過。</text:p>
      <text:p text:style-name="P172">三、我國目前監所超收情形仍相當嚴重，截至2017年底，矯正機關超額收容人數共有5438人，超收比率高達9.6%。惟目前監所管理之戒護人力僅有6148名，雖近十年來總計已增加1135名，戒護人力比仍高達1:10.1，監所管理員之工作負擔及身心壓力問題相當嚴重，以致離職率及流動率居高不下。</text:p>
      <text:p text:style-name="P173">此外，根據監察院2018年5月9日調查報告中，亦指出監所管理員目前所面臨的許多困境。包含：監所管理員之排班、輪休制度不合理、不透明，引發爭議；加班費、執勤費、備勤費及專業加給之給予，未合理調配。此外，部分看守所已實質負擔監獄之功能，以台北看守所為例，107年3月底之收容人中，受刑人比例卻高達78.4％（人數為2264人），其職務列等卻低於一般監獄，顯失公平。就此，爰要求法務部及矯正署，於8個月內研擬制定「監所管理員值勤條例」，針對監所管理員之人力、工時、給薪、加給、輪班等制度進行通盤檢討，並向立法院司法及法制委員會提出書面報告。</text:p>
      <text:p text:style-name="P174">提案人：周春米<text:s/>吳志揚<text:s/>鍾孔炤<text:s/>段宜康<text:s/></text:p>
      <text:p text:style-name="P175">決議：照案通過。</text:p>
      <text:p text:style-name="P176">散會</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18-05-28T02:35:00Z</meta:creation-date>
    <dc:date>2018-05-28T02:35:00Z</dc:date>
    <meta:print-date>2018-05-16T06:34:00Z</meta:print-date>
    <meta:template xlink:href="Normal.dotm" xlink:type="simple"/>
    <meta:editing-cycles>2</meta:editing-cycles>
    <meta:editing-duration>PT0S</meta:editing-duration>
    <meta:document-statistic meta:page-count="3" meta:paragraph-count="5" meta:word-count="396" meta:character-count="2651" meta:row-count="18" meta:non-whitespace-character-count="2260"/>
  </office:meta>
</office:document-meta>
</file>