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T34" style:parent-style-name="預設段落字型" style:family="text">
      <style:text-properties style:font-name="標楷體" style:font-name-asian="標楷體" fo:letter-spacing="-0.0125in" fo:font-size="14pt" style:font-size-asian="14pt" style:font-size-complex="14pt"/>
    </style:style>
    <style:style style:name="T35" style:parent-style-name="預設段落字型" style:family="text">
      <style:text-properties style:font-name="標楷體" style:font-name-asian="標楷體" fo:letter-spacing="-0.0125in"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華康楷書體W5"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fo:text-align="justify" fo:line-height="0.3333in" fo:margin-left="0.9861in" fo:text-indent="-1.0111in">
        <style:tab-stops>
          <style:tab-stop style:type="left" style:position="-0.9236in"/>
          <style:tab-stop style:type="left" style:position="1.0902in"/>
          <style:tab-stop style:type="left" style:position="2.2819in"/>
          <style:tab-stop style:type="left" style:position="3.3583in"/>
          <style:tab-stop style:type="left" style:position="4.319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7"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8"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59"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letter-spacing="-0.018in" fo:font-size="14pt" style:font-size-asian="14pt" style:font-size-complex="14pt"/>
    </style:style>
    <style:style style:name="P60"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1"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41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text-indent="0.9895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27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P79" style:parent-style-name="內文" style:family="paragraph">
      <style:paragraph-properties fo:text-align="justify" fo:line-height="0.3333in" fo:text-indent="0.989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027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text-indent="0.989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P90"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9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92" style:parent-style-name="立法院會議名稱" style:family="paragraph">
      <style:paragraph-properties fo:text-align="justify" fo:line-height="0.3333in" fo:margin-left="0in" fo:text-indent="0.3888in">
        <style:tab-stops/>
      </style:paragraph-properties>
    </style:style>
    <style:style style:name="T93" style:parent-style-name="預設段落字型" style:family="text">
      <style:text-properties fo:font-size="14pt" style:font-size-asian="14pt" style:font-size-complex="14pt"/>
    </style:style>
    <style:style style:name="P94" style:parent-style-name="立法院會議名稱" style:family="paragraph">
      <style:paragraph-properties fo:text-align="justify" fo:line-height="0.3333in" fo:margin-left="0.35in" fo:text-indent="-0.35in">
        <style:tab-stops/>
      </style:paragraph-properties>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P102" style:parent-style-name="立法院會議名稱" style:family="paragraph">
      <style:paragraph-properties fo:text-align="justify" fo:line-height="0.3333in" fo:margin-left="1.5236in" fo:text-indent="-1.1236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110" style:parent-style-name="立法院會議名稱" style:family="paragraph">
      <style:paragraph-properties fo:text-align="justify" fo:line-height="0.3333in" fo:margin-left="0.7888in" fo:text-indent="-0.3888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立法院會議名稱" style:family="paragraph">
      <style:paragraph-properties fo:text-align="justify" fo:line-height="0.3333in" fo:margin-left="0.7888in" fo:text-indent="-0.3888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32" style:parent-style-name="立法院會議名稱" style:family="paragraph">
      <style:paragraph-properties fo:line-height="0.3333in" fo:margin-left="0.2819in" fo:text-indent="-0.2819in">
        <style:tab-stops/>
      </style:paragraph-properties>
      <style:text-properties fo:font-weight="bold" style:font-weight-asian="bold" fo:font-size="14pt" style:font-size-asian="14pt" style:font-size-complex="14pt"/>
    </style:style>
    <style:style style:name="P133" style:parent-style-name="立法院會議名稱" style:family="paragraph">
      <style:paragraph-properties fo:text-align="justify" fo:line-height="0.3333in" fo:margin-left="0.35in" fo:text-indent="-0.35in">
        <style:tab-stops/>
      </style:paragraph-properties>
      <style:text-properties fo:font-weight="bold" style:font-weight-asian="bold" fo:font-size="14pt" style:font-size-asian="14pt" style:font-size-complex="14pt"/>
    </style:style>
    <style:style style:name="P134" style:parent-style-name="立法院會議名稱" style:family="paragraph">
      <style:paragraph-properties fo:text-align="justify" fo:line-height="0.3333in" fo:margin-left="0.7888in" fo:text-indent="-0.3888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立法院會議名稱" style:family="paragraph">
      <style:paragraph-properties fo:text-align="justify" fo:line-height="0.3333in" fo:margin-left="0.7888in" fo:text-indent="-0.3888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立法院會議名稱" style:family="paragraph">
      <style:paragraph-properties fo:text-align="justify" fo:line-height="0.3333in" fo:margin-left="0.7888in" fo:text-indent="-0.3888in">
        <style:tab-stops/>
      </style:paragraph-propertie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159"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160"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161"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162" style:parent-style-name="立法院會議名稱" style:family="paragraph">
      <style:paragraph-properties fo:text-align="justify" fo:line-height="0.3333in" fo:margin-left="0.7888in" fo:text-indent="-0.3888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P167" style:parent-style-name="立法院會議名稱" style:family="paragraph">
      <style:paragraph-properties fo:text-align="justify" fo:line-height="0.3333in" fo:margin-left="0.7888in" fo:text-indent="-0.3888in">
        <style:tab-stops/>
      </style:paragraph-propertie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立法院會議名稱" style:family="paragraph">
      <style:paragraph-properties fo:text-align="justify" fo:line-height="0.3333in" fo:margin-left="0.7888in" fo:text-indent="-0.3888in">
        <style:tab-stops/>
      </style:paragraph-properties>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P176" style:parent-style-name="立法院會議名稱" style:family="paragraph">
      <style:paragraph-properties fo:text-align="justify" fo:line-height="0.3333in" fo:margin-left="0.9444in" fo:text-indent="-0.5444in">
        <style:tab-stops/>
      </style:paragraph-properties>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P181" style:parent-style-name="立法院會議名稱" style:family="paragraph">
      <style:paragraph-properties fo:text-align="justify" fo:line-height="0.3333in" fo:margin-left="0.9444in" fo:text-indent="-0.5444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立法院會議名稱" style:family="paragraph">
      <style:paragraph-properties fo:text-align="justify" fo:line-height="0.3333in" fo:margin-left="0.9444in" fo:text-indent="-0.5444in">
        <style:tab-stops/>
      </style:paragraph-properties>
      <style:text-properties fo:font-size="14pt" style:font-size-asian="14pt" style:font-size-complex="14pt"/>
    </style:style>
    <style:style style:name="P187" style:parent-style-name="立法院會議名稱" style:family="paragraph">
      <style:paragraph-properties fo:text-align="justify" fo:line-height="0.3333in" fo:margin-left="0.9444in" fo:text-indent="-0.5444in">
        <style:tab-stops/>
      </style:paragraph-properties>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P192" style:parent-style-name="立法院會議名稱" style:family="paragraph">
      <style:paragraph-properties fo:text-align="justify" fo:line-height="0.3333in" fo:margin-left="0.9444in" fo:text-indent="-0.5444in">
        <style:tab-stops/>
      </style:paragraph-properties>
      <style:text-properties fo:font-size="14pt" style:font-size-asian="14pt" style:font-size-complex="14pt"/>
    </style:style>
    <style:style style:name="P193" style:parent-style-name="立法院會議名稱" style:family="paragraph">
      <style:paragraph-properties fo:text-align="justify" fo:line-height="0.3333in" fo:margin-left="0.9444in" fo:text-indent="-0.5444in">
        <style:tab-stops/>
      </style:paragraph-properties>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立法院會議名稱" style:family="paragraph">
      <style:paragraph-properties fo:text-align="justify" fo:line-height="0.3333in" fo:margin-left="0.9444in" fo:text-indent="-0.5444in">
        <style:tab-stops/>
      </style:paragraph-properties>
      <style:text-properties fo:font-size="14pt" style:font-size-asian="14pt" style:font-size-complex="14pt"/>
    </style:style>
    <style:style style:name="P199" style:parent-style-name="立法院會議名稱" style:family="paragraph">
      <style:paragraph-properties fo:text-align="justify" fo:line-height="0.3333in" fo:margin-left="0.9444in" fo:text-indent="-0.5444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P204" style:parent-style-name="立法院會議名稱" style:family="paragraph">
      <style:paragraph-properties fo:text-align="justify" fo:line-height="0.3333in" fo:margin-left="0.9444in" fo:text-indent="-0.5444in">
        <style:tab-stops/>
      </style:paragraph-properties>
      <style:text-properties fo:font-size="14pt" style:font-size-asian="14pt" style:font-size-complex="14pt"/>
    </style:style>
    <style:style style:name="P205" style:parent-style-name="立法院會議名稱" style:family="paragraph">
      <style:paragraph-properties fo:text-align="justify" fo:line-height="0.3333in" fo:margin-left="0.9444in" fo:text-indent="-0.5444in">
        <style:tab-stops/>
      </style:paragraph-properties>
      <style:text-properties fo:font-size="14pt" style:font-size-asian="14pt" style:font-size-complex="14pt"/>
    </style:style>
    <style:style style:name="P206" style:parent-style-name="立法院會議名稱" style:family="paragraph">
      <style:paragraph-properties fo:text-align="justify" fo:line-height="0.3333in" fo:margin-left="1.1583in" fo:text-indent="-0.7583in">
        <style:tab-stops/>
      </style:paragraph-properties>
      <style:text-properties fo:font-size="14pt" style:font-size-asian="14pt" style:font-size-complex="14pt"/>
    </style:style>
    <style:style style:name="P207" style:parent-style-name="立法院會議名稱" style:family="paragraph">
      <style:paragraph-properties fo:text-align="justify" fo:line-height="0.3333in" fo:margin-left="1.1583in" fo:text-indent="-0.7583in">
        <style:tab-stops/>
      </style:paragraph-properties>
      <style:text-properties fo:font-size="14pt" style:font-size-asian="14pt" style:font-size-complex="14pt"/>
    </style:style>
    <style:style style:name="P208" style:parent-style-name="立法院會議名稱" style:family="paragraph">
      <style:paragraph-properties fo:text-align="justify" fo:line-height="0.3333in" fo:margin-left="1.1583in" fo:text-indent="-0.7583in">
        <style:tab-stops/>
      </style:paragraph-properties>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立法院會議名稱" style:family="paragraph">
      <style:paragraph-properties fo:text-align="justify" fo:line-height="0.3333in" fo:margin-left="1.1583in" fo:text-indent="-0.7583in">
        <style:tab-stops/>
      </style:paragraph-properties>
      <style:text-properties fo:font-size="14pt" style:font-size-asian="14pt" style:font-size-complex="14pt"/>
    </style:style>
    <style:style style:name="P213" style:parent-style-name="立法院會議名稱" style:family="paragraph">
      <style:paragraph-properties fo:text-align="justify" fo:line-height="0.3333in" fo:margin-left="1.1583in" fo:text-indent="-0.7583in">
        <style:tab-stops/>
      </style:paragraph-properties>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P217" style:parent-style-name="立法院會議名稱" style:family="paragraph">
      <style:paragraph-properties fo:text-align="justify" fo:line-height="0.3333in" fo:margin-left="1.1583in" fo:text-indent="-0.7583in">
        <style:tab-stops/>
      </style:paragraph-properties>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立法院會議名稱" style:family="paragraph">
      <style:paragraph-properties fo:text-align="justify" fo:line-height="0.3333in" fo:margin-left="0.35in" fo:text-indent="-0.35in">
        <style:tab-stops/>
      </style:paragraph-properties>
    </style:style>
    <style:style style:name="T223" style:parent-style-name="預設段落字型" style:family="text">
      <style:text-properties fo:font-weight="bold" style:font-weight-asian="bold" fo:font-size="14pt" style:font-size-asian="14pt" style:font-size-complex="14pt"/>
    </style:style>
    <style:style style:name="T224" style:parent-style-name="預設段落字型" style:family="text">
      <style:text-properties fo:font-weight="bold" style:font-weight-asian="bold" fo:font-size="14pt" style:font-size-asian="14pt" style:font-size-complex="14pt"/>
    </style:style>
    <style:style style:name="T225" style:parent-style-name="預設段落字型" style:family="text">
      <style:text-properties fo:font-weight="bold" style:font-weight-asian="bold" fo:font-size="14pt" style:font-size-asian="14pt" style:font-size-complex="14pt"/>
    </style:style>
    <style:style style:name="T226" style:parent-style-name="預設段落字型" style:family="text">
      <style:text-properties fo:font-weight="bold" style:font-weight-asian="bold" fo:font-size="14pt" style:font-size-asian="14pt" style:font-size-complex="14pt"/>
    </style:style>
    <style:style style:name="T227" style:parent-style-name="預設段落字型" style:family="text">
      <style:text-properties fo:font-weight="bold" style:font-weight-asian="bold" fo:font-size="14pt" style:font-size-asian="14pt" style:font-size-complex="14pt"/>
    </style:style>
    <style:style style:name="P228"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229"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230"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231"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232" style:parent-style-name="立法院會議名稱" style:family="paragraph">
      <style:paragraph-properties fo:text-align="justify" fo:line-height="0.3333in" fo:margin-left="0.7888in" fo:text-indent="-0.3888in">
        <style:tab-stops/>
      </style:paragraph-properties>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P237" style:parent-style-name="立法院會議名稱" style:family="paragraph">
      <style:paragraph-properties fo:text-align="justify" fo:line-height="0.3333in" fo:margin-left="0.7888in" fo:text-indent="-0.3888in">
        <style:tab-stops/>
      </style:paragraph-properties>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P242" style:parent-style-name="立法院會議名稱" style:family="paragraph">
      <style:paragraph-properties fo:text-align="justify" fo:line-height="0.3333in" fo:margin-left="0.35in" fo:text-indent="-0.35in">
        <style:tab-stops/>
      </style:paragraph-properties>
      <style:text-properties fo:font-weight="bold" style:font-weight-asian="bold" fo:font-size="14pt" style:font-size-asian="14pt" style:font-size-complex="14pt"/>
    </style:style>
    <style:style style:name="P243"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244"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245"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246" style:parent-style-name="立法院會議名稱" style:family="paragraph">
      <style:paragraph-properties fo:text-align="justify" fo:line-height="0.3333in" fo:margin-left="0.35in" fo:text-indent="-0.35in">
        <style:tab-stops/>
      </style:paragraph-properties>
    </style:style>
    <style:style style:name="T247" style:parent-style-name="預設段落字型" style:family="text">
      <style:text-properties fo:font-weight="bold" style:font-weight-asian="bold" fo:font-size="14pt" style:font-size-asian="14pt" style:font-size-complex="14pt"/>
    </style:style>
    <style:style style:name="T248" style:parent-style-name="預設段落字型" style:family="text">
      <style:text-properties fo:font-weight="bold" style:font-weight-asian="bold" fo:font-size="14pt" style:font-size-asian="14pt" style:font-size-complex="14pt"/>
    </style:style>
    <style:style style:name="T249" style:parent-style-name="預設段落字型" style:family="text">
      <style:text-properties fo:font-weight="bold" style:font-weight-asian="bold" fo:font-size="14pt" style:font-size-asian="14pt" style:font-size-complex="14pt"/>
    </style:style>
    <style:style style:name="T250" style:parent-style-name="預設段落字型" style:family="text">
      <style:text-properties fo:font-weight="bold" style:font-weight-asian="bold" fo:font-size="14pt" style:font-size-asian="14pt" style:font-size-complex="14pt"/>
    </style:style>
    <style:style style:name="T251" style:parent-style-name="預設段落字型" style:family="text">
      <style:text-properties fo:font-weight="bold" style:font-weight-asian="bold" fo:font-size="14pt" style:font-size-asian="14pt" style:font-size-complex="14pt"/>
    </style:style>
    <style:style style:name="P252"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253"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254"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255" style:parent-style-name="立法院會議名稱" style:family="paragraph">
      <style:paragraph-properties fo:text-align="justify" fo:line-height="0.3333in" fo:margin-left="0.7888in" fo:text-indent="-0.3888in">
        <style:tab-stops/>
      </style:paragraph-properties>
      <style:text-properties fo:font-size="14pt" style:font-size-asian="14pt" style:font-size-complex="14pt"/>
    </style:style>
    <style:style style:name="P256" style:parent-style-name="立法院會議名稱" style:family="paragraph">
      <style:paragraph-properties fo:text-align="justify" fo:line-height="0.3333in" fo:margin-left="0.7888in" fo:text-indent="-0.3888in">
        <style:tab-stops/>
      </style:paragraph-properties>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P261" style:parent-style-name="立法院會議名稱" style:family="paragraph">
      <style:paragraph-properties fo:text-align="justify" fo:margin-left="0.4944in" fo:text-indent="-0.1944in">
        <style:tab-stops/>
      </style:paragraph-properties>
      <style:text-properties fo:font-size="14pt" style:font-size-asian="14pt" style:font-size-complex="14pt"/>
    </style:style>
    <style:style style:name="P262"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263"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264"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265"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266" style:parent-style-name="立法院會議名稱" style:family="paragraph">
      <style:paragraph-properties fo:text-align="justify" fo:line-height="0.3333in" fo:margin-left="1.0597in" fo:text-indent="-0.4763in">
        <style:tab-stops/>
      </style:paragraph-properties>
      <style:text-properties fo:font-size="14pt" style:font-size-asian="14pt" style:font-size-complex="14pt"/>
    </style:style>
    <style:style style:name="P267" style:parent-style-name="立法院會議名稱" style:family="paragraph">
      <style:paragraph-properties fo:text-align="justify" fo:line-height="0.3333in" fo:margin-left="0.3888in" fo:text-indent="-0.3888in">
        <style:tab-stops/>
      </style:paragraph-properties>
    </style:style>
    <style:style style:name="T268"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19</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7</text:span><text:span text:style-name="T18">年</text:span><text:span text:style-name="T19">5</text:span><text:span text:style-name="T20">月</text:span><text:span text:style-name="T21">17</text:span><text:span text:style-name="T22">日（星期</text:span><text:span text:style-name="T23">四</text:span><text:span text:style-name="T24">）</text:span><text:span text:style-name="T25">下</text:span><text:span text:style-name="T26">午</text:span><text:span text:style-name="T27">2</text:span><text:span text:style-name="T28">時</text:span><text:span text:style-name="T29">31</text:span><text:span text:style-name="T30">分</text:span><text:span text:style-name="T31">至</text:span><text:span text:style-name="T32">2</text:span><text:span text:style-name="T33">時</text:span><text:span text:style-name="T34">50</text:span><text:span text:style-name="T35">分</text:span></text:p>
      <text:p text:style-name="P36"><text:span text:style-name="T37">地</text:span><text:span text:style-name="T38"><text:s text:c="4"/></text:span><text:span text:style-name="T39">點</text:span><text:span text:style-name="T40">：</text:span><text:span text:style-name="T41">紅樓301會議室</text:span></text:p>
      <text:p text:style-name="P42"><text:span text:style-name="T43">出席委員：</text:span><text:span text:style-name="T44">黃偉哲 呂玉玲 何欣純 邱志偉 江啟臣 王定宇<text:s/></text:span><text:span text:style-name="T45">林昶佐<text:s/></text:span><text:span text:style-name="T46">呂孫綾</text:span><text:span text:style-name="T47"><text:s/>羅致政</text:span><text:span text:style-name="T48"><text:s/></text:span><text:span text:style-name="T49">蔡適應</text:span><text:span text:style-name="T50"><text:s/></text:span><text:span text:style-name="T51">林麗蟬</text:span><text:span text:style-name="T52">(</text:span><text:span text:style-name="T53">出席委員</text:span><text:span text:style-name="T54">11</text:span><text:span text:style-name="T55">人）</text:span></text:p>
      <text:p text:style-name="P56">請假委員：馬文君<text:s/>李彥秀</text:p>
      <text:p text:style-name="P57">列席人員：國防部常務次長柏鴻輝(部長嚴德發請假)</text:p>
      <text:p text:style-name="P58">外交部政務次長吳志中(部長吳釗燮請假)</text:p>
      <text:p text:style-name="P59">國軍退除役官兵輔導委員會副主任委員呂嘉凱(主任委員邱國正請假)</text:p>
      <text:p text:style-name="P60">國家安全局副局長陳國恩(局長彭勝竹請假)</text:p>
      <text:p text:style-name="P61">行政院主計總處專門委員曾煥棟</text:p>
      <text:p text:style-name="P62">主 <text:s text:c="3"/>席：王召集委員定宇</text:p>
      <text:p text:style-name="P63"><text:span text:style-name="T64">專門委員：</text:span><text:span text:style-name="T65">張景舜</text:span></text:p>
      <text:p text:style-name="P66">主任秘書：紀綉珠</text:p>
      <text:p text:style-name="P67"><text:span text:style-name="T68">紀 <text:s text:c="3"/>錄</text:span><text:span text:style-name="T69">：</text:span><text:span text:style-name="T70">簡任秘書</text:span><text:span text:style-name="T71"><text:s text:c="2"/></text:span><text:span text:style-name="T72">廖曼利</text:span></text:p>
      <text:p text:style-name="P73"><text:span text:style-name="T74">簡任編審</text:span><text:span text:style-name="T75"><text:s text:c="2"/></text:span><text:span text:style-name="T76">鄧</text:span><text:span text:style-name="T77"><text:s text:c="2"/></text:span><text:span text:style-name="T78">明</text:span></text:p>
      <text:p text:style-name="P79"><text:span text:style-name="T80">科</text:span><text:span text:style-name="T81"><text:s text:c="4"/></text:span><text:span text:style-name="T82">長</text:span><text:span text:style-name="T83"><text:s text:c="2"/></text:span><text:span text:style-name="T84">黃美菁</text:span></text:p>
      <text:p text:style-name="P85"><text:span text:style-name="T86">專 <text:s text:c="3"/></text:span><text:span text:style-name="T87">員</text:span><text:span text:style-name="T88"><text:s text:c="2"/></text:span><text:span text:style-name="T89">王世義</text:span></text:p>
      <text:p text:style-name="P90">報告事項</text:p>
      <text:p text:style-name="P91">一、宣讀上次會議議事錄。</text:p>
      <text:p text:style-name="P92"><text:span text:style-name="T93">決定：確定。</text:span></text:p>
      <text:p text:style-name="P94"><text:span text:style-name="T95">二</text:span><text:span text:style-name="T96">、</text:span><text:span text:style-name="T97">處理院會交付</text:span><text:span text:style-name="T98">107年度中央</text:span><text:span text:style-name="T99">政府總預算決議，國防部凍結案提出書面報告後始得動支等</text:span><text:span text:style-name="T100">4</text:span><text:span text:style-name="T101">案。</text:span></text:p>
      <text:p text:style-name="P102"><text:span text:style-name="T103">(一)電訊發展室</text:span><text:span text:style-name="T104">第</text:span><text:span text:style-name="T105">1</text:span><text:span text:style-name="T106">目「軍事行政」預算凍結</text:span><text:span text:style-name="T107">200</text:span><text:span text:style-name="T108">萬元案。</text:span></text:p>
      <text:p text:style-name="P109">(二)國防大學第3目「教育訓練業務」項下「教育行政」中「老舊教學大樓整修等工程委託設計採購案」預算凍結100萬元案。</text:p>
      <text:p text:style-name="P110"><text:span text:style-name="T111">(三)</text:span><text:span text:style-name="T112">海軍</text:span><text:span text:style-name="T113">司令部第</text:span><text:span text:style-name="T114">4</text:span><text:span text:style-name="T115">目「後勤及通資業務」項下「軍事單位裝備</text:span><text:soft-page-break/><text:span text:style-name="T116">零附件購製及保修」之「各修造工廠執行各型艦艇、履車及飛機修前勘估及實況備料籌補所需保修零附件及耗材籌補」</text:span><text:span text:style-name="T117">預算</text:span><text:span text:style-name="T118">凍結</text:span><text:span text:style-name="T119">1,000</text:span><text:span text:style-name="T120">萬元案。</text:span></text:p>
      <text:p text:style-name="P121"><text:span text:style-name="T122">(四)</text:span><text:span text:style-name="T123">海軍</text:span><text:span text:style-name="T124">司令部第</text:span><text:span text:style-name="T125">4</text:span><text:span text:style-name="T126">目「後勤及通資業務」項下「後勤補給支援」之「</text:span><text:span text:style-name="T127">N4</text:span><text:span text:style-name="T128">艦艇生活設施」預算凍結</text:span><text:span text:style-name="T129">50</text:span><text:span text:style-name="T130">萬元案。</text:span></text:p>
      <text:p text:style-name="P131">決定：以上4案報告完竣，同意動支，並提報院會。</text:p>
      <text:p text:style-name="P132">討論事項</text:p>
      <text:p text:style-name="P133">一、處理院會交付107年度中央政府總預算決議，國防部主管預算凍結案等26案。</text:p>
      <text:p text:style-name="P134"><text:span text:style-name="T135">(一)</text:span><text:span text:style-name="T136">國防部</text:span><text:span text:style-name="T137">本部第</text:span><text:span text:style-name="T138">1</text:span><text:span text:style-name="T139">目「一般行政」項下「設施及機械設備養護費」預算凍結</text:span><text:span text:style-name="T140">100</text:span><text:span text:style-name="T141">萬元案。</text:span></text:p>
      <text:p text:style-name="P142"><text:span text:style-name="T143">(二)</text:span><text:span text:style-name="T144">國防部</text:span><text:span text:style-name="T145">本部第</text:span><text:span text:style-name="T146">1</text:span><text:span text:style-name="T147">目「一般行政」項下「人員維持」預算凍結</text:span><text:span text:style-name="T148">200</text:span><text:span text:style-name="T149">萬元案。</text:span></text:p>
      <text:p text:style-name="P150"><text:span text:style-name="T151">(三)</text:span><text:span text:style-name="T152">國防部</text:span><text:span text:style-name="T153">本部第</text:span><text:span text:style-name="T154">2</text:span><text:span text:style-name="T155">目「戰略規劃及國防評估」之「國外旅費」預算凍結</text:span><text:span text:style-name="T156">200</text:span><text:span text:style-name="T157">萬元案。</text:span></text:p>
      <text:p text:style-name="P158">(四)陸軍司令部第1目「軍事行政」項下「政戰綜合作業」預算凍結500萬元案。</text:p>
      <text:p text:style-name="P159">(五)海軍司令部第1目「軍事行政」項下「國會連絡作業」預算凍結25萬元案。</text:p>
      <text:p text:style-name="P160">(六)空軍司令部第1目「政戰綜合作業」中「業務費」預算凍結200萬元案。</text:p>
      <text:p text:style-name="P161">(七)軍備局第1目「軍事行政」項下「行政事務」預算凍結200萬元案。</text:p>
      <text:p text:style-name="P162"><text:span text:style-name="T163">(八)</text:span><text:span text:style-name="T164">軍醫局第1目「軍事行政」項下「軍事醫療作業」之「一般事務費」</text:span><text:span text:style-name="T165">預算</text:span><text:span text:style-name="T166">凍結100萬元</text:span></text:p>
      <text:p text:style-name="P167"><text:span text:style-name="T168">(九)</text:span><text:span text:style-name="T169">陸軍司令部第3目「教育訓練業務」項下「按日按件計資酬金」預算凍結</text:span><text:span text:style-name="T170">十分之一</text:span><text:span text:style-name="T171">案。</text:span></text:p>
      <text:p text:style-name="P172"><text:span text:style-name="T173">(十)</text:span><text:span text:style-name="T174">陸軍司令部</text:span><text:span text:style-name="T175">第3目「教育訓練業務」項下「軍事裝備設施養護費」預算凍結200萬元案。</text:span></text:p>
      <text:soft-page-break/>
      <text:p text:style-name="P176"><text:span text:style-name="T177">(十一)</text:span><text:span text:style-name="T178">陸軍</text:span><text:span text:style-name="T179">司令部</text:span><text:span text:style-name="T180">第3目「教育訓練業務」項下「教育行政」之「一般事務費」預算凍結200萬元案。</text:span></text:p>
      <text:p text:style-name="P181"><text:span text:style-name="T182">(十二)</text:span><text:span text:style-name="T183">陸軍</text:span><text:span text:style-name="T184">司令部</text:span><text:span text:style-name="T185">第3目「教育訓練業務」項下「作戰綜合作業」之「物品」預算凍結300萬元案。</text:span></text:p>
      <text:p text:style-name="P186">(十三)陸軍司令部第4目「後勤及通資業務」項下「教育訓練用彈及戰備彈藥購製」預算凍結1,000萬元案。</text:p>
      <text:p text:style-name="P187"><text:span text:style-name="T188">(十四)</text:span><text:span text:style-name="T189">陸軍司令部第4目「後勤及通資業務」項下「後勤補給支援」之「軍事</text:span><text:span text:style-name="T190">裝備</text:span><text:span text:style-name="T191">及設施」預算凍結100萬元案。</text:span></text:p>
      <text:p text:style-name="P192">(十五)陸軍司令部第4目「後勤及通資業務」項下「後勤補給支援」辦理「各式專用、通用服裝購製」預算凍結500萬元案。</text:p>
      <text:p text:style-name="P193"><text:span text:style-name="T194">(十六)</text:span><text:span text:style-name="T195">海軍司令部第4目「後勤及通資業務」項下「電腦兵棋作業」之「軍事</text:span><text:span text:style-name="T196">裝備</text:span><text:span text:style-name="T197">設施養護費」預算凍結35萬元案。</text:span></text:p>
      <text:p text:style-name="P198">(十七)海軍司令部第4目「後勤及通資業務」項下「電腦兵棋作業」之「設施及機械設備養護費」預算凍結3萬元案。</text:p>
      <text:p text:style-name="P199"><text:span text:style-name="T200">(十八)</text:span><text:span text:style-name="T201">海軍</text:span><text:span text:style-name="T202">司令部</text:span><text:span text:style-name="T203">第4目「後勤及通資業務」項下「電腦兵棋作業」之「雜項設備費」預算凍結8萬元案。</text:span></text:p>
      <text:p text:style-name="P204">(十九)海軍司令部第4目「後勤及通資業務」項下「軍事單位裝備零附件購製及保修」之「反潛機保修零附件及耗材籌補」預算凍結500萬元案。</text:p>
      <text:p text:style-name="P205">(二十)空軍司令部第4目「後勤及通資業務」項下「軍事單位裝備零附件購製及保修」之「C-130型機裝備零附件採購等所需軍事裝備及設施」預算凍結500萬元案。</text:p>
      <text:p text:style-name="P206">(二十一)軍備局第4目「後勤及通資業務」項下「後勤綜合勤務」之「委辦費」預算凍結200萬元案。</text:p>
      <text:p text:style-name="P207">(二十二)軍備局第4目「後勤及通資業務」項下「後勤綜合勤務」之「設施及機械設備養護費」預算凍結6萬元案。</text:p>
      <text:p text:style-name="P208"><text:span text:style-name="T209">(二十三)</text:span><text:span text:style-name="T210">軍備局第</text:span><text:span text:style-name="T211">4目「後勤及通資業務」項下「設施修繕維護與管理」預算凍結100萬元案。</text:span></text:p>
      <text:p text:style-name="P212">(二十四)政治作戰局第5目「一般裝備」項下「政戰裝備」之「心戰訊息偵蒐系統」之「設備及投資」預算凍結100萬元案。</text:p>
      <text:p text:style-name="P213"><text:span text:style-name="T214">(二十五)</text:span><text:span text:style-name="T215">國防部</text:span><text:span text:style-name="T216">所屬第5目「一般裝備」預算凍結2,000萬元案。</text:span></text:p>
      <text:p text:style-name="P217"><text:span text:style-name="T218">(二十六)</text:span><text:span text:style-name="T219">空軍</text:span><text:span text:style-name="T220">司令部</text:span><text:span text:style-name="T221">第8目「一般建築及設備」之「辦理佳山洞庫系統整建所需設備及投資」預算凍結1,000萬元案。</text:span></text:p>
      <text:p text:style-name="P222"><text:span text:style-name="T223">二、處理</text:span><text:span text:style-name="T224">院會</text:span><text:span text:style-name="T225">交付</text:span><text:span text:style-name="T226">107年度中央</text:span><text:span text:style-name="T227">政府總預算決議，外交部主管預算凍結案等6案。</text:span></text:p>
      <text:p text:style-name="P228">(一)凍結外交部第1目「一般行政」1,094萬1千元案。</text:p>
      <text:p text:style-name="P229">(二)凍結外交部第2目「外交管理業務」1,200萬元案。</text:p>
      <text:p text:style-name="P230">(三)凍結外交部第3目「駐外機構業務」1,230萬元案。</text:p>
      <text:p text:style-name="P231">(四)凍結外交部第5目「國際合作及關懷」4,400萬元案。</text:p>
      <text:p text:style-name="P232"><text:span text:style-name="T233">(五)</text:span><text:span text:style-name="T234">凍結</text:span><text:span text:style-name="T235">領事</text:span><text:span text:style-name="T236">事務局第2目「領事事務管理」250萬元案。</text:span></text:p>
      <text:p text:style-name="P237"><text:span text:style-name="T238">(六)</text:span><text:span text:style-name="T239">凍結</text:span><text:span text:style-name="T240">外交</text:span><text:span text:style-name="T241">及國際事務學院第2目「外交領事人員講習」第1節項下「外交領事人員訓練」50萬元案。</text:span></text:p>
      <text:p text:style-name="P242">三、處理院會交付107年度中央政府總預算決議，國軍退除役官兵輔導委員會凍結案等3案。</text:p>
      <text:p text:style-name="P243">(一)凍結第4目「退除役官兵服務救助與照顧」項下「志工服務照顧榮民作業」中「獎補助費」預算50萬元案。</text:p>
      <text:p text:style-name="P244">(二)凍結第8目「榮民安養及養護」項下「就養榮民給與等經費」中「獎補助費」預算100萬元案。</text:p>
      <text:p text:style-name="P245">(三)凍結第11目「退除役官兵退休給付」項下「退休及贍養官兵眷屬各項補助」中「獎補助費」預算7,000萬元案。</text:p>
      <text:p text:style-name="P246"><text:span text:style-name="T247">四、處理</text:span><text:span text:style-name="T248">院會</text:span><text:span text:style-name="T249">交付</text:span><text:span text:style-name="T250">107年度中央</text:span><text:span text:style-name="T251">政府總預算決議，國家安全局凍結案等5案。</text:span></text:p>
      <text:p text:style-name="P252">(一)凍結「情報行政」項下「行政管理」之「業務費」200萬元案。</text:p>
      <text:p text:style-name="P253">(二)凍結「情報行政」項下「行政管理」之「資訊服務費」100萬元案。</text:p>
      <text:p text:style-name="P254">(三)凍結「情報行政」項下「行政管理」之「其他業務租金」80萬元案。</text:p>
      <text:p text:style-name="P255">(四)凍結「情報行政」項下「情報建築及設備」之「設備及投資」200萬元案。</text:p>
      <text:p text:style-name="P256"><text:span text:style-name="T257">(五)</text:span><text:span text:style-name="T258">凍結「</text:span><text:span text:style-name="T259">情報</text:span><text:span text:style-name="T260">行政」60萬元案。</text:span></text:p>
      <text:p text:style-name="P261">（國防部常務次長柏鴻輝、外交部政務次長吳志中、國軍退除役官兵輔導委員會副主任委員呂嘉凱及國家安全局副局長陳國恩報告，委員邱志偉質詢。）</text:p>
      <text:p text:style-name="P262">決議：</text:p>
      <text:p text:style-name="P263">(一)登記質詢在場委員均已發言完畢，報告及詢答結束。</text:p>
      <text:p text:style-name="P264">(二)委員所提口頭及書面質詢未及答復或要求提供之資訊，請相關機關於2週內以書面答復本會各委員並副知本會，委員另指定期限者，從其所定。</text:p>
      <text:p text:style-name="P265">(三)委員黃偉哲、呂玉玲及江啟臣等3人所提書面質詢，列入紀錄刊登公報。</text:p>
      <text:p text:style-name="P266">(四)以上40案處理完竣，同意動支，並提報院會。</text:p>
      <text:p text:style-name="P267"><text:span text:style-name="T2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5-28T02:37:00Z</meta:creation-date>
    <dc:date>2018-05-28T02:37:00Z</dc:date>
    <meta:print-date>2018-05-17T07:29:00Z</meta:print-date>
    <meta:template xlink:href="Normal.dotm" xlink:type="simple"/>
    <meta:editing-cycles>2</meta:editing-cycles>
    <meta:editing-duration>PT0S</meta:editing-duration>
    <meta:document-statistic meta:page-count="3" meta:paragraph-count="5" meta:word-count="423" meta:character-count="2832" meta:row-count="20" meta:non-whitespace-character-count="2414"/>
  </office:meta>
</office:document-meta>
</file>