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fo:line-height="0.25in"/>
      <style:text-properties style:font-name="標楷體" style:font-name-asian="標楷體" fo:font-weight="bold" style:font-weight-asian="bold" fo:letter-spacing="-0.0069in" style:letter-kerning="false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fo:line-height="0.25in" fo:margin-left="0.9722in" fo:text-indent="-0.9722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0.25in" fo:text-indent="0.9819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0.25in" fo:text-indent="0.9819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25in" fo:margin-left="0.9472in" fo:margin-right="-0.5916in" fo:text-indent="-0.9472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277in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line-height="0.25in" fo:text-indent="0.9819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0.25in" fo:text-indent="0.9819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-0.0138in" style:text-scale="90%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0.25in" fo:text-indent="0.9819in"/>
      <style:text-properties style:font-name="標楷體" style:font-name-asian="標楷體" fo:font-size="14pt" style:font-size-asian="14pt" style:font-size-complex="14pt"/>
    </style:style>
    <style:style style:name="P58" style:parent-style-name="時間-議事錄" style:family="paragraph">
      <style:paragraph-properties fo:line-height="0.25in" fo:margin-left="0.9451in" fo:text-indent="-0.9451in">
        <style:tab-stops/>
      </style:paragraph-properties>
    </style:style>
    <style:style style:name="T59" style:parent-style-name="預設段落字型" style:family="text">
      <style:text-properties style:font-name="標楷體" fo:font-size="14pt" style:font-size-asian="14pt" style:font-size-complex="14pt"/>
    </style:style>
    <style:style style:name="T60" style:parent-style-name="預設段落字型" style:family="text">
      <style:text-properties style:font-name="標楷體" fo:font-size="14pt" style:font-size-asian="14pt" style:font-size-complex="14pt"/>
    </style:style>
    <style:style style:name="T61" style:parent-style-name="預設段落字型" style:family="text">
      <style:text-properties style:font-name="標楷體" fo:font-size="14pt" style:font-size-asian="14pt" style:font-size-complex="14pt"/>
    </style:style>
    <style:style style:name="T62" style:parent-style-name="預設段落字型" style:family="text">
      <style:text-properties style:font-name="標楷體" fo:font-size="14pt" style:font-size-asian="14pt" style:font-size-complex="14pt"/>
    </style:style>
    <style:style style:name="T63" style:parent-style-name="預設段落字型" style:family="text">
      <style:text-properties style:font-name="標楷體" fo:font-size="14pt" style:font-size-asian="14pt" style:font-size-complex="14pt"/>
    </style:style>
    <style:style style:name="P64" style:parent-style-name="時間-議事錄" style:family="paragraph">
      <style:paragraph-properties fo:line-height="0.25in" fo:margin-left="1.9458in" fo:text-indent="-0.9722in">
        <style:tab-stops/>
      </style:paragraph-properties>
      <style:text-properties style:font-name="標楷體" fo:font-size="14pt" style:font-size-asian="14pt" style:font-size-complex="14pt"/>
    </style:style>
    <style:style style:name="P65" style:parent-style-name="時間-議事錄" style:family="paragraph">
      <style:paragraph-properties fo:line-height="0.25in" fo:margin-left="1.9451in" fo:text-indent="-0.9819in">
        <style:tab-stops/>
      </style:paragraph-properties>
      <style:text-properties style:font-name="標楷體" fo:font-size="14pt" style:font-size-asian="14pt" style:font-size-complex="14pt"/>
    </style:style>
    <style:style style:name="P66" style:parent-style-name="時間-議事錄" style:family="paragraph">
      <style:paragraph-properties fo:line-height="0.25in" fo:margin-left="1.5416in" fo:text-indent="0in">
        <style:tab-stops/>
      </style:paragraph-properties>
      <style:text-properties style:font-name="標楷體" fo:font-size="14pt" style:font-size-asian="14pt" style:font-size-complex="14pt"/>
    </style:style>
    <style:style style:name="P67" style:parent-style-name="時間-議事錄" style:family="paragraph">
      <style:paragraph-properties fo:line-height="0.25in" fo:margin-left="1.5416in" fo:text-indent="0in">
        <style:tab-stops/>
      </style:paragraph-properties>
      <style:text-properties style:font-name="標楷體" fo:font-size="14pt" style:font-size-asian="14pt" style:font-size-complex="14pt"/>
    </style:style>
    <style:style style:name="P68" style:parent-style-name="時間-議事錄" style:family="paragraph">
      <style:paragraph-properties fo:line-height="0.25in" fo:margin-left="1.9451in" fo:text-indent="-0.9819in">
        <style:tab-stops/>
      </style:paragraph-properties>
      <style:text-properties style:font-name="標楷體" fo:font-size="14pt" style:font-size-asian="14pt" style:font-size-complex="14pt"/>
    </style:style>
    <style:style style:name="P69" style:parent-style-name="時間-議事錄" style:family="paragraph">
      <style:paragraph-properties fo:line-height="0.25in" fo:margin-left="1.9451in" fo:text-indent="-0.9819in">
        <style:tab-stops/>
      </style:paragraph-properties>
      <style:text-properties style:font-name="標楷體" fo:font-size="14pt" style:font-size-asian="14pt" style:font-size-complex="14pt"/>
    </style:style>
    <style:style style:name="P70" style:parent-style-name="時間-議事錄" style:family="paragraph">
      <style:paragraph-properties fo:line-height="0.25in" fo:margin-left="1.9451in" fo:text-indent="-0.9819in">
        <style:tab-stops/>
      </style:paragraph-properties>
      <style:text-properties style:font-name="標楷體" fo:font-size="14pt" style:font-size-asian="14pt" style:font-size-complex="14pt"/>
    </style:style>
    <style:style style:name="P71" style:parent-style-name="時間-議事錄" style:family="paragraph">
      <style:paragraph-properties fo:line-height="0.25in" fo:margin-left="2.8493in" fo:text-indent="-0.9159in">
        <style:tab-stops/>
      </style:paragraph-properties>
      <style:text-properties style:font-name="標楷體" fo:font-size="14pt" style:font-size-asian="14pt" style:font-size-complex="14pt"/>
    </style:style>
    <style:style style:name="P72" style:parent-style-name="時間-議事錄" style:family="paragraph">
      <style:paragraph-properties fo:line-height="0.25in" fo:margin-left="2.8493in" fo:text-indent="-0.9159in">
        <style:tab-stops/>
      </style:paragraph-properties>
      <style:text-properties style:font-name="標楷體" fo:font-size="14pt" style:font-size-asian="14pt" style:font-size-complex="14pt"/>
    </style:style>
    <style:style style:name="P73" style:parent-style-name="時間-議事錄" style:family="paragraph">
      <style:paragraph-properties fo:line-height="0.25in" fo:margin-left="1.9451in" fo:text-indent="-0.9819in">
        <style:tab-stops/>
      </style:paragraph-properties>
      <style:text-properties style:font-name="標楷體" fo:font-size="14pt" style:font-size-asian="14pt" style:font-size-complex="14pt"/>
    </style:style>
    <style:style style:name="P74" style:parent-style-name="時間-議事錄" style:family="paragraph">
      <style:paragraph-properties fo:line-height="0.25in" fo:margin-left="1.5416in" fo:text-indent="0in">
        <style:tab-stops/>
      </style:paragraph-properties>
      <style:text-properties style:font-name="標楷體" fo:font-size="14pt" style:font-size-asian="14pt" style:font-size-complex="14pt"/>
    </style:style>
    <style:style style:name="P75" style:parent-style-name="時間-議事錄" style:family="paragraph">
      <style:paragraph-properties fo:line-height="0.25in" fo:margin-left="1.9451in" fo:text-indent="-0.9819in">
        <style:tab-stops/>
      </style:paragraph-properties>
      <style:text-properties style:font-name="標楷體" fo:font-size="14pt" style:font-size-asian="14pt" style:font-size-complex="14pt"/>
    </style:style>
    <style:style style:name="P76" style:parent-style-name="時間-議事錄" style:family="paragraph">
      <style:paragraph-properties fo:line-height="0.25in" fo:margin-left="2.7083in" fo:text-indent="0in">
        <style:tab-stops/>
      </style:paragraph-properties>
      <style:text-properties style:font-name="標楷體" fo:font-size="14pt" style:font-size-asian="14pt" style:font-size-complex="14pt"/>
    </style:style>
    <style:style style:name="P77" style:parent-style-name="時間-議事錄" style:family="paragraph">
      <style:paragraph-properties fo:line-height="0.25in" fo:margin-left="1.9451in" fo:text-indent="-0.9819in">
        <style:tab-stops/>
      </style:paragraph-properties>
      <style:text-properties style:font-name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25in" fo:margin-left="0.8076in" fo:text-indent="-0.807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letter-spacing="0.0118in" style:text-scale="92%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-0.0277in" style:text-scale="92%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25in" fo:margin-left="0.7986in" fo:text-indent="-0.7986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letter-spacing="0.0104in" style:text-scale="92%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text-scale="92%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letter-spacing="0.0104in" style:text-scale="92%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text-scale="92%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98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99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00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01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3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25in" fo:margin-left="0.3888in" fo:text-indent="-0.388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fo:line-height="0.25in" fo:margin-left="0.7506in" fo:text-indent="-0.2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fo:line-height="0.25in" fo:margin-left="0.7506in" fo:text-indent="-0.2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 fo:line-height="0.25in" fo:margin-left="0.7506in" fo:text-indent="-0.2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fo:line-height="0.25in" fo:margin-left="0.7506in" fo:text-indent="-0.213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fo:line-height="0.25in" fo:margin-left="0.7506in" fo:text-indent="-0.2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 fo:line-height="0.25in" fo:margin-left="0.7506in" fo:text-indent="-0.2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 fo:line-height="0.25in" fo:margin-left="0.7506in" fo:text-indent="-0.2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fo:margin-top="0.125in" fo:line-height="0.25in">
        <style:tab-stops>
          <style:tab-stop style:type="left" style:position="-0.125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立法院第9屆第5會期司法及法制委員會第25次全體委員會議議事錄</text:p>
      <text:p text:style-name="P4"><text:span text:style-name="T5">時 <text:s text:c="3"/>間：</text:span><text:span text:style-name="T6">中華民國</text:span><text:span text:style-name="T7">10</text:span><text:span text:style-name="T8">7</text:span><text:span text:style-name="T9">年</text:span><text:span text:style-name="T10">5</text:span><text:span text:style-name="T11">月</text:span><text:span text:style-name="T12">2</text:span><text:span text:style-name="T13">1</text:span><text:span text:style-name="T14">日（星期</text:span><text:span text:style-name="T15">一</text:span><text:span text:style-name="T16">）</text:span><text:span text:style-name="T17">上</text:span><text:span text:style-name="T18">午</text:span><text:span text:style-name="T19">9</text:span><text:span text:style-name="T20">時至</text:span><text:span text:style-name="T21">1</text:span><text:span text:style-name="T22">2</text:span><text:span text:style-name="T23">時</text:span><text:span text:style-name="T24">4</text:span><text:span text:style-name="T25">5</text:span><text:span text:style-name="T26">分</text:span></text:p>
      <text:p text:style-name="P27">地 <text:s text:c="3"/>點：本院紅樓302會議室</text:p>
      <text:p text:style-name="P28">出席委員：吳志揚<text:s/>李俊俋<text:s/>林德福<text:s/>鍾孔炤<text:s/>林為洲<text:s/>許毓仁<text:s/>段宜康</text:p>
      <text:p text:style-name="P29"><text:span text:style-name="T30">周春米<text:s/></text:span><text:span text:style-name="T31">黃國昌<text:s/></text:span><text:span text:style-name="T32">許智傑</text:span><text:span text:style-name="T33"><text:s/></text:span><text:span text:style-name="T34">尤美女</text:span><text:span text:style-name="T35"><text:s/></text:span><text:span text:style-name="T36">柯建銘</text:span></text:p>
      <text:p text:style-name="P37">委員出席12人</text:p>
      <text:p text:style-name="P38"><text:span text:style-name="T39">列席</text:span><text:span text:style-name="T40">委員：</text:span><text:span text:style-name="T41">鄭天財Sra．Kacaw <text:s text:c="2"/></text:span><text:span text:style-name="T42"><text:s/></text:span><text:span text:style-name="T43">陳曼麗</text:span><text:span text:style-name="T44"><text:s/></text:span><text:span text:style-name="T45">吳玉琴</text:span><text:span text:style-name="T46"><text:s/></text:span><text:span text:style-name="T47">李彥秀</text:span><text:span text:style-name="T48"><text:s/></text:span><text:span text:style-name="T49">黃昭順</text:span></text:p>
      <text:p text:style-name="P50">顏寬恒 何欣純 許淑華 蔣萬安 呂玉玲 蔣乃辛 張麗善</text:p>
      <text:p text:style-name="P51"><text:span text:style-name="T52">劉世芳<text:s/></text:span><text:span text:style-name="T53">周陳秀霞</text:span><text:span text:style-name="T54"><text:s/></text:span><text:span text:style-name="T55">蔡易餘</text:span><text:span text:style-name="T56"><text:s/>黃秀芳</text:span></text:p>
      <text:p text:style-name="P57">委員列席16人</text:p>
      <text:p text:style-name="P58"><text:span text:style-name="T59">列席官員：</text:span><text:span text:style-name="T60">司法</text:span><text:span text:style-name="T61">院</text:span><text:span text:style-name="T62">副秘書長　</text:span><text:span text:style-name="T63">葉麗霞</text:span></text:p>
      <text:p text:style-name="P64">法務部政務次長　蔡碧仲</text:p>
      <text:p text:style-name="P65">內政部戶政司專門委員　陳子和</text:p>
      <text:p text:style-name="P66">移民署入出國事務組專門委員　黃英貴</text:p>
      <text:p text:style-name="P67">警政署刑事警察局副局長　馬振華</text:p>
      <text:p text:style-name="P68">教育部學生事務及特殊教育司專門委員　許慧卿</text:p>
      <text:p text:style-name="P69">勞動部勞動力發展署專門委員　黃巧婷</text:p>
      <text:p text:style-name="P70">衛生福利部醫事司科長　呂念慈</text:p>
      <text:p text:style-name="P71">社會及家庭署科長　李育穎</text:p>
      <text:p text:style-name="P72">國民健康署簡任技正　陳麗娟</text:p>
      <text:p text:style-name="P73">外交部條約法律司副參事　張正漢</text:p>
      <text:p text:style-name="P74">領事事務局護照行政組代組長　林秀蓉</text:p>
      <text:p text:style-name="P75">金融監督管理委員會法律事務處科長　李姿慧</text:p>
      <text:p text:style-name="P76">銀行局科長　羅惟禎</text:p>
      <text:p text:style-name="P77">海洋委員會海域安全處處長　姚洲典</text:p>
      <text:p text:style-name="P78"><text:span text:style-name="T79">主 <text:s text:c="3"/></text:span><text:span text:style-name="T80">席</text:span><text:span text:style-name="T81">：</text:span><text:span text:style-name="T82">段</text:span><text:span text:style-name="T83">召集委員</text:span><text:span text:style-name="T84">宜康</text:span></text:p>
      <text:p text:style-name="P85"><text:span text:style-name="T86">專門委</text:span><text:span text:style-name="T87">員</text:span><text:span text:style-name="T88">：</text:span><text:span text:style-name="T89">張智為</text:span></text:p>
      <text:p text:style-name="P90"><text:span text:style-name="T91">主任秘</text:span><text:span text:style-name="T92">書</text:span><text:span text:style-name="T93">：</text:span><text:span text:style-name="T94">楊育純</text:span></text:p>
      <text:p text:style-name="P95">紀 <text:s text:c="3"/>錄：簡任秘書　彭定民</text:p>
      <text:p text:style-name="P96">簡任編審　周厚增</text:p>
      <text:p text:style-name="P97">科　　長　鄧可容</text:p>
      <text:p text:style-name="P98">報告事項</text:p>
      <text:p text:style-name="P99">宣讀上次會議議事錄</text:p>
      <text:p text:style-name="P100">決定：確定。</text:p>
      <text:p text:style-name="P101">討論事項</text:p>
      <text:p text:style-name="P102">一、繼續併案審查（一）委員段宜康等18人擬具「刑事訴訟法部分條文修正草案」、（二）委員蔡易餘等16人擬具「刑事訴訟法部分<text:soft-page-break/>條文修正草案」、（三）委員尤美女等23人擬具「刑事訴訟法部分條文修正草案」、（四）委員段宜康等16人擬具「刑事訴訟法第一百二十一條條文修正草案」及（五）委員周春米等26人擬具「刑事訴訟法部分條文修正草案」案。</text:p>
      <text:p text:style-name="P103">二、併案審查委員許智傑等17人及委員周春米等26人分別擬具「刑事訴訟法施行法增訂第七條之十一條文草案」案。</text:p>
      <text:p text:style-name="P104">決議：</text:p>
      <text:p text:style-name="P105"><text:span text:style-name="T106">一</text:span><text:span text:style-name="T107">、「</text:span><text:span text:style-name="T108">刑事訴訟法部分條文修正草案</text:span><text:span text:style-name="T109">」</text:span><text:span text:style-name="T110">等5</text:span><text:span text:style-name="T111">案</text:span><text:span text:style-name="T112">：</text:span></text:p>
      <text:p text:style-name="P113">(一)委員段宜康等18人提案、委員蔡易餘等16人提案、委員段宜康等16人提案及委員周春米等26人提案等4案，併案審查如下：</text:p>
      <text:p text:style-name="P114">1.進行逐條審查。</text:p>
      <text:p text:style-name="P115">2.第九十三條、第一百零一條之二、第一百零八條、第一百零九條、第一百十一條、第一百十六條、第一百十六條之一、第一百十七條、第一百十七條之一、第一百十九條、第一百二十一條、第二百二十八條及第三百十六條，均不予修正，維持現行條文。</text:p>
      <text:p text:style-name="P116">3.增訂第八章之一章名、增訂第九十三條之四及增訂第九十三條之六，均照案通過。</text:p>
      <text:p text:style-name="P117"><text:span text:style-name="T118">4.</text:span><text:span text:style-name="T119">增訂第九十三條之二</text:span><text:span text:style-name="T120">，第一項照案通過</text:span><text:span text:style-name="T121">，</text:span><text:span text:style-name="T122">第二項</text:span><text:span text:style-name="T123">除增訂第四款「</text:span><text:span text:style-name="T124">四、執行機關。</text:span><text:span text:style-name="T125">」</text:span><text:span text:style-name="T126">及</text:span><text:span text:style-name="T127">原第四款</text:span><text:span text:style-name="T128">調整</text:span><text:span text:style-name="T129">為第五款外，餘照案通過</text:span><text:span text:style-name="T130">，第三項</text:span><text:span text:style-name="T131">及委員許智傑等4人所提修正動議</text:span><text:span text:style-name="T132">保留，增訂第四項為「</text:span><text:span text:style-name="T133">前項情形，被告於收受書面通知前獲知受限制出境、出海，亦得請求交付第二項之書面。</text:span><text:span text:style-name="T134">」</text:span><text:span text:style-name="T135">；本條</text:span><text:span text:style-name="T136">文</text:span><text:span text:style-name="T137">保留</text:span><text:span text:style-name="T138">，送院會處理。</text:span></text:p>
      <text:p text:style-name="P139">5增訂第九十三條之三、增訂第九十三條之五，及委員許智傑等4人、委員尤美女等4人所提修正動議，均保留，送院會處理。</text:p>
      <text:p text:style-name="P140">6.增訂第一百零二條之一、增訂第一百零八條之一及增訂第一百十九條之二，均不予增訂。</text:p>
      <text:p text:style-name="P141">7.第四百零四條及第四百十六條，均照委員周春米等26人提案通過。</text:p>
      <text:p text:style-name="P142">(二)委員尤美女等23人提案：另定期繼續審查。(提案條文已宣讀完畢)</text:p>
      <text:p text:style-name="P143">二、「刑事訴訟法施行法增訂第七條之十一條文草案」等2案：</text:p>
      <text:p text:style-name="P144">(一)逕行逐條審查。</text:p>
      <text:p text:style-name="P145">(二)增訂第七條之十一，保留，送院會處理。</text:p>
      <text:p text:style-name="P146">三、以上審竣各案，擬具審查報告，提請院會公決；均須交由黨團協商；院會討論時，由段召集委員宜康出席說明。</text:p>
      <text:p text:style-name="P147">四、以上審竣各案條次、引述條文部分文字及法制用字用語，授權主席及議事人員整理。</text:p>
      <text:p text:style-name="P148"><text:span text:style-name="T149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司法委員會第四屆第三會期第一次全體委員會議議事錄</dc:title>
    <dc:subject/>
    <meta:initial-creator>立法院鄧可容</meta:initial-creator>
    <dc:creator>Windows 使用者</dc:creator>
    <meta:creation-date>2018-05-28T02:40:00Z</meta:creation-date>
    <dc:date>2018-05-28T02:40:00Z</dc:date>
    <meta:print-date>2018-05-22T07:1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4" meta:character-count="1504" meta:row-count="10" meta:non-whitespace-character-count="1283"/>
  </office:meta>
</office:document-meta>
</file>