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fo:margin-left="-0.0006in" fo:text-indent="-0.1361in" style:page-number="1">
        <style:tab-stops/>
      </style:paragraph-properties>
    </style:style>
    <style:style style:name="T3" style:parent-style-name="預設段落字型" style:family="text">
      <style:text-properties style:font-name="標楷體" fo:letter-spacing="-0.0208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208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208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208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208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208in" style:letter-kerning="false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208in" style:letter-kerning="false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208in" style:letter-kerning="false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208in" style:letter-kerning="false" fo:font-size="14pt" style:font-size-asian="14pt" style:font-size-complex="14pt"/>
    </style:style>
    <style:style style:name="P12" style:parent-style-name="時間-議事錄" style:family="paragraph">
      <style:paragraph-properties fo:line-height="0.25in" fo:margin-left="1.0243in" fo:text-indent="-1.0243in">
        <style:tab-stops/>
      </style:paragraph-properties>
    </style:style>
    <style:style style:name="T13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5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7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9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31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33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4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5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6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P37" style:parent-style-name="時間-議事錄" style:family="paragraph">
      <style:paragraph-properties fo:line-height="0.25in" fo:margin-left="0.9861in" fo:text-indent="-0.9861in">
        <style:tab-stops/>
      </style:paragraph-properties>
    </style:style>
    <style:style style:name="T38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39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819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819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9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4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5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6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內文" style:family="paragraph">
      <style:paragraph-properties style:snap-to-layout-grid="false" fo:text-align="justify" fo:line-height="0.25in" fo:margin-left="0.8076in" fo:text-indent="-0.807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5in" fo:margin-left="0.7986in" fo:text-indent="-0.7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20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style:snap-to-layout-grid="false" fo:text-align="justify" fo:margin-top="0.05in" fo:line-height="0.25in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通過修正" style:family="paragraph">
      <style:paragraph-properties fo:margin-left="0.3888in" fo:text-indent="-0.3888in">
        <style:tab-stops/>
      </style:paragraph-properties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0" style:parent-style-name="通過修正" style:family="paragraph">
      <style:paragraph-properties fo:margin-left="0.3888in" fo:text-indent="-0.3888in">
        <style:tab-stops/>
      </style:paragraph-properties>
    </style:style>
    <style:style style:name="P131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43in" fo:margin-left="0.3888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5</text:span><text:span text:style-name="T7">會期司法及法制</text:span><text:bookmark-end text:name="_Toc311127773"/><text:bookmark-end text:name="_Toc311127621"/><text:span text:style-name="T8">、</text:span><text:span text:style-name="T9">社會福利及衛生環境</text:span><text:span text:style-name="T10">委員會第1次聯席會議</text:span><text:span text:style-name="T11">議事錄</text:span></text:p>
      <text:p text:style-name="P12"><text:span text:style-name="T13">時 <text:s text:c="3"/></text:span><text:span text:style-name="T14">間</text:span><text:span text:style-name="T15">：</text:span><text:span text:style-name="T16">中華民國10</text:span><text:span text:style-name="T17">7</text:span><text:span text:style-name="T18">年</text:span><text:span text:style-name="T19">5</text:span><text:span text:style-name="T20">月</text:span><text:span text:style-name="T21">2</text:span><text:span text:style-name="T22">1</text:span><text:span text:style-name="T23">日</text:span><text:span text:style-name="T24">（星期</text:span><text:span text:style-name="T25">一</text:span><text:span text:style-name="T26">）</text:span><text:span text:style-name="T27">下</text:span><text:span text:style-name="T28">午</text:span><text:span text:style-name="T29">2</text:span><text:span text:style-name="T30">時</text:span><text:span text:style-name="T31">30分</text:span><text:span text:style-name="T32">至</text:span><text:span text:style-name="T33">4</text:span><text:span text:style-name="T34">時</text:span><text:span text:style-name="T35">58</text:span><text:span text:style-name="T36">分</text:span></text:p>
      <text:p text:style-name="P37"><text:span text:style-name="T38">地 <text:s text:c="3"/></text:span><text:span text:style-name="T39">點</text:span><text:span text:style-name="T40">：本院紅樓</text:span><text:span text:style-name="T41">302</text:span><text:span text:style-name="T42">會議室</text:span></text:p>
      <text:p text:style-name="P43">出席委員：吳志揚<text:s/>李俊俋<text:s/>林德福 陳曼麗 吳玉琴 鍾孔炤 許淑華</text:p>
      <text:p text:style-name="P44">蔣萬安<text:s/>林為洲 許毓仁<text:s/>段宜康<text:s/>周春米 黃國昌 許智傑</text:p>
      <text:p text:style-name="P45"><text:span text:style-name="T46">尤美女</text:span><text:span text:style-name="T47"><text:s/>黃秀芳 徐志榮</text:span><text:span text:style-name="T48"><text:s/></text:span><text:span text:style-name="T49">趙天麟</text:span><text:span text:style-name="T50"><text:s/></text:span><text:span text:style-name="T51">王育敏</text:span><text:span text:style-name="T52"><text:s/></text:span><text:span text:style-name="T53">柯建銘</text:span><text:span text:style-name="T54"><text:s/></text:span><text:span text:style-name="T55">陳 <text:s/>瑩</text:span></text:p>
      <text:p text:style-name="P56">委員出席21人</text:p>
      <text:p text:style-name="P57"><text:span text:style-name="T58">列席</text:span><text:span text:style-name="T59">委員：</text:span><text:span text:style-name="T60">鄭天財Sra．Kacaw <text:s text:c="2"/></text:span><text:span text:style-name="T61"><text:s/></text:span><text:span text:style-name="T62">李彥秀 黃昭順</text:span><text:span text:style-name="T63"><text:s/></text:span><text:span text:style-name="T64">顏寬恒 何欣純</text:span></text:p>
      <text:p text:style-name="P65"><text:span text:style-name="T66">呂玉玲</text:span><text:span text:style-name="T67"><text:s/></text:span><text:span text:style-name="T68">蔣乃辛 張麗善 劉世芳</text:span><text:span text:style-name="T69"><text:s/></text:span><text:span text:style-name="T70">周陳秀霞</text:span><text:span text:style-name="T71"><text:s/></text:span><text:span text:style-name="T72">蔡易餘</text:span></text:p>
      <text:p text:style-name="P73">委員列席11人</text:p>
      <text:p text:style-name="P74"><text:span text:style-name="T75">請假</text:span><text:span text:style-name="T76">委員</text:span><text:span text:style-name="T77">：</text:span><text:span text:style-name="T78">林靜儀</text:span><text:span text:style-name="T79"><text:s/></text:span><text:span text:style-name="T80">陳宜民</text:span><text:span text:style-name="T81"><text:s/></text:span><text:span text:style-name="T82">吳焜裕<text:s/></text:span><text:span text:style-name="T83">邱泰源</text:span><text:span text:style-name="T84"><text:s/></text:span><text:span text:style-name="T85">陳其邁</text:span><text:span text:style-name="T86"><text:s/></text:span><text:span text:style-name="T87">楊 <text:s/>曜</text:span></text:p>
      <text:p text:style-name="P88">委員請假6人</text:p>
      <text:p text:style-name="P89"><text:span text:style-name="T90">列席官員：</text:span><text:span text:style-name="T91">衛生福利部政務次長</text:span><text:span text:style-name="T92">　</text:span><text:span text:style-name="T93">何啟功（部長請假）</text:span></text:p>
      <text:p text:style-name="P94">行政院人事行政總處常務副人事長　懷敍</text:p>
      <text:p text:style-name="P95">銓敘部政務次長　蔡秀涓</text:p>
      <text:p text:style-name="P96">行政院內政衛福勞動處參議　彭巧菁</text:p>
      <text:p text:style-name="P97">行政院主計總處公務預算處專門委員　陳梅英</text:p>
      <text:p text:style-name="P98"><text:span text:style-name="T99">主 <text:s text:c="3"/></text:span><text:span text:style-name="T100">席</text:span><text:span text:style-name="T101">：</text:span><text:span text:style-name="T102">段</text:span><text:span text:style-name="T103">召</text:span><text:span text:style-name="T104">集</text:span><text:span text:style-name="T105">委員</text:span><text:span text:style-name="T106">宜康</text:span></text:p>
      <text:p text:style-name="P107"><text:span text:style-name="T108">專門委</text:span><text:span text:style-name="T109">員</text:span><text:span text:style-name="T110">：</text:span><text:span text:style-name="T111">張智為</text:span></text:p>
      <text:p text:style-name="P112"><text:span text:style-name="T113">主任秘</text:span><text:span text:style-name="T114">書</text:span><text:span text:style-name="T115">：</text:span><text:span text:style-name="T116">楊育純</text:span></text:p>
      <text:p text:style-name="P117">紀 <text:s text:c="3"/>錄：簡任秘書　彭定民</text:p>
      <text:p text:style-name="P118">簡任編審　周厚增</text:p>
      <text:p text:style-name="P119">科　　長　鄧可容</text:p>
      <text:p text:style-name="P120">討論事項</text:p>
      <text:p text:style-name="P121"><text:span text:style-name="T122">審查行政院函請審議「衛生福利部組織法第二條、第三條及第八條條文修正草案」案。</text:span></text:p>
      <text:p text:style-name="P123">（本次會議有委員吳志揚、許淑華、鍾孔炤、黃國昌、尤美女、林德福、周春米、王育敏、段宜康、陳曼麗、鄭天財提出質詢；委員徐志榮、蔣萬安、林為洲、李俊俋、許毓仁、許智傑、趙天麟、李彥秀提出書面質詢。）</text:p>
      <text:p text:style-name="P124">決議：</text:p>
      <text:p text:style-name="P125">一、報告及詢答完畢，逕行逐條審查。</text:p>
      <text:p text:style-name="P126">二、第二條，除增訂第三款為「<text:span text:style-name="T127">三、</text:span><text:span text:style-name="T128">生育及托育照護政策規劃、管理及監督</text:span><text:span text:style-name="T129">。</text:span>」及原第三款至第十二款款次依序遞移為第四款至第十三款外，餘照案通過。</text:p>
      <text:p text:style-name="P130">三、第三條及第八條，均照案通過。</text:p>
      <text:p text:style-name="P131">四、本案審查完竣，擬具審查報告，提請院會公決；不須交由黨團協<text:soft-page-break/>商；院會討論時，由段召集委員宜康出席說明。</text:p>
      <text:p text:style-name="P132">五、條次、引述條文部分文字及法制用字用語，授權主席及議事人員整理。</text:p>
      <text:p text:style-name="P133"><text:span text:style-name="T134">六</text:span><text:span text:style-name="T135">、</text:span><text:span text:style-name="T136">委員質詢時，要求提供相關資料或以書面答復者，請相關機關儘速送交個別委員及本</text:span><text:span text:style-name="T137">聯席</text:span><text:span text:style-name="T138">會。</text:span></text:p>
      <text:p text:style-name="P139"><text:span text:style-name="T14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條" style:display-name="0-條" style:family="paragraph" style:parent-style-name="內文">
      <style:paragraph-properties style:snap-to-layout-grid="false" fo:text-align="justify" fo:line-height="0.2638in" fo:margin-left="0.5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0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通過修正" style:display-name="0-通過、修正" style:family="paragraph" style:parent-style-name="內文">
      <style:paragraph-properties style:snap-to-layout-grid="false" fo:text-align="justify" fo:line-height="0.25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通過修正字元" style:display-name="0-通過、修正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0" style:display-name="1-條" style:family="paragraph" style:parent-style-name="條">
      <style:paragraph-properties fo:line-height="0.25in" fo:margin-left="0.2361in" fo:text-indent="-0.0694in">
        <style:tab-stops/>
      </style:paragraph-properties>
      <style:text-properties fo:hyphenate="false"/>
    </style:style>
    <style:style style:name="條字元0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style:snap-to-layout-grid="false" fo:text-align="justify" fo:line-height="0.25in" fo:margin-left="0.25in" fo:text-indent="0.1388in">
        <style:tab-stops>
          <style:tab-stop style:type="left" style:position="1.60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snap-to-layout-grid="false" fo:text-align="justify" fo:line-height="0.25in" fo:margin-left="0.3854in" fo:text-indent="-0.1284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款字元" style:display-name="3-款 字元" style:family="text">
      <style:text-properties style:font-name="標楷體" style:font-name-asian="標楷體" fo:font-size="14pt" style:font-size-asian="14pt"/>
    </style:style>
    <style:style style:name="附" style:display-name="4.附" style:family="paragraph" style:parent-style-name="內文">
      <style:paragraph-properties style:snap-to-layout-grid="false" fo:text-align="justify" fo:line-height="0.25in" fo:margin-left="0.3013in" fo:text-indent="-0.131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2" style:display-name="4.附2" style:family="paragraph" style:parent-style-name="內文">
      <style:paragraph-properties style:snap-to-layout-grid="false" fo:text-align="justify" fo:line-height="0.25in" fo:margin-left="0.3229in" fo:text-indent="0.128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2字元" style:display-name="4.附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1.3298in" fo:text-indent="-0.3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05-28T02:40:00Z</meta:creation-date>
    <dc:date>2018-05-28T02:40:00Z</dc:date>
    <meta:print-date>2018-05-21T11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