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3">
      <text:list-level-style-number text:level="1" style:num-prefix="(" style:num-suffix=")" style:num-format="一, 十, 一百(繁), ...">
        <style:list-level-properties text:space-before="0.1638in" text:min-label-width="0.3333in"/>
      </text:list-level-style-number>
      <text:list-level-style-number text:level="2" text:style-name="WW_CharLFO23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8">
      <text:list-level-style-number text:level="1" text:style-name="WW_CharLFO38LVL1" style:num-suffix="、" style:num-format="一, 十, 一百(繁), ...">
        <style:list-level-properties text:space-before="0.6895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0">
      <text:list-level-style-number text:level="1" text:style-name="WW_CharLFO4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3">
      <text:list-level-style-number text:level="1" text:style-name="WW_CharLFO43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fo:color="#000000" fo:letter-spacing="0.0041in" style:font-size-complex="16pt"/>
    </style:style>
    <style:style style:name="T6" style:parent-style-name="預設段落字型" style:family="text">
      <style:text-properties fo:color="#000000" fo:letter-spacing="0.0083in" style:font-size-complex="16pt"/>
    </style:style>
    <style:style style:name="T7" style:parent-style-name="預設段落字型" style:family="text">
      <style:text-properties fo:color="#000000" fo:letter-spacing="0.0083in" style:font-size-complex="16pt"/>
    </style:style>
    <style:style style:name="T8" style:parent-style-name="預設段落字型" style:family="text">
      <style:text-properties fo:color="#000000" fo:letter-spacing="0.0083in"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41in" style:font-size-complex="16pt"/>
    </style:style>
    <style:style style:name="P15" style:parent-style-name="內文" style:family="paragraph">
      <style:paragraph-properties fo:line-height="0.3611in" fo:margin-left="1.1375in" fo:margin-right="0.2097in" fo:text-indent="-1.1375in">
        <style:tab-stops/>
      </style:paragraph-properties>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font-size-complex="16pt"/>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font-size-complex="16pt"/>
    </style:style>
    <style:style style:name="T27" style:parent-style-name="預設段落字型" style:family="text">
      <style:text-properties fo:color="#000000" fo:letter-spacing="-0.0083in" style:font-size-complex="16pt"/>
    </style:style>
    <style:style style:name="T28" style:parent-style-name="預設段落字型" style:family="text">
      <style:text-properties fo:color="#000000" fo:letter-spacing="-0.0083in" style:font-size-complex="16pt"/>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font-size-complex="16pt"/>
    </style:style>
    <style:style style:name="T31" style:parent-style-name="預設段落字型" style:family="text">
      <style:text-properties fo:color="#000000" fo:letter-spacing="-0.0083in" style:letter-kerning="true"/>
    </style:style>
    <style:style style:name="T32" style:parent-style-name="預設段落字型" style:family="text">
      <style:text-properties fo:color="#000000" fo:letter-spacing="-0.0083in" style:font-size-complex="16pt"/>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font-size-complex="16pt"/>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font-size-complex="16pt"/>
    </style:style>
    <style:style style:name="T38" style:parent-style-name="預設段落字型" style:family="text">
      <style:text-properties fo:letter-spacing="-0.0083in" style:letter-kerning="true"/>
    </style:style>
    <style:style style:name="T39" style:parent-style-name="預設段落字型" style:family="text">
      <style:text-properties fo:letter-spacing="-0.0083in" style:letter-kerning="true"/>
    </style:style>
    <style:style style:name="T40" style:parent-style-name="預設段落字型" style:family="text">
      <style:text-properties fo:color="#000000" fo:letter-spacing="-0.0083in" style:font-size-complex="16pt"/>
    </style:style>
    <style:style style:name="T41" style:parent-style-name="預設段落字型" style:family="text">
      <style:text-properties fo:color="#000000" fo:letter-spacing="-0.0083in" style:letter-kerning="true"/>
    </style:style>
    <style:style style:name="T42" style:parent-style-name="預設段落字型" style:family="text">
      <style:text-properties fo:color="#000000" fo:letter-spacing="-0.0083in" style:font-size-complex="16pt"/>
    </style:style>
    <style:style style:name="T43" style:parent-style-name="預設段落字型" style:family="text">
      <style:text-properties fo:color="#000000" fo:letter-spacing="-0.0083in" style:letter-kerning="true"/>
    </style:style>
    <style:style style:name="T44" style:parent-style-name="預設段落字型" style:family="text">
      <style:text-properties fo:color="#000000" fo:letter-spacing="-0.0083in" style:font-size-complex="16pt"/>
    </style:style>
    <style:style style:name="P45" style:parent-style-name="內文" style:family="paragraph">
      <style:paragraph-properties fo:line-height="0.3611in">
        <style:tab-stops>
          <style:tab-stop style:type="left" style:position="4.3805in"/>
        </style:tab-stops>
      </style:paragraph-properties>
      <style:text-properties fo:color="#000000"/>
    </style:style>
    <style:style style:name="P46" style:parent-style-name="內文" style:family="paragraph">
      <style:paragraph-properties style:punctuation-wrap="simple" fo:line-height="0.3611in" fo:margin-left="1.1284in" fo:margin-right="0.2305in" fo:text-indent="-1.1284in">
        <style:tab-stops>
          <style:tab-stop style:type="left" style:position="0.7243in"/>
          <style:tab-stop style:type="left" style:position="0.943in"/>
          <style:tab-stop style:type="left" style:position="1.8659in"/>
          <style:tab-stop style:type="left" style:position="1.8854in"/>
          <style:tab-stop style:type="left" style:position="2.809in"/>
          <style:tab-stop style:type="left" style:position="3.6951in"/>
          <style:tab-stop style:type="left" style:position="4.5812in"/>
        </style:tab-stops>
      </style:paragraph-properties>
    </style:style>
    <style:style style:name="T47" style:parent-style-name="預設段落字型" style:family="text">
      <style:text-properties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text-scale="75%" style:font-size-complex="16pt"/>
    </style:style>
    <style:style style:name="T65" style:parent-style-name="預設段落字型" style:family="text">
      <style:text-properties fo:color="#000000" style:text-scale="75%"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style:font-size-complex="16pt"/>
    </style:style>
    <style:style style:name="T74" style:parent-style-name="預設段落字型" style:family="text">
      <style:text-properties fo:color="#00B050" style:font-size-complex="16pt"/>
    </style:style>
    <style:style style:name="T75" style:parent-style-name="預設段落字型" style:family="text">
      <style:text-properties fo:color="#00B05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fo:color="#00B050" style:text-scale="75%" style:font-size-complex="16pt"/>
    </style:style>
    <style:style style:name="T79" style:parent-style-name="預設段落字型" style:family="text">
      <style:text-properties fo:font-weight="bold" style:font-weight-asian="bold" fo:color="#000000" style:font-size-complex="16pt"/>
    </style:style>
    <style:style style:name="T80" style:parent-style-name="預設段落字型" style:family="text">
      <style:text-properties fo:font-weight="bold" style:font-weight-asian="bold" fo:color="#000000" style:font-size-complex="16pt"/>
    </style:style>
    <style:style style:name="T81" style:parent-style-name="預設段落字型" style:family="text">
      <style:text-properties fo:font-weight="bold" style:font-weight-asian="bold" fo:color="#000000" style:font-size-complex="16pt"/>
    </style:style>
    <style:style style:name="T82" style:parent-style-name="預設段落字型" style:family="text">
      <style:text-properties fo:font-weight="bold" style:font-weight-asian="bold" fo:color="#000000" style:font-size-complex="16pt"/>
    </style:style>
    <style:style style:name="P83" style:parent-style-name="內文" style:family="paragraph">
      <style:paragraph-properties style:punctuation-wrap="simple" fo:line-height="0.3611in" fo:margin-left="1.1284in" fo:margin-right="0.2305in" fo:text-indent="-1.1284in">
        <style:tab-stops>
          <style:tab-stop style:type="left" style:position="0.7243in"/>
          <style:tab-stop style:type="left" style:position="0.943in"/>
          <style:tab-stop style:type="left" style:position="1.8659in"/>
          <style:tab-stop style:type="left" style:position="1.8854in"/>
          <style:tab-stop style:type="left" style:position="2.809in"/>
          <style:tab-stop style:type="left" style:position="3.6951in"/>
          <style:tab-stop style:type="left" style:position="4.5812in"/>
        </style:tab-stops>
      </style:paragraph-properties>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P9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3" style:parent-style-name="預設段落字型" style:family="text">
      <style:text-properties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000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B050"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fo:font-weight="bold" style:font-weight-asian="bold" fo:color="#000000" style:font-size-complex="16pt"/>
    </style:style>
    <style:style style:name="T142" style:parent-style-name="預設段落字型" style:family="text">
      <style:text-properties fo:font-weight="bold" style:font-weight-asian="bold" fo:color="#000000" style:font-size-complex="16pt"/>
    </style:style>
    <style:style style:name="T143" style:parent-style-name="預設段落字型" style:family="text">
      <style:text-properties fo:font-weight="bold" style:font-weight-asian="bold" fo:color="#000000" style:font-size-complex="16pt"/>
    </style:style>
    <style:style style:name="T144" style:parent-style-name="預設段落字型" style:family="text">
      <style:text-properties fo:font-weight="bold" style:font-weight-asian="bold" fo:color="#000000" style:font-size-complex="16pt"/>
    </style:style>
    <style:style style:name="P145"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46" style:parent-style-name="預設段落字型" style:family="text">
      <style:text-properties fo:color="#000000"/>
    </style:style>
    <style:style style:name="T147" style:parent-style-name="預設段落字型" style:family="text">
      <style:text-properties style:font-name="標楷體" fo:color="#000000"/>
    </style:style>
    <style:style style:name="P148" style:parent-style-name="內文" style:family="paragraph">
      <style:paragraph-properties fo:line-height="0.3611in" fo:margin-left="1.1472in" fo:text-indent="1.8673in">
        <style:tab-stops>
          <style:tab-stop style:type="left" style:position="4.9562in"/>
        </style:tab-stops>
      </style:paragraph-properties>
      <style:text-properties style:font-name="標楷體" fo:color="#000000"/>
    </style:style>
    <style:style style:name="P149" style:parent-style-name="內文" style:family="paragraph">
      <style:paragraph-properties fo:line-height="0.3611in" fo:margin-left="1.1472in" fo:text-indent="1.8673in">
        <style:tab-stops>
          <style:tab-stop style:type="left" style:position="4.9562in"/>
        </style:tab-stops>
      </style:paragraph-properties>
      <style:text-properties style:font-name="標楷體" fo:color="#000000"/>
    </style:style>
    <style:style style:name="P150" style:parent-style-name="內文" style:family="paragraph">
      <style:paragraph-properties fo:line-height="0.3611in" fo:margin-left="1.1472in" fo:text-indent="1.8673in">
        <style:tab-stops>
          <style:tab-stop style:type="left" style:position="4.9562in"/>
        </style:tab-stops>
      </style:paragraph-properties>
      <style:text-properties style:font-name="標楷體" fo:color="#000000"/>
    </style:style>
    <style:style style:name="P151" style:parent-style-name="內文" style:family="paragraph">
      <style:paragraph-properties fo:line-height="0.3611in" fo:margin-left="1.1472in" fo:text-indent="1.8673in">
        <style:tab-stops>
          <style:tab-stop style:type="left" style:position="4.9562in"/>
        </style:tab-stops>
      </style:paragraph-properties>
      <style:text-properties style:font-name="標楷體" fo:color="#000000"/>
    </style:style>
    <style:style style:name="P152" style:parent-style-name="內文" style:family="paragraph">
      <style:paragraph-properties fo:line-height="0.3611in" fo:margin-left="1.1472in" fo:text-indent="1.8673in">
        <style:tab-stops>
          <style:tab-stop style:type="left" style:position="4.9562in"/>
        </style:tab-stops>
      </style:paragraph-properties>
      <style:text-properties style:font-name="標楷體" fo:color="#000000"/>
    </style:style>
    <style:style style:name="P153" style:parent-style-name="內文" style:family="paragraph">
      <style:paragraph-properties fo:line-height="0.3611in" fo:margin-left="1.1472in" fo:text-indent="1.8673in">
        <style:tab-stops>
          <style:tab-stop style:type="left" style:position="4.9562in"/>
        </style:tab-stops>
      </style:paragraph-properties>
      <style:text-properties style:font-name="標楷體" fo:color="#000000"/>
    </style:style>
    <style:style style:name="P154"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55"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56"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57"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58"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59"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0"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1"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2"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3"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4" style:parent-style-name="內文" style:family="paragraph">
      <style:paragraph-properties fo:line-height="0.3611in" fo:margin-left="1.1472in" fo:text-indent="0.4847in">
        <style:tab-stops>
          <style:tab-stop style:type="left" style:position="4.9562in"/>
        </style:tab-stops>
      </style:paragraph-properties>
      <style:text-properties style:font-name="標楷體" fo:color="#000000"/>
    </style:style>
    <style:style style:name="P165"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66" style:parent-style-name="內文" style:family="paragraph">
      <style:paragraph-properties fo:line-height="0.3611in" fo:margin-left="1.1472in" fo:text-indent="1.634in">
        <style:tab-stops>
          <style:tab-stop style:type="left" style:position="4.9562in"/>
        </style:tab-stops>
      </style:paragraph-properties>
      <style:text-properties style:font-name="標楷體" fo:color="#000000"/>
    </style:style>
    <style:style style:name="P167" style:parent-style-name="內文" style:family="paragraph">
      <style:paragraph-properties fo:line-height="0.3611in" fo:margin-left="1.1472in" fo:text-indent="1.634in">
        <style:tab-stops>
          <style:tab-stop style:type="left" style:position="4.9562in"/>
        </style:tab-stops>
      </style:paragraph-properties>
      <style:text-properties style:font-name="標楷體" fo:color="#000000"/>
    </style:style>
    <style:style style:name="P168" style:parent-style-name="內文" style:family="paragraph">
      <style:paragraph-properties fo:line-height="0.3611in" fo:margin-left="1.1472in" fo:text-indent="1.634in">
        <style:tab-stops>
          <style:tab-stop style:type="left" style:position="4.9562in"/>
        </style:tab-stops>
      </style:paragraph-properties>
      <style:text-properties style:font-name="標楷體" fo:color="#000000"/>
    </style:style>
    <style:style style:name="P169"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0" style:parent-style-name="內文" style:family="paragraph">
      <style:paragraph-properties fo:line-height="0.3611in" fo:margin-left="1.1472in" fo:text-indent="0.7083in">
        <style:tab-stops>
          <style:tab-stop style:type="left" style:position="4.9562in"/>
        </style:tab-stops>
      </style:paragraph-properties>
      <style:text-properties style:font-name="標楷體" fo:color="#000000"/>
    </style:style>
    <style:style style:name="P171"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2"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3" style:parent-style-name="內文" style:family="paragraph">
      <style:paragraph-properties fo:line-height="0.3611in" fo:margin-left="1.1472in" fo:text-indent="0.0118in">
        <style:tab-stops>
          <style:tab-stop style:type="left" style:position="4.9562in"/>
        </style:tab-stops>
      </style:paragraph-properties>
      <style:text-properties style:font-name="標楷體" fo:color="#000000"/>
    </style:style>
    <style:style style:name="P174" style:parent-style-name="內文" style:family="paragraph">
      <style:paragraph-properties fo:line-height="0.3611in" fo:margin-left="1.1541in" fo:text-indent="-1.1541in">
        <style:tab-stops>
          <style:tab-stop style:type="left" style:position="4.9493in"/>
        </style:tab-stops>
      </style:paragraph-properties>
    </style:style>
    <style:style style:name="T175" style:parent-style-name="預設段落字型" style:family="text">
      <style:text-properties fo:color="#000000" style:font-size-complex="16pt"/>
    </style:style>
    <style:style style:name="T176" style:parent-style-name="預設段落字型" style:family="text">
      <style:text-properties style:font-weight-complex="bold"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P181" style:parent-style-name="內文" style:family="paragraph">
      <style:paragraph-properties style:snap-to-layout-grid="false" fo:line-height="0.3611in"/>
      <style:text-properties fo:color="#000000" style:font-size-complex="16pt"/>
    </style:style>
    <style:style style:name="P182" style:parent-style-name="內文" style:family="paragraph">
      <style:paragraph-properties style:snap-to-layout-grid="false" fo:line-height="0.3611in"/>
      <style:text-properties fo:color="#000000" style:font-size-complex="16pt"/>
    </style:style>
    <style:style style:name="P183" style:parent-style-name="內文" style:family="paragraph">
      <style:paragraph-properties style:snap-to-layout-grid="false" fo:line-height="0.3611in"/>
      <style:text-properties fo:color="#000000" style:font-size-complex="16pt"/>
    </style:style>
    <style:style style:name="P184" style:parent-style-name="內文" style:family="paragraph">
      <style:paragraph-properties style:snap-to-layout-grid="false" fo:line-height="0.3611in"/>
      <style:text-properties fo:color="#000000" style:font-size-complex="16pt"/>
    </style:style>
    <style:style style:name="P185" style:parent-style-name="內文" style:family="paragraph">
      <style:paragraph-properties style:snap-to-layout-grid="false" fo:line-height="0.3611in"/>
    </style:style>
    <style:style style:name="T186" style:parent-style-name="預設段落字型" style:family="text">
      <style:text-properties fo:color="#000000" style:font-size-complex="16pt"/>
    </style:style>
    <style:style style:name="T187" style:parent-style-name="預設段落字型" style:family="text">
      <style:text-properties style:font-weight-complex="bold" fo:color="#000000" style:font-size-complex="16pt"/>
    </style:style>
    <style:style style:name="T188" style:parent-style-name="預設段落字型" style:family="text">
      <style:text-properties fo:color="#000000" style:font-size-complex="16pt"/>
    </style:style>
    <style:style style:name="P18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0" style:parent-style-name="清單段落" style:list-style-name="LFO25" style:family="paragraph">
      <style:paragraph-properties style:punctuation-wrap="simple" style:text-autospace="none" fo:text-align="justify" fo:line-height="0.3611in" fo:margin-left="0.3333in">
        <style:tab-stops/>
      </style:paragraph-properties>
      <style:text-properties fo:color="#000000"/>
    </style:style>
    <style:style style:name="P191" style:parent-style-name="內文" style:family="paragraph">
      <style:paragraph-properties style:punctuation-wrap="simple" style:text-autospace="none" fo:text-align="justify" fo:line-height="0.3611in"/>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style:style>
    <style:style style:name="P194" style:parent-style-name="清單段落" style:list-style-name="LFO25" style:family="paragraph">
      <style:paragraph-properties style:punctuation-wrap="simple" style:text-autospace="none" fo:text-align="justify" fo:line-height="0.3611in" fo:margin-left="0.4618in" fo:text-indent="-0.4618in">
        <style:tab-stops/>
      </style:paragraph-properties>
      <style:text-properties fo:color="#000000"/>
    </style:style>
    <style:style style:name="P195" style:parent-style-name="內文" style:family="paragraph">
      <style:paragraph-properties style:punctuation-wrap="simple" style:text-autospace="none" fo:text-align="justify" fo:line-height="0.3472in" fo:margin-left="0.468in" fo:text-indent="-0.080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style:font-name="標楷體" fo:color="#000000" style:font-size-complex="16pt"/>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color="#000000" style:font-size-complex="16pt"/>
    </style:style>
    <style:style style:name="T207" style:parent-style-name="預設段落字型" style:family="text">
      <style:text-properties style:font-name="標楷體" fo:color="#000000" style:font-size-complex="16pt"/>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36" style:parent-style-name="內文" style:list-style-name="LFO27" style:family="paragraph">
      <style:paragraph-properties fo:widows="2" fo:orphans="2" fo:text-align="justify" fo:margin-left="1.0194in" fo:text-indent="-0.7666in">
        <style:tab-stops/>
      </style:paragraph-properties>
    </style:style>
    <style:style style:name="T237" style:parent-style-name="預設段落字型" style:family="text">
      <style:text-properties fo:color="#000000"/>
    </style:style>
    <style:style style:name="P238" style:parent-style-name="內文" style:list-style-name="LFO27" style:family="paragraph">
      <style:paragraph-properties fo:widows="2" fo:orphans="2" fo:text-align="justify" fo:margin-left="0.6972in" fo:text-indent="-0.4527in">
        <style:tab-stops/>
      </style:paragraph-properties>
      <style:text-properties fo:color="#000000"/>
    </style:style>
    <style:style style:name="P239" style:parent-style-name="內文" style:list-style-name="LFO27" style:family="paragraph">
      <style:paragraph-properties fo:widows="2" fo:orphans="2" fo:text-align="justify" fo:margin-left="0.6972in" fo:text-indent="-0.4527in">
        <style:tab-stops/>
      </style:paragraph-properties>
    </style:style>
    <style:style style:name="T240" style:parent-style-name="預設段落字型" style:family="text">
      <style:text-properties fo:color="#000000"/>
    </style:style>
    <style:style style:name="P24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42" style:parent-style-name="清單段落" style:list-style-name="LFO18" style:family="paragraph">
      <style:paragraph-properties style:punctuation-wrap="simple" style:text-autospace="none" fo:text-align="justify" fo:line-height="0.3611in" fo:margin-left="0.4618in" fo:text-indent="-0.4618in">
        <style:tab-stops/>
      </style:paragraph-properties>
      <style:text-properties fo:color="#000000"/>
    </style:style>
    <style:style style:name="P243" style:parent-style-name="內文" style:list-style-name="LFO33" style:family="paragraph">
      <style:paragraph-properties fo:widows="2" fo:orphans="2" fo:text-align="justify" fo:margin-left="0.6298in" fo:text-indent="-0.3875in">
        <style:tab-stops/>
      </style:paragraph-properties>
      <style:text-properties fo:color="#000000"/>
    </style:style>
    <style:style style:name="P244" style:parent-style-name="內文" style:list-style-name="LFO33" style:family="paragraph">
      <style:paragraph-properties fo:widows="2" fo:orphans="2" fo:text-align="justify" fo:margin-left="0.6298in" fo:text-indent="-0.3875in">
        <style:tab-stops/>
      </style:paragraph-properties>
      <style:text-properties fo:color="#000000"/>
    </style:style>
    <style:style style:name="P245" style:parent-style-name="內文" style:list-style-name="LFO33" style:family="paragraph">
      <style:paragraph-properties fo:widows="2" fo:orphans="2" fo:text-align="justify" fo:margin-left="0.6298in" fo:text-indent="-0.3875in">
        <style:tab-stops/>
      </style:paragraph-properties>
      <style:text-properties fo:color="#000000"/>
    </style:style>
    <style:style style:name="P246" style:parent-style-name="內文" style:list-style-name="LFO33" style:family="paragraph">
      <style:paragraph-properties fo:widows="2" fo:orphans="2" fo:text-align="justify" fo:margin-left="0.6298in" fo:text-indent="-0.3875in">
        <style:tab-stops/>
      </style:paragraph-properties>
      <style:text-properties fo:color="#000000"/>
    </style:style>
    <style:style style:name="P247"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C00000"/>
    </style:style>
    <style:style style:name="P256" style:parent-style-name="清單段落" style:list-style-name="LFO18" style:family="paragraph">
      <style:paragraph-properties style:punctuation-wrap="simple" style:text-autospace="none" fo:text-align="justify" fo:line-height="0.3611in" fo:margin-left="0.4618in" fo:text-indent="-0.4618in">
        <style:tab-stops/>
      </style:paragraph-properties>
      <style:text-properties fo:color="#000000"/>
    </style:style>
    <style:style style:name="P257" style:parent-style-name="內文" style:family="paragraph">
      <style:paragraph-properties style:punctuation-wrap="simple" style:text-autospace="none" fo:text-align="justify" fo:line-height="0.3611in"/>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264"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5</text:span><text:span text:style-name="T10">會期經濟委員會第</text:span><text:span text:style-name="T11">1</text:span><text:span text:style-name="T12">9</text:span><text:span text:style-name="T13">次全體委員會議議事</text:span><text:span text:style-name="T14">錄</text:span></text:p>
      <text:p text:style-name="P15"><text:span text:style-name="T16">時</text:span><text:span text:style-name="T17">　　</text:span><text:span text:style-name="T18">間：</text:span><text:span text:style-name="T19">107</text:span><text:span text:style-name="T20">年</text:span><text:span text:style-name="T21">5</text:span><text:span text:style-name="T22">月</text:span><text:span text:style-name="T23">21</text:span><text:span text:style-name="T24">日（星期</text:span><text:span text:style-name="T25">一</text:span><text:span text:style-name="T26">）上午</text:span><text:span text:style-name="T27">9</text:span><text:span text:style-name="T28">時</text:span><text:span text:style-name="T29">5</text:span><text:span text:style-name="T30">分至</text:span><text:span text:style-name="T31">12</text:span><text:span text:style-name="T32">時</text:span><text:span text:style-name="T33">2</text:span><text:span text:style-name="T34">7</text:span><text:span text:style-name="T35">分、下午</text:span><text:span text:style-name="T36">2</text:span><text:span text:style-name="T37">時</text:span><text:span text:style-name="T38">3</text:span><text:span text:style-name="T39">4</text:span><text:span text:style-name="T40">分至</text:span><text:span text:style-name="T41">3</text:span><text:span text:style-name="T42">時</text:span><text:span text:style-name="T43">33</text:span><text:span text:style-name="T44">分</text:span></text:p>
      <text:p text:style-name="P45">地　　點：紅樓101會議室</text:p>
      <text:p text:style-name="P46"><text:span text:style-name="T47">出席委員：</text:span><text:span text:style-name="T48">邱議瑩</text:span><text:span text:style-name="T49"><text:tab/></text:span><text:span text:style-name="T50"><text:tab/></text:span><text:span text:style-name="T51">鄭運鵬</text:span><text:span text:style-name="T52"><text:tab/></text:span><text:span text:style-name="T53">蘇震清</text:span><text:span text:style-name="T54"><text:tab/></text:span><text:span text:style-name="T55">蘇治芬</text:span><text:span text:style-name="T56"><text:tab/></text:span><text:span text:style-name="T57">莊瑞雄</text:span><text:span text:style-name="T58"><text:tab/></text:span><text:span text:style-name="T59">陳超明</text:span><text:span text:style-name="T60"><text:line-break/></text:span><text:span text:style-name="T61">賴瑞隆</text:span><text:span text:style-name="T62"><text:tab/></text:span><text:span text:style-name="T63"><text:tab/></text:span><text:span text:style-name="T64">周陳秀霞</text:span><text:span text:style-name="T65"><text:tab/></text:span><text:span text:style-name="T66">廖國棟</text:span><text:span text:style-name="T67">Sufin</text:span><text:span text:style-name="T68">．</text:span><text:span text:style-name="T69">Siluko</text:span><text:span text:style-name="T70"><text:tab/></text:span><text:span text:style-name="T71">王惠美</text:span><text:span text:style-name="T72"><text:line-break/></text:span><text:span text:style-name="T73">高志鵬</text:span><text:span text:style-name="T74"><text:tab/></text:span><text:span text:style-name="T75"><text:tab/></text:span><text:span text:style-name="T76">林岱樺</text:span><text:span text:style-name="T77"><text:tab/></text:span><text:span text:style-name="T78"><text:line-break/></text:span><text:span text:style-name="T79">委員出席</text:span><text:span text:style-name="T80">1</text:span><text:span text:style-name="T81">2</text:span><text:span text:style-name="T82">人</text:span></text:p>
      <text:p text:style-name="P83"><text:span text:style-name="T84">請假</text:span><text:span text:style-name="T85">委員：</text:span><text:span text:style-name="T86">高潞．以用．巴魕剌</text:span><text:span text:style-name="T87">Kawlo</text:span><text:span text:style-name="T88">．</text:span><text:span text:style-name="T89">Iyun</text:span><text:span text:style-name="T90">．</text:span><text:span text:style-name="T91">Pacidal</text:span></text:p>
      <text:p text:style-name="P92"><text:span text:style-name="T93">列席委員：</text:span><text:span text:style-name="T94">鍾佳濱</text:span><text:span text:style-name="T95"><text:tab/></text:span><text:span text:style-name="T96">鄭天財Sra．Kacaw</text:span><text:span text:style-name="T97"><text:tab/>陳怡潔</text:span><text:span text:style-name="T98"><text:tab/>黃偉哲</text:span><text:span text:style-name="T99"><text:line-break/></text:span><text:span text:style-name="T100">曾銘宗</text:span><text:span text:style-name="T101"><text:tab/></text:span><text:span text:style-name="T102">蘇巧慧</text:span><text:span text:style-name="T103"><text:tab/></text:span><text:span text:style-name="T104">林德福</text:span><text:span text:style-name="T105"><text:tab/></text:span><text:span text:style-name="T106">吳志揚</text:span><text:span text:style-name="T107"><text:tab/></text:span><text:span text:style-name="T108">陳曼麗</text:span><text:span text:style-name="T109"><text:tab/>徐榛蔚</text:span><text:span text:style-name="T110"><text:line-break/></text:span><text:span text:style-name="T111">江啟臣</text:span><text:span text:style-name="T112"><text:tab/>陳明文</text:span><text:span text:style-name="T113"><text:tab/>黃昭順</text:span><text:span text:style-name="T114"><text:tab/>顏寬恒</text:span><text:span text:style-name="T115"><text:tab/>何欣純</text:span><text:span text:style-name="T116"><text:tab/>周春米</text:span><text:span text:style-name="T117"><text:line-break/></text:span><text:span text:style-name="T118">呂玉玲</text:span><text:span text:style-name="T119"><text:tab/></text:span><text:span text:style-name="T120">鍾孔炤</text:span><text:span text:style-name="T121"><text:tab/>張麗善</text:span><text:span text:style-name="T122"><text:tab/></text:span><text:span text:style-name="T123">邱志偉</text:span><text:span text:style-name="T124"><text:tab/></text:span><text:span text:style-name="T125">劉世芳</text:span><text:span text:style-name="T126"><text:tab/></text:span><text:span text:style-name="T127">蔡易餘</text:span><text:span text:style-name="T128"><text:line-break/></text:span><text:span text:style-name="T129">Kolas Yotaka</text:span><text:span text:style-name="T130"><text:tab/></text:span><text:span text:style-name="T131">蕭美琴</text:span><text:span text:style-name="T132"><text:tab/></text:span><text:span text:style-name="T133">羅明才</text:span><text:span text:style-name="T134"><text:tab/></text:span><text:span text:style-name="T135">許淑華</text:span><text:span text:style-name="T136"><text:tab/></text:span><text:span text:style-name="T137"><text:tab/></text:span><text:span text:style-name="T138"><text:tab/></text:span><text:span text:style-name="T139"><text:tab/></text:span><text:span text:style-name="T140"><text:line-break/></text:span><text:span text:style-name="T141">委員列席</text:span><text:span text:style-name="T142">2</text:span><text:span text:style-name="T143">6</text:span><text:span text:style-name="T144">人</text:span></text:p>
      <text:p text:style-name="P145"><text:span text:style-name="T146">列席人員：</text:span><text:span text:style-name="T147">行政院農業委員會主任委員林聰賢</text:span></text:p>
      <text:p text:style-name="P148">副主任委員陳吉仲</text:p>
      <text:p text:style-name="P149">企劃處處長蔡昇甫</text:p>
      <text:p text:style-name="P150">畜牧處副處長王忠恕</text:p>
      <text:p text:style-name="P151">輔導處處長朱建偉</text:p>
      <text:p text:style-name="P152">國際處副處長林家榮</text:p>
      <text:p text:style-name="P153">會計室主任楊敏瑞</text:p>
      <text:p text:style-name="P154">農糧署副署長蘇茂祥</text:p>
      <text:p text:style-name="P155">漁業署署長黃鴻燕</text:p>
      <text:p text:style-name="P156">動植物防疫檢疫局副局長鄒慧娟</text:p>
      <text:p text:style-name="P157">林務局局長林華慶</text:p>
      <text:p text:style-name="P158">水土保持局局長李鎮洋</text:p>
      <text:p text:style-name="P159">農業金融局代理局長李聰勇</text:p>
      <text:soft-page-break/>
      <text:p text:style-name="P160">農業試驗所組長郭鴻裕</text:p>
      <text:p text:style-name="P161">畜產試驗所所長黃振芳</text:p>
      <text:p text:style-name="P162">家畜衛生試驗所所長杜文珍</text:p>
      <text:p text:style-name="P163">種苗改良繁殖場場長張定霖</text:p>
      <text:p text:style-name="P164">農業生物科技園區主任張淑賢</text:p>
      <text:p text:style-name="P165">原住民族委員會副主任委員汪明輝</text:p>
      <text:p text:style-name="P166">土地管理處副處長謝亞杰</text:p>
      <text:p text:style-name="P167">經濟發展處副處長蔡妙凌</text:p>
      <text:p text:style-name="P168">公共建設處簡任技正周錫蔚</text:p>
      <text:p text:style-name="P169">財政部國產署科長侯瓊林</text:p>
      <text:p text:style-name="P170">賦稅署科長羅珮儒</text:p>
      <text:p text:style-name="P171">法務部法制司檢察官鄧煜祥</text:p>
      <text:p text:style-name="P172">行政院主計總處基金預算處專門委員陳雅惠</text:p>
      <text:p text:style-name="P173">內政部地政司專門委員鄭惠月</text:p>
      <text:p text:style-name="P174"><text:span text:style-name="T175">主</text:span><text:span text:style-name="T176">　　</text:span><text:span text:style-name="T177">席：</text:span><text:span text:style-name="T178">廖</text:span><text:span text:style-name="T179">召集委員</text:span><text:span text:style-name="T180">國棟</text:span></text:p>
      <text:p text:style-name="P181">專門委員：鄭雪梅</text:p>
      <text:p text:style-name="P182">主任秘書：黃素惠</text:p>
      <text:p text:style-name="P183">紀　　錄：簡任秘書<text:s text:c="2"/>游千慧<text:s text:c="7"/>簡任編審<text:s text:c="2"/>黃殿偉</text:p>
      <text:p text:style-name="P184"><text:s text:c="10"/>科<text:s text:c="4"/>長<text:s text:c="2"/>楊雅如<text:s text:c="7"/>專<text:s text:c="4"/>員<text:s text:c="2"/>曾淑梅</text:p>
      <text:p text:style-name="P185"><text:span text:style-name="T186">速</text:span><text:span text:style-name="T187">　　</text:span><text:span text:style-name="T188">記：公報處記錄人員</text:span></text:p>
      <text:p text:style-name="P189">報告事項</text:p>
      <text:list text:style-name="LFO25" text:continue-numbering="true">
        <text:list-item>
          <text:p text:style-name="P190">宣讀上次會議議事錄。</text:p>
        </text:list-item>
      </text:list>
      <text:p text:style-name="P191"><text:span text:style-name="T192">決定：</text:span><text:span text:style-name="T193">確定。</text:span></text:p>
      <text:list text:style-name="LFO25" text:continue-numbering="true">
        <text:list-item>
          <text:p text:style-name="P194">邀請行政院農業委員會主任委員就農村再生基金對農村及原住民部落的發展及成果進行報告並備質詢。</text:p>
        </text:list-item>
      </text:list>
      <text:p text:style-name="P195"><text:span text:style-name="T196">(</text:span><text:span text:style-name="T197">報告事項</text:span><text:span text:style-name="T198">與</text:span><text:span text:style-name="T199">討論事項</text:span><text:span text:style-name="T200">合</text:span><text:span text:style-name="T201">併詢答</text:span><text:span text:style-name="T202">。</text:span><text:span text:style-name="T203">委員</text:span><text:span text:style-name="T204">鄭天財Sra．Kacaw</text:span><text:span text:style-name="T205">及莊瑞雄說明</text:span><text:span text:style-name="T206">提案要旨</text:span><text:span text:style-name="T207">。</text:span><text:span text:style-name="T208">行政院農業委員會林主任委員聰賢</text:span><text:span text:style-name="T209">及</text:span><text:span text:style-name="T210">原住民</text:span><text:soft-page-break/><text:span text:style-name="T211">族委員會汪副主任委員明輝</text:span><text:span text:style-name="T212">報告後，委員</text:span><text:span text:style-name="T213">邱議瑩、鄭運鵬、蘇震清、蘇治芬、莊瑞雄、陳超明、賴瑞隆、周陳秀霞、鄭天財</text:span><text:span text:style-name="T214">Sra</text:span><text:span text:style-name="T215">．</text:span><text:span text:style-name="T216">Kacaw</text:span><text:span text:style-name="T217">、王惠美、蔡易餘、廖國棟</text:span><text:span text:style-name="T218">Sufin</text:span><text:span text:style-name="T219">．</text:span><text:span text:style-name="T220">Siluko</text:span><text:span text:style-name="T221">、劉世芳、徐榛蔚</text:span>、江啟臣、陳曼麗及蕭美琴等<text:span text:style-name="T222">1</text:span><text:span text:style-name="T223">7</text:span><text:span text:style-name="T224">人</text:span><text:span text:style-name="T225">提出質詢，均由</text:span><text:span text:style-name="T226">行政院農業委員會林主任委員聰賢</text:span><text:span text:style-name="T227">與</text:span><text:span text:style-name="T228">陳副主任委員吉仲</text:span><text:span text:style-name="T229">、</text:span><text:span text:style-name="T230">原住民族委員會汪副主任委員明輝</text:span>及<text:span text:style-name="T231">行政院主計總處基金預算處陳專門委員雅惠</text:span><text:span text:style-name="T232">暨相關人員</text:span><text:span text:style-name="T233">即席答復。</text:span><text:span text:style-name="T234">)</text:span></text:p>
      <text:p text:style-name="P235">決定：</text:p>
      <text:list text:style-name="LFO27" text:continue-numbering="true">
        <text:list-item>
          <text:p text:style-name="P236"><text:span text:style-name="T237">登記發言委員除不在場者外，其餘均已發言完畢，詢答結束。</text:span></text:p>
        </text:list-item>
        <text:list-item>
          <text:p text:style-name="P238">委員高志鵬所提書面質詢列入紀錄，刊登公報。</text:p>
        </text:list-item>
        <text:list-item>
          <text:p text:style-name="P239">書面質詢和未及答復部分請相關單位於1週內以書面答復並副知本會。<text:span text:style-name="T240"><text:s/></text:span></text:p>
        </text:list-item>
      </text:list>
      <text:p text:style-name="P241">討論事項</text:p>
      <text:list text:style-name="LFO18" text:continue-numbering="true">
        <text:list-item>
          <text:p text:style-name="P242">審查：</text:p>
        </text:list-item>
      </text:list>
      <text:list text:style-name="LFO33" text:continue-numbering="true">
        <text:list-item>
          <text:p text:style-name="P243">本院委員鄭天財等23人擬具「山坡地保育利用條例第三十七條條文修正草案」案。</text:p>
        </text:list-item>
        <text:list-item>
          <text:p text:style-name="P244">本院委員莊瑞雄等16人擬具「山坡地保育利用條例第三十四條條文修正草案」案。</text:p>
        </text:list-item>
        <text:list-item>
          <text:p text:style-name="P245">本院委員陳怡潔等18人擬具「山坡地保育利用條例第二十九條條文修正草案」案。</text:p>
        </text:list-item>
        <text:list-item>
          <text:p text:style-name="P246">本院委員徐榛蔚等17人擬具「山坡地保育利用條例第三十七條條文修正草案」案。</text:p>
        </text:list-item>
      </text:list>
      <text:p text:style-name="P247"><text:span text:style-name="T248">決</text:span><text:span text:style-name="T249">議</text:span><text:span text:style-name="T250">：</text:span><text:span text:style-name="T251">詢答完畢</text:span><text:span text:style-name="T252">，</text:span><text:span text:style-name="T253">均另定期繼續審查</text:span><text:span text:style-name="T254">。</text:span><text:span text:style-name="T255"><text:s/></text:span></text:p>
      <text:list text:style-name="LFO18" text:continue-numbering="true">
        <text:list-item>
          <text:p text:style-name="P256">審查107年度中央政府總預算案附屬單位預算非營業部分關於行政院農業委員會主管：農業作業基金、農業特別收入基金。</text:p>
        </text:list-item>
      </text:list>
      <text:p text:style-name="P257"><text:span text:style-name="T258">決議：</text:span><text:span text:style-name="T259">詢答完畢</text:span><text:span text:style-name="T260">，</text:span><text:span text:style-name="T261">均另定期繼續審查</text:span><text:span text:style-name="T262">。</text:span></text:p>
      <text:p text:style-name="P263"><text:span text:style-name="T2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4" style:display-name="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color="#000000" fo:language="en" fo:country="US"/>
    </style:style>
    <style:style style:name="WW_CharLFO5LVL2" style:family="text">
      <style:text-properties fo:language="en" fo:country="US"/>
    </style:style>
    <style:style style:name="WW_CharLFO6LVL1" style:family="text">
      <style:text-properties fo:font-weight="normal" style:font-weight-asian="normal"/>
    </style:style>
    <style:style style:name="WW_CharLFO7LVL1" style:family="text">
      <style:text-properties style:font-name="標楷體" style:font-name-asian="標楷體" fo:font-weight="normal" style:font-weight-asian="normal" fo:color="#000000"/>
    </style:style>
    <style:style style:name="WW_CharLFO9LVL1" style:family="text">
      <style:text-properties fo:font-weight="normal" style:font-weight-asian="normal"/>
    </style:style>
    <style:style style:name="WW_CharLFO14LVL1" style:family="text">
      <style:text-properties fo:font-weight="normal" style:font-weight-asian="normal" fo:color="#000000" fo:language="en" fo:country="US"/>
    </style:style>
    <style:style style:name="WW_CharLFO18LVL1" style:family="text">
      <style:text-properties fo:language="en" fo:country="US"/>
    </style:style>
    <style:style style:name="WW_CharLFO19LVL1" style:family="text">
      <style:text-properties fo:font-weight="normal" style:font-weight-asian="normal" fo:language="en" fo:country="US"/>
    </style:style>
    <style:style style:name="WW_CharLFO20LVL1" style:family="text">
      <style:text-properties fo:font-weight="normal" style:font-weight-asian="normal" fo:color="#000000" fo:language="en" fo:country="US"/>
    </style:style>
    <style:style style:name="WW_CharLFO21LVL1" style:family="text">
      <style:text-properties fo:font-weight="normal" style:font-weight-asian="normal" fo:color="#000000" fo:language="en" fo:country="US"/>
    </style:style>
    <style:style style:name="WW_CharLFO23LVL2" style:family="text">
      <style:text-properties fo:font-weight="normal" style:font-weight-asian="normal" fo:color="#000000"/>
    </style:style>
    <style:style style:name="WW_CharLFO27LVL1" style:family="text">
      <style:text-properties fo:language="en" fo:country="US"/>
    </style:style>
    <style:style style:name="WW_CharLFO33LVL1" style:family="text">
      <style:text-properties fo:language="en" fo:country="US"/>
    </style:style>
    <style:style style:name="WW_CharLFO36LVL1" style:family="text">
      <style:text-properties fo:font-weight="normal" style:font-weight-asian="normal" fo:color="#000000"/>
    </style:style>
    <style:style style:name="WW_CharLFO38LVL1" style:family="text">
      <style:text-properties fo:language="en" fo:country="US"/>
    </style:style>
    <style:style style:name="WW_CharLFO40LVL1" style:family="text">
      <style:text-properties fo:font-weight="normal" style:font-weight-asian="normal" fo:color="#000000" fo:language="en" fo:country="US"/>
    </style:style>
    <style:style style:name="WW_CharLFO43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3">
      <text:list-level-style-number text:level="1" style:num-prefix="(" style:num-suffix=")" style:num-format="一, 十, 一百(繁), ...">
        <style:list-level-properties text:space-before="0.1638in" text:min-label-width="0.3333in"/>
      </text:list-level-style-number>
      <text:list-level-style-number text:level="2" text:style-name="WW_CharLFO23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38">
      <text:list-level-style-number text:level="1" text:style-name="WW_CharLFO38LVL1" style:num-suffix="、" style:num-format="一, 十, 一百(繁), ...">
        <style:list-level-properties text:space-before="0.6895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0">
      <text:list-level-style-number text:level="1" text:style-name="WW_CharLFO40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43">
      <text:list-level-style-number text:level="1" text:style-name="WW_CharLFO43LVL1" style:num-suffix="." style:num-format="1">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5-28T02:40:00Z</meta:creation-date>
    <dc:date>2018-05-28T02:40:00Z</dc:date>
    <meta:print-date>2018-05-22T02: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 meta:word-count="215" meta:character-count="1442" meta:row-count="10" meta:non-whitespace-character-count="1229"/>
  </office:meta>
</office:document-meta>
</file>