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854in" style:use-optimal-row-height="false" fo:keep-together="always"/>
    </style:style>
    <style:style style:name="TableCell1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3" style:parent-style-name="內文" style:family="paragraph">
      <style:paragraph-properties fo:text-align="center" fo:line-height="0.1527in"/>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93in"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02" style:family="table-column">
      <style:table-column-properties style:column-width="0.6041in" style:use-optimal-column-width="false"/>
    </style:style>
    <style:style style:name="TableColumn203" style:family="table-column">
      <style:table-column-properties style:column-width="0.3562in" style:use-optimal-column-width="false"/>
    </style:style>
    <style:style style:name="TableColumn204" style:family="table-column">
      <style:table-column-properties style:column-width="0.3562in" style:use-optimal-column-width="false"/>
    </style:style>
    <style:style style:name="TableColumn205" style:family="table-column">
      <style:table-column-properties style:column-width="0.8277in" style:use-optimal-column-width="false"/>
    </style:style>
    <style:style style:name="TableColumn206" style:family="table-column">
      <style:table-column-properties style:column-width="0.875in" style:use-optimal-column-width="false"/>
    </style:style>
    <style:style style:name="TableColumn207" style:family="table-column">
      <style:table-column-properties style:column-width="5.75in" style:use-optimal-column-width="false"/>
    </style:style>
    <style:style style:name="TableColumn208" style:family="table-column">
      <style:table-column-properties style:column-width="1.3569in" style:use-optimal-column-width="false"/>
    </style:style>
    <style:style style:name="TableColumn209" style:family="table-column">
      <style:table-column-properties style:column-width="0.818in" style:use-optimal-column-width="false"/>
    </style:style>
    <style:style style:name="Table201" style:family="table">
      <style:table-properties style:width="10.9444in" fo:margin-left="0in" table:align="left"/>
    </style:style>
    <style:style style:name="TableRow210" style:family="table-row">
      <style:table-row-properties style:min-row-height="0.0562in" style:use-optimal-row-height="false"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854in" style:use-optimal-row-height="false"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style:line-break="normal" fo:text-align="justify" fo:line-height="0.1666in"/>
    </style:style>
    <style:style style:name="T317" style:parent-style-name="預設段落字型" style:family="text">
      <style:text-properties style:font-name="標楷體" style:font-name-asian="標楷體" fo:color="#000000" fo:letter-spacing="-0.0055in"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2in" style:use-optimal-row-height="false" fo:keep-together="always"/>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P41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1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16" style:parent-style-name="內文" style:family="paragraph">
      <style:paragraph-properties style:snap-to-layout-grid="false" fo:margin-left="1.0715in" fo:text-indent="-0.4583in">
        <style:tab-stops/>
      </style:paragraph-properties>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P42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5</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7">
            <text:p text:style-name="P52"><text:span text:style-name="T53">5</text:span><text:span text:style-name="T54">／</text:span><text:span text:style-name="T55">2</text:span><text:span text:style-name="T56">8</text:span></text:p>
          </table:table-cell>
          <table:table-cell table:style-name="TableCell57" table:number-rows-spanned="7">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吳委員思瑤</text:p>
          </table:table-cell>
          <table:table-cell table:style-name="TableCell65">
            <text:p text:style-name="P66">考察新一代設計展辦理情形暨設計教育座談會。</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陳委員宜民</text:p>
          </table:table-cell>
          <table:table-cell table:style-name="TableCell80">
            <text:p text:style-name="P81">一、邀請勞動部、衛生福利部、行政院人事行政總處、國家發展委員會、行政院公共工程委員會、行政院農業委員會及教育部就「我國公私部門對於部分工時、勞動派遣、臨時工或外包等非典型勞動現況及權益保障措施檢討改善」進行專題報告，並備質詢。二、邀請勞動部及國家發展委員會就「『新經濟移民』對於國內勞動環境影響暨衝擊」進行專題報告，並備質詢。</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廖委員國棟</text:p>
          </table:table-cell>
          <table:table-cell table:style-name="TableCell95">
            <text:p text:style-name="P96">繼續審查行政院函請審議及本院委員擬具「礦業法修正草案」等13案。(逐條討論) (5月28日、30日及31日三天一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陳委員雪生</text:p>
          </table:table-cell>
          <table:table-cell table:style-name="TableCell110">
            <text:p text:style-name="P111">審查委員洪慈庸等16人擬具「發展觀光條例部分條文修正草案」案。 (詢答及處理)(5月28日及31日二天一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外交及國防</text:p>
          </table:table-cell>
          <table:table-cell table:style-name="TableCell123">
            <text:p text:style-name="P124">呂委員玉玲</text:p>
          </table:table-cell>
          <table:table-cell table:style-name="TableCell125">
            <text:p text:style-name="P126">邀請外交部部長吳釗燮、國家安全會議秘書長李大維、國家安全局局長彭勝竹、僑務委員會委員長吳新興、行政院大陸委員會主任委員陳明通報告「單月丟失2邦交國，我外交情勢具體評估及面臨重大外交危機我政府不再忍讓之因應策略」，並備質詢。</text:p>
          </table:table-cell>
          <table:table-cell table:style-name="TableCell127">
            <text:p text:style-name="P128">紅樓301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司法及法制</text:p>
          </table:table-cell>
          <table:table-cell table:style-name="TableCell138">
            <text:p text:style-name="P139">吳委員志揚</text:p>
          </table:table-cell>
          <table:table-cell table:style-name="TableCell140">
            <text:p text:style-name="P141">一、邀請考試院秘書長、考選部部長、銓敘部部長及公務人員保障暨培訓委員會主任委員列席報告業務概況及立法計畫，並備質詢。二、審查、處理中華民國107年度中央政府總預算關於考試院及所屬主管預算凍結項目等共13案。</text:p>
          </table:table-cell>
          <table:table-cell table:style-name="TableCell142">
            <text:p text:style-name="P143">紅樓302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財政</text:p>
          </table:table-cell>
          <table:table-cell table:style-name="TableCell153">
            <text:p text:style-name="P154">曾委員銘宗</text:p>
          </table:table-cell>
          <table:table-cell table:style-name="TableCell155">
            <text:p text:style-name="P156">考察臺灣證券交易所股份有限公司、臺灣期貨交易所股份有限公司及財團法人中華民國證券櫃檯買賣中心近三年度營運績效。</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5</text:span><text:span text:style-name="T165">／</text:span><text:span text:style-name="T166">2</text:span><text:span text:style-name="T167">9</text:span></text:p>
          </table:table-cell>
          <table:table-cell table:style-name="TableCell168">
            <text:p text:style-name="P169">二</text:p>
          </table:table-cell>
          <table:table-cell table:style-name="TableCell170">
            <text:p text:style-name="P171">全天</text:p>
          </table:table-cell>
          <table:table-cell table:style-name="TableCell172">
            <text:p text:style-name="P173">院　　　會</text:p>
          </table:table-cell>
          <table:table-cell table:style-name="TableCell174">
            <text:p text:style-name="P175"/>
          </table:table-cell>
          <table:table-cell table:style-name="TableCell176">
            <text:p text:style-name="P177">第9屆第5會期第14次會議：</text:p>
            <text:p text:style-name="P178">一、討論事項：詳見議事日程。</text:p>
            <text:p text:style-name="P179">二、29日下午5時至6時處理臨時提案。</text:p>
          </table:table-cell>
          <table:table-cell table:style-name="TableCell180">
            <text:p text:style-name="P181">議場</text:p>
          </table:table-cell>
          <table:table-cell table:style-name="TableCell182">
            <text:p text:style-name="P183"/>
          </table:table-cell>
        </table:table-row>
        <table:table-row table:style-name="TableRow184">
          <table:table-cell table:style-name="TableCell185">
            <text:p text:style-name="P186">5／30</text:p>
          </table:table-cell>
          <table:table-cell table:style-name="TableCell187">
            <text:p text:style-name="P188">三</text:p>
          </table:table-cell>
          <table:table-cell table:style-name="TableCell189">
            <text:p text:style-name="P190">全天</text:p>
          </table:table-cell>
          <table:table-cell table:style-name="TableCell191">
            <text:p text:style-name="P192">社福及衛環</text:p>
          </table:table-cell>
          <table:table-cell table:style-name="TableCell193">
            <text:p text:style-name="P194">陳委員宜民</text:p>
          </table:table-cell>
          <table:table-cell table:style-name="TableCell195">
            <text:p text:style-name="P196">一、邀請衛生福利部及外交部就「檢討參加第七十一屆世界衛生大會談如何解決健康不平等問題及未來努力方向」進行專題報告，並備質詢。二、邀請衛生福利部部長及原住民族委員會主任委員就「我國解決健康不平等、原鄉醫療資源之現況與展望」進行專題報告，並備質詢。三、審查(一)委員廖國棟等16人擬具「全民健康保險法第四十八條條文修正草案」案。(二)委員陳瑩等17人擬具「全民健康保險法第四十八條條文修正草案」案。(三)委員王育敏等16人擬具「全民健康保險法第五十一條條文修正草案」案。(四)委員陳宜民等18人擬具「全民健康保險法第五十一條條文修正草案」案。(五)委員邱泰源等29人擬具「全民健康保險法第五十一條條文修正草案」案。(六)委員呂玉玲等20人擬具「全民健康保險法第八十條條文修正草案」案。(七)委員陳宜民等16人擬具「全民健康保險法第一條條文修正草案」案。(詢答及逐條審查)四、審查(一)委員陳宜民等18人擬具「兒童及少年福利與權益保障法第十六條條文修正草案」案。(二)委員劉建國等18人擬具「兒童及少年福利與權益保障法第二十六條之一及第二十九條條文修正草案」案。(三)委員柯志恩等19人擬具「兒童及少年福利與權益保障法第二十九條及第九十條之一條文修正草案」案。(四)委員王育敏等20人擬具「兒童及少年福利與權益保障法第二十九條、第九十條之一及第一百十八條條文修正草案」案。(五)委員陳素月等18人擬具「兒童及少年福利與權益保障法增訂第三十三條之三條文草案」案。(六)委員王育敏等18人擬具「兒童及少年福利與權益保障法第三十三條之三及第一百十八條條文修正草案」案。(詢答及逐條審查)(5月30日及31日二天一次會)</text:p>
          </table:table-cell>
          <table:table-cell table:style-name="TableCell197">
            <text:p text:style-name="P198">群賢樓801會議室</text:p>
          </table:table-cell>
          <table:table-cell table:style-name="TableCell199">
            <text:p text:style-name="P200"/>
          </table:table-cell>
        </table:table-row>
      </table:table>
      <text:p text:style-name="內文"/>
      <text:p text:style-name="內文"/>
      <text:p text:style-name="內文"/>
      <text:p text:style-name="內文"/>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5">
            <text:p text:style-name="P212"/>
          </table:table-cell>
          <table:table-cell table:style-name="TableCell213" table:number-rows-spanned="5">
            <text:p text:style-name="P214"/>
          </table:table-cell>
          <table:table-cell table:style-name="TableCell215">
            <text:p text:style-name="P216">全天</text:p>
          </table:table-cell>
          <table:table-cell table:style-name="TableCell217">
            <text:p text:style-name="P218">經濟</text:p>
          </table:table-cell>
          <table:table-cell table:style-name="TableCell219">
            <text:p text:style-name="P220">廖委員國棟</text:p>
          </table:table-cell>
          <table:table-cell table:style-name="TableCell221">
            <text:p text:style-name="P222">一、繼續審查： (一)本院委員林岱樺等22人擬具「天然氣事業法增訂第三十三條之一條文草案」案。 (二)本院委員廖國棟等21人擬具「天然氣事業法第三十一條及第五十九條之一條文修正草案」案。 (三)本院委員王育敏等16人擬具「天然氣事業法第三十一條及第五十九條之一條文修正草案」案。 (逐條討論) 二、繼續審查行政院函請審議及本院委員擬具「礦業法修正草案」等13案。(逐條討論)<text:s/></text:p>
            <text:p text:style-name="P223">(5月28日、30日及31日三天一次會)</text:p>
          </table:table-cell>
          <table:table-cell table:style-name="TableCell224">
            <text:p text:style-name="P225">紅樓1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交通</text:p>
          </table:table-cell>
          <table:table-cell table:style-name="TableCell235">
            <text:p text:style-name="P236">陳委員雪生</text:p>
          </table:table-cell>
          <table:table-cell table:style-name="TableCell237">
            <text:p text:style-name="P238">併案審查：一、行政院函請審議「國際機場園區發展條例第十三條、第十四條及第四十七條條文修正草案」。二、委員顏寬恒等21人擬具「國際機場園區發展條例第十三條及第十四條條文修正草案」。三、委員許淑華等18人擬具「國際機場園區發展條例第十三條、第十四條及第四十七條條文修正草案」等3案。 (詢答及處理)</text:p>
          </table:table-cell>
          <table:table-cell table:style-name="TableCell239">
            <text:p text:style-name="P240">紅樓201會議室</text:p>
          </table:table-cell>
          <table:table-cell table:style-name="TableCell241">
            <text:p text:style-name="P242">內政</text:p>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外交及國防</text:p>
          </table:table-cell>
          <table:table-cell table:style-name="TableCell250">
            <text:p text:style-name="P251">呂委員玉玲</text:p>
          </table:table-cell>
          <table:table-cell table:style-name="TableCell252">
            <text:p text:style-name="P253">一、邀請國防部部長嚴德發報告「我國防軍備建案採購之程序與未來精進作法」，並<text:s text:c="4"/>備質詢。</text:p>
            <text:p text:style-name="P254">二、處理院會交付107年度中央政府總預算決議，國防部主管預算凍結案等56案。</text:p>
          </table:table-cell>
          <table:table-cell table:style-name="TableCell255">
            <text:p text:style-name="P256">紅樓3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司法及法制</text:p>
          </table:table-cell>
          <table:table-cell table:style-name="TableCell266">
            <text:p text:style-name="P267">吳委員志揚</text:p>
          </table:table-cell>
          <table:table-cell table:style-name="TableCell268">
            <text:p text:style-name="P269">一、審查委員吳志揚等16人擬具「刑事訴訟法第五十七條及第六十一條條文修正草案」案。二、併案審查（一）委員鍾佳濱等16人擬具「刑事訴訟法第一百九十六條之一條文修正草案」、（二）委員鄭寶清等16人擬具「刑事訴訟法第一百九十六條之一條文修正草案」、（三）委員吳志揚等17人擬具「刑事訴訟法第一百七十五條之一、第一百九十二條及第一百九十六條之一條文修正草案」、（四）委員徐志榮等16人擬具「刑事訴訟法部分條文修正草案」及（五）委員王育敏等16人擬具「刑事訴訟法第一百五十條及第一百七十五條條文修正草案」案。</text:p>
          </table:table-cell>
          <table:table-cell table:style-name="TableCell270">
            <text:p text:style-name="P271">紅樓302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財政</text:p>
          </table:table-cell>
          <table:table-cell table:style-name="TableCell281">
            <text:p text:style-name="P282">曾委員銘宗</text:p>
          </table:table-cell>
          <table:table-cell table:style-name="TableCell283">
            <text:p text:style-name="P284">一、邀請行政院主計總處、國家發展委員會、交通部、內政部、經濟部、衛生福利部及教育部針對該等主管部分之「前瞻基礎建設計畫第一期預算執行情形」進行專題報告，並備質詢。二、審查本院委員曾銘宗等17人擬具「稅捐稽徵法第十一條之二條文修正草案」案。三、審查本院委員王榮璋等22人擬具「稅捐稽徵法刪除部分條文草案」案。四、審查本院委員曾銘宗等17人擬具「國有財產法第三十四條條文修正草案」案。五、審查本院委員曾銘宗等16人擬具「促進民間參與公共建設法部分條文修正草案」案。(5月30日及5月31日兩天一次會)</text:p>
          </table:table-cell>
          <table:table-cell table:style-name="TableCell285">
            <text:p text:style-name="P286">九樓大禮堂</text:p>
          </table:table-cell>
          <table:table-cell table:style-name="TableCell287">
            <text:p text:style-name="P288"/>
          </table:table-cell>
        </table:table-row>
        <table:table-row table:style-name="TableRow289">
          <table:table-cell table:style-name="TableCell290" table:number-rows-spanned="7">
            <text:p text:style-name="P291">5／31</text:p>
          </table:table-cell>
          <table:table-cell table:style-name="TableCell292" table:number-rows-spanned="7">
            <text:p text:style-name="P293">四</text:p>
          </table:table-cell>
          <table:table-cell table:style-name="TableCell294">
            <text:p text:style-name="P295">全天</text:p>
          </table:table-cell>
          <table:table-cell table:style-name="TableCell296">
            <text:p text:style-name="P297">教育及文化</text:p>
          </table:table-cell>
          <table:table-cell table:style-name="TableCell298">
            <text:p text:style-name="P299">鍾委員佳濱</text:p>
          </table:table-cell>
          <table:table-cell table:style-name="TableCell300">
            <text:p text:style-name="P301">一、「從AI人工智慧的發展看台灣相關法制環境的建置與世界潮流趨勢（GDPR）」專題報告。科技部、國家發展委員會、衛生福利部、經濟部、金融監督管理委員會、國家通訊傳播委員會。二、處理107年度中央政府總預算案有關科技部主管預算（公務預算）解凍案六案。三、繼續處理文化部函為107年度中央政府總預算決議，檢送該部凍結第3目「文化資源業務」5,000萬元書面報告，請查照案。（5月30日及31日二天一次會）</text:p>
          </table:table-cell>
          <table:table-cell table:style-name="TableCell302">
            <text:p text:style-name="P303">群賢樓101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全天</text:p>
          </table:table-cell>
          <table:table-cell table:style-name="TableCell311">
            <text:p text:style-name="P312">社福及衛環</text:p>
          </table:table-cell>
          <table:table-cell table:style-name="TableCell313">
            <text:p text:style-name="P314">陳委員宜民</text:p>
          </table:table-cell>
          <table:table-cell table:style-name="TableCell315">
            <text:p text:style-name="P316"><text:span text:style-name="T317">一、邀請衛生福利部及外交部就「檢討參加第七十一屆世界衛生大會談如何解決健康不平等問題及未來努力方向」進行專題報告，並備質詢。二、邀請衛生福利部部長及原住民族委員會主任委員就「我國解決健康不平等、原鄉醫療資源之現況與展望」進行專題報告，並備質詢。三、審查(一)委員廖國棟等16人擬具「全民健康保險法第四十八條條文修正草案」案。(二)委員陳瑩等17人擬具「全民健康保險法第四十八條條文修正草案」案。(三)委員王育敏等16人擬具「全民健康保險法第五十一條條文修正草案」案。(四)委員陳宜民等18人擬具「全民健康保險法第五十一條條文修正草案」案。(五)委員邱泰源等29人擬具「全民健康保險法第五十一條條文修正草案」案。(六)委員呂玉玲等20人擬具「全民健康保險法第八十條條文修正草案」案。(七)委員陳宜民等16人擬具「全民健康保險法第一條條文修正草案」案。(詢答及逐條審查)四、審查(一)委員陳宜民等18人擬具「兒童及少年福利與權益保障法第十六條條文修正草案」案。(二)委員劉建國等18人擬具「兒童及少年福利與權益保障法第二十六條之一及第二十九條條文修正草案」案。(三)委員柯志恩等19人擬具「兒童及少年福利與權益保障法第二十九條及第九十條之一條文修正草案」案。(四)委員王育敏等20人擬具「兒童及少年福利與權益保障法第二十九條、第九十條之一及第一百十八條條文修正草案」案。(五)委員陳素月等18人擬具「兒童及少年福利與權益保障法增訂第三十三條之三條文草案」案。(六)委員王育敏等18人擬具「兒童及少年福利與權益保障法第三十三條之三及第一百十八條條文修正草案」案。(詢答及逐條審查)(5月30日及31日二天一次會)</text:span></text:p>
          </table:table-cell>
          <table:table-cell table:style-name="TableCell318">
            <text:p text:style-name="P319">群賢樓801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經濟</text:p>
          </table:table-cell>
          <table:table-cell table:style-name="TableCell329">
            <text:p text:style-name="P330">廖委員國棟</text:p>
          </table:table-cell>
          <table:table-cell table:style-name="TableCell331">
            <text:p text:style-name="P332">一、邀請經濟部部長率台灣電力股份有限公司、中國鋼鐵股份有限公司及台灣國際造船股份有限公司等董事長就「離岸風力發電國產化之技術移轉方案、優勢與困境及未來解決方案」進行報告並備質詢。二、邀請經濟部部長、金融監督管理委員會及法務部首長就「離岸風電遴選委員會設立之法制問題、規避制定專法的疑義、銀行無追索權融資之風險管理及貸款後管理」進行報告並備質詢。 (5月28日、30日及31日三天一次會)</text:p>
          </table:table-cell>
          <table:table-cell table:style-name="TableCell333">
            <text:p text:style-name="P334">紅樓101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交通</text:p>
          </table:table-cell>
          <table:table-cell table:style-name="TableCell344">
            <text:p text:style-name="P345">陳委員雪生</text:p>
          </table:table-cell>
          <table:table-cell table:style-name="TableCell346">
            <text:p text:style-name="P347">併案審查：一、委員陳怡潔等16人擬具「大眾捷運法第七條條文修正草案」。二、委員葉宜津等17人擬具「大眾捷運法第七條條文修正草案」。三、委員顏寬恒等19人擬具「大眾捷運法第七條及第十九條條文修正草案」。四、委員劉世芳等17人擬具「大眾捷運法第十九條條文修正草案」等4案。 (詢答及處理)(5月28日及31日二天一次會)</text:p>
          </table:table-cell>
          <table:table-cell table:style-name="TableCell348">
            <text:p text:style-name="P349">紅樓201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外交及國防</text:p>
          </table:table-cell>
          <table:table-cell table:style-name="TableCell359">
            <text:p text:style-name="P360">呂委員玉玲</text:p>
          </table:table-cell>
          <table:table-cell table:style-name="TableCell361">
            <text:p text:style-name="P362">繼續審查107年度中央政府總預算案附屬單位預算關於國軍退除役官兵輔導委員會主管非營業基金：作業基金－榮民醫療作業基金。（處理）</text:p>
          </table:table-cell>
          <table:table-cell table:style-name="TableCell363">
            <text:p text:style-name="P364">紅樓3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司法及法制</text:p>
          </table:table-cell>
          <table:table-cell table:style-name="TableCell374">
            <text:p text:style-name="P375">吳委員志揚</text:p>
          </table:table-cell>
          <table:table-cell table:style-name="TableCell376">
            <text:p text:style-name="P377">「體育署升格體育部」公聽會。</text:p>
          </table:table-cell>
          <table:table-cell table:style-name="TableCell378">
            <text:p text:style-name="P379">紅樓302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財政</text:p>
          </table:table-cell>
          <table:table-cell table:style-name="TableCell389">
            <text:p text:style-name="P390">曾委員銘宗</text:p>
          </table:table-cell>
          <table:table-cell table:style-name="TableCell391">
            <text:p text:style-name="P392">一、審查中華民國107年度中央政府總預算案附屬單位預算營業非營業部分有關營業基金：中央存款保險股份有限公司。特別收入基金：金融監督管理基金。二、審查金融監督管理委員會函送財團法人台灣金融研訓院、財團法人汽車交通事故特別補償基金、財團法人住宅地震保險基金、財團法人保險安定基金及財團法人保險事業發展中心等5家財團法人107年度預算書案。(5月30日及5月31日兩天一次會)</text:p>
          </table:table-cell>
          <table:table-cell table:style-name="TableCell393">
            <text:p text:style-name="P394">九樓大禮堂</text:p>
          </table:table-cell>
          <table:table-cell table:style-name="TableCell395">
            <text:p text:style-name="P396"/>
          </table:table-cell>
        </table:table-row>
        <table:table-row table:style-name="TableRow397">
          <table:table-cell table:style-name="TableCell398">
            <text:p text:style-name="P399">6／1</text:p>
          </table:table-cell>
          <table:table-cell table:style-name="TableCell400">
            <text:p text:style-name="P401">五</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附註：（一）本表僅供參考，如有變動，另以議事處及各委員會正式開會通知為準。（必要時中午及晚間繼續開會）</text:p>
      <text:p text:style-name="P415">（二）製表截止時間為107年5月25日下午2時30分；本表會議內容如有變動，而未能於上開截止時間前將最新會議資料通知管理科時，議事處及各委員會應將會議變動情形通知相關單位及全體委員，並請在會議預報系統內更新資料。</text:p>
      <text:p text:style-name="P416"><text:span text:style-name="T417">（三）開會事由依</text:span><text:span text:style-name="T418">議事處及</text:span><text:span text:style-name="T419">各委員會所提供議程為準。</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05-28T02:46:00Z</meta:creation-date>
    <dc:date>2018-05-28T02:46:00Z</dc:date>
    <meta:print-date>2018-05-25T06:42:00Z</meta:print-date>
    <meta:template xlink:href="Normal.dotm" xlink:type="simple"/>
    <meta:editing-cycles>2</meta:editing-cycles>
    <meta:editing-duration>PT0S</meta:editing-duration>
    <meta:document-statistic meta:page-count="2" meta:paragraph-count="9" meta:word-count="684" meta:character-count="4579" meta:row-count="32" meta:non-whitespace-character-count="3904"/>
  </office:meta>
</office:document-meta>
</file>