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P21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2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letter-spacing="-0.0222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5.0555in"/>
          <style:tab-stop style:type="left" style:position="5.305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P6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letter-kerning="true"/>
    </style:style>
    <style:style style:name="P7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80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81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3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justify"/>
      <style:text-properties fo:font-weight="bold" style:font-weight-asian="bold"/>
    </style:style>
    <style:style style:name="P126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list-style-name="LFO1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36" style:parent-style-name="純文字" style:family="paragraph">
      <style:paragraph-properties style:punctuation-wrap="simple" style:text-autospace="none" style:snap-to-layout-grid="false" fo:text-align="justify" fo:line-height="0.3472in" fo:margin-left="1.1125in" fo:text-indent="-1.11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22次全體委員會議議事錄</text:p>
      <text:p text:style-name="P3"><text:span text:style-name="T4">時　　間　</text:span><text:span text:style-name="T5">中華民國</text:span><text:span text:style-name="T6">107</text:span><text:span text:style-name="T7">年</text:span><text:span text:style-name="T8">5</text:span><text:span text:style-name="T9">月</text:span><text:span text:style-name="T10">1</text:span><text:span text:style-name="T11">6</text:span><text:span text:style-name="T12">日（星期三</text:span><text:span text:style-name="T13">）上</text:span><text:span text:style-name="T14">午</text:span><text:span text:style-name="T15">9</text:span><text:span text:style-name="T16">時</text:span><text:span text:style-name="T17">7分</text:span><text:span text:style-name="T18">至12時</text:span><text:span text:style-name="T19">47</text:span><text:span text:style-name="T20">分</text:span></text:p>
      <text:p text:style-name="P21">地　　點　群賢樓9樓大禮堂</text:p>
      <text:p text:style-name="P22"><text:span text:style-name="T23">出席委員　</text:span><text:span text:style-name="T24">吳秉叡　賴士葆　</text:span><text:span text:style-name="T25">曾銘宗　</text:span><text:span text:style-name="T26">費鴻泰</text:span><text:span text:style-name="T27">　</text:span><text:span text:style-name="T28">盧秀燕　</text:span><text:span text:style-name="T29">王榮璋　徐永明　</text:span><text:span text:style-name="T30">余宛如　</text:span><text:span text:style-name="T31">羅明才　</text:span><text:span text:style-name="T32">郭正亮　</text:span><text:span text:style-name="T33">江永昌　</text:span><text:span text:style-name="T34">陳賴素美</text:span><text:span text:style-name="T35">　</text:span><text:span text:style-name="T36">劉建國　</text:span><text:span text:style-name="T37">蔡易餘</text:span><text:span text:style-name="T38">　</text:span></text:p>
      <text:p text:style-name="P39">委員出席14人</text:p>
      <text:p text:style-name="P40">請假委員　施義芳</text:p>
      <text:p text:style-name="P41"><text:span text:style-name="T42">列席委員　</text:span><text:span text:style-name="T43">鄭天財</text:span><text:span text:style-name="T44">Sra．Kacaw</text:span><text:span text:style-name="T45">　</text:span><text:span text:style-name="T46">吳志揚</text:span><text:span text:style-name="T47">　</text:span><text:span text:style-name="T48">孔文吉</text:span><text:span text:style-name="T49">　</text:span><text:span text:style-name="T50">鍾佳濱</text:span><text:span text:style-name="T51">　</text:span><text:span text:style-name="T52">鍾孔炤</text:span><text:span text:style-name="T53">　</text:span><text:span text:style-name="T54">邱志偉</text:span><text:span text:style-name="T55">　</text:span></text:p>
      <text:p text:style-name="P56">委員列席6人</text:p>
      <text:p text:style-name="P57"><text:span text:style-name="T58">列席官員</text:span><text:span text:style-name="T59">　</text:span><text:span text:style-name="T60">金融監督管理委員會</text:span><text:span text:style-name="T61">　　　　　主任委員　　顧立雄</text:span></text:p>
      <text:p text:style-name="P62">　　　　　綜合規劃處　　　　　　　　　處長　　　　林志吉</text:p>
      <text:p text:style-name="P63">　　　　　銀行局　　　　　　　　　　　局長　　　　邱淑貞</text:p>
      <text:p text:style-name="P64">　　　　　證券期貨局　　　　　　　　　局長　　　　王詠心</text:p>
      <text:p text:style-name="P65">　　　　　保險局　　　　　　　　　　　局長　　　　吳桂茂</text:p>
      <text:p text:style-name="P66">　　　　　檢查局　　　　　　　　　　　局長　　　　王儷娟</text:p>
      <text:p text:style-name="P67">　　　　　臺灣證券交易所股份有限公司　董事長　　　許璋瑤</text:p>
      <text:p text:style-name="P68">　　　　　財團法人中華民國證券櫃檯買賣中心董事長　陳永誠</text:p>
      <text:p text:style-name="P69">　　　　　　　　　　　　　　　　　　　總經理　　　蘇郁卿</text:p>
      <text:p text:style-name="P70"><text:span text:style-name="T71">　　　　　</text:span><text:span text:style-name="T72">國家發展委員會</text:span><text:span text:style-name="T73">　　　　　　　</text:span><text:span text:style-name="T74">副主任委員</text:span><text:span text:style-name="T75">　</text:span><text:span text:style-name="T76">高仙桂</text:span></text:p>
      <text:p text:style-name="P77">　　　　　經濟發展處　　　　　　　　　處長　　　　吳明蕙</text:p>
      <text:p text:style-name="P78">主　　席　曾召集委員銘宗</text:p>
      <text:p text:style-name="P79">專門委員　謝淑津</text:p>
      <text:p text:style-name="P80">主任秘書　林上民</text:p>
      <text:p text:style-name="P81">紀　　錄　秘　書　郭錦貴　編　審　汪治國　科　長　蔡明哲</text:p>
      <text:p text:style-name="P82">　　　　　科　員　高珮玲　</text:p>
      <text:p text:style-name="P83">報告事項</text:p>
      <text:soft-page-break/>
      <text:p text:style-name="P84">宣讀上次會議議事錄。</text:p>
      <text:p text:style-name="P85">決定：議事錄確定。</text:p>
      <text:p text:style-name="P86">邀請金融監督管理委員會顧主任委員立雄就「政府全力解決低薪問題，金融監督管理委員會相關因應施政作為」進行專題報告，並備質詢。</text:p>
      <text:p text:style-name="P87"><text:span text:style-name="T88">（</text:span><text:span text:style-name="T89">經</text:span><text:span text:style-name="T90">金融監督管理委員會顧主任委員</text:span><text:span text:style-name="T91">提出報告後，計有</text:span><text:span text:style-name="T92">委員</text:span><text:span text:style-name="T93">吳秉叡、</text:span><text:span text:style-name="T94">賴士葆、</text:span><text:span text:style-name="T95">曾銘宗、</text:span><text:span text:style-name="T96">費鴻泰</text:span><text:span text:style-name="T97">、</text:span><text:span text:style-name="T98">盧</text:span><text:span text:style-name="T99">秀燕、</text:span><text:span text:style-name="T100">王榮</text:span><text:span text:style-name="T101">璋、</text:span><text:span text:style-name="T102">徐永明</text:span><text:span text:style-name="T103">、</text:span><text:span text:style-name="T104">余宛如、</text:span><text:span text:style-name="T105">羅明才、</text:span><text:span text:style-name="T106">郭正亮</text:span><text:span text:style-name="T107">、</text:span><text:span text:style-name="T108">江永</text:span><text:span text:style-name="T109">昌、</text:span><text:span text:style-name="T110">陳賴素美、</text:span><text:span text:style-name="T111">劉建國</text:span><text:span text:style-name="T112">、蔡易餘</text:span><text:span text:style-name="T113">、</text:span><text:span text:style-name="T114">鍾佳濱</text:span><text:span text:style-name="T115">等</text:span><text:span text:style-name="T116">1</text:span><text:span text:style-name="T117">5</text:span><text:span text:style-name="T118">人提出質詢，均經</text:span><text:span text:style-name="T119">金融監督管理委員會顧主任委員</text:span><text:span text:style-name="T120">、</text:span><text:span text:style-name="T121">國家發展委員會</text:span><text:span text:style-name="T122">高副主任委員</text:span><text:span text:style-name="T123">及</text:span><text:span text:style-name="T124">相關人員予以答復。）</text:span></text:p>
      <text:p text:style-name="P125">決定：</text:p>
      <text:list text:style-name="LFO1" text:continue-numbering="true">
        <text:list-item>
          <text:p text:style-name="P126">報告及詢答完畢。</text:p>
        </text:list-item>
        <text:list-item>
          <text:p text:style-name="P127"><text:span text:style-name="T128">委員質詢未及</text:span><text:span text:style-name="T129">答復部分，請</text:span><text:span text:style-name="T130">金融監督管理委員</text:span><text:span text:style-name="T131">會、國家發展委員會</text:span><text:span text:style-name="T132">於</text:span><text:span text:style-name="T133">1</text:span><text:span text:style-name="T134">週內以書面答復。</text:span></text:p>
        </text:list-item>
        <text:list-item>
          <text:p text:style-name="P135">委員質詢中要求提供之相關資料，亦請於期限內送交各相關委員。</text:p>
        </text:list-item>
      </text:list>
      <text:p text:style-name="P136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Courier New" fo:font-size="16pt" style:font-size-asian="16pt" style:font-size-complex="16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18-05-28T02:46:00Z</meta:creation-date>
    <dc:date>2018-05-28T02:46:00Z</dc:date>
    <meta:print-date>2018-05-16T05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