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15in" text:min-label-width="0.3333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left="-0.0062in" fo:margin-right="-0.1333in" fo:text-indent="-0.0923in" style:page-number="1">
        <style:tab-stops/>
      </style:paragraph-properties>
    </style:style>
    <style:style style:name="T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11" style:parent-style-name="時間-議事錄" style:family="paragraph">
      <style:paragraph-properties fo:text-align="start" fo:line-height="0.25in" fo:margin-left="1.0243in" fo:margin-right="-0.1333in" fo:text-indent="-1.0243in">
        <style:tab-stops/>
      </style:paragraph-properties>
    </style:style>
    <style:style style:name="T12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5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6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9465in" fo:margin-right="-0.2319in" fo:text-indent="0.0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9465in" fo:text-indent="0.0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8" style:parent-style-name="時間-議事錄" style:family="paragraph">
      <style:paragraph-properties fo:line-height="0.25in" fo:margin-left="1.9451in" fo:margin-right="-0.1333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2" style:parent-style-name="時間-議事錄" style:family="paragraph">
      <style:paragraph-properties fo:line-height="0.25in" fo:margin-left="1.9451in" fo:margin-right="-0.1333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3in" fo:text-indent="0.221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44in" fo:text-indent="-0.3694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44in" fo:text-indent="-0.3694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0.814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0.814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內文" style:family="paragraph">
      <style:paragraph-properties style:snap-to-layout-grid="false" fo:text-align="justify" fo:line-height="0.25in" fo:margin-left="0.8076in" fo:text-indent="-0.80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7986in" fo:text-indent="-0.7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text-indent="0.98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3.2652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委員會第</text:span><text:span text:style-name="T8">2</text:span><text:span text:style-name="T9">6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中華民國10</text:span><text:span text:style-name="T15">7</text:span><text:span text:style-name="T16">年</text:span><text:span text:style-name="T17">5</text:span><text:span text:style-name="T18">月</text:span><text:span text:style-name="T19">23</text:span><text:span text:style-name="T20">日（星期</text:span><text:span text:style-name="T21">三</text:span><text:span text:style-name="T22">）</text:span><text:span text:style-name="T23">上午</text:span><text:span text:style-name="T24">9</text:span><text:span text:style-name="T25">時至</text:span><text:span text:style-name="T26">12時</text:span><text:span text:style-name="T27">55</text:span><text:span text:style-name="T28">分</text:span><text:span text:style-name="T29">、下午</text:span><text:span text:style-name="T30">2時30分</text:span><text:span text:style-name="T31">至</text:span><text:span text:style-name="T32">5時</text:span><text:span text:style-name="T33">39</text:span><text:span text:style-name="T34">分</text:span></text:p>
      <text:p text:style-name="P35"><text:span text:style-name="T36">地 <text:s text:c="3"/></text:span><text:span text:style-name="T37">點</text:span><text:span text:style-name="T38">：本院紅樓302會議室</text:span></text:p>
      <text:p text:style-name="P39"><text:span text:style-name="T40">出席委員</text:span><text:span text:style-name="T41">：</text:span><text:span text:style-name="T42">黃國昌</text:span><text:span text:style-name="T43"><text:s/></text:span><text:span text:style-name="T44">吳志揚</text:span><text:span text:style-name="T45"><text:s/></text:span><text:span text:style-name="T46">李俊俋</text:span><text:span text:style-name="T47"><text:s/></text:span><text:span text:style-name="T48">鍾孔炤</text:span><text:span text:style-name="T49"><text:s/></text:span><text:span text:style-name="T50">周春米</text:span><text:span text:style-name="T51"><text:s/></text:span><text:span text:style-name="T52">許智傑</text:span><text:span text:style-name="T53"><text:s/></text:span><text:span text:style-name="T54">林德福</text:span><text:span text:style-name="T55"><text:s/></text:span></text:p>
      <text:p text:style-name="P56"><text:span text:style-name="T57">段宜康</text:span><text:span text:style-name="T58"><text:s/></text:span><text:span text:style-name="T59">許毓仁</text:span><text:span text:style-name="T60"><text:s/></text:span><text:span text:style-name="T61">柯建銘<text:s/></text:span><text:span text:style-name="T62">林為</text:span><text:span text:style-name="T63">洲</text:span><text:span text:style-name="T64"><text:s/></text:span><text:span text:style-name="T65">尤美女</text:span></text:p>
      <text:p text:style-name="P66">委員出席12人</text:p>
      <text:p text:style-name="P67"><text:span text:style-name="T68">列席</text:span><text:span text:style-name="T69">委員：</text:span><text:span text:style-name="T70">李彥秀</text:span><text:span text:style-name="T71"><text:s/>曾銘宗 江啟臣 黃偉哲 馬文君<text:s/></text:span><text:span text:style-name="T72">鄭天財Sra．Kacaw</text:span></text:p>
      <text:p text:style-name="P73"><text:span text:style-name="T74">顏寬恒 蔣萬安 張麗善 何欣純</text:span><text:span text:style-name="T75"><text:s/>劉世芳</text:span><text:span text:style-name="T76"><text:s/></text:span><text:span text:style-name="T77">陳賴素美</text:span><text:span text:style-name="T78"><text:s/></text:span><text:span text:style-name="T79"><text:s/></text:span><text:span text:style-name="T80">Kolas Yotaka</text:span></text:p>
      <text:p text:style-name="P81">鄭寶清<text:s/>蔡易餘<text:s/>羅明才<text:s/></text:p>
      <text:p text:style-name="P82">委員列席16人</text:p>
      <text:p text:style-name="P83"><text:span text:style-name="T84">列席官員：</text:span><text:span text:style-name="T85">司法院秘書長</text:span><text:span text:style-name="T86">　</text:span><text:span text:style-name="T87">呂太郎</text:span></text:p>
      <text:p text:style-name="P88"><text:span text:style-name="T89">法務部政務次長</text:span><text:span text:style-name="T90">　</text:span><text:span text:style-name="T91">蔡碧仲</text:span></text:p>
      <text:p text:style-name="P92">最高法院檢察署檢察總長　江惠民</text:p>
      <text:p text:style-name="P93">總統府法規委員會主任委員<text:s text:c="2"/>郭宏榮</text:p>
      <text:p text:style-name="P94">立法院法制局局長<text:s text:c="2"/>陳清雲(上午)</text:p>
      <text:p text:style-name="P95">副局長 <text:s/>賈北松(下午)</text:p>
      <text:p text:style-name="P96">內政部戶政司專門委員<text:s text:c="2"/>陳子和</text:p>
      <text:p text:style-name="P97">民政司專門委員 <text:s/>羅素娟</text:p>
      <text:p text:style-name="P98">警政署刑事警察局副局長<text:s text:c="2"/>馬振華</text:p>
      <text:p text:style-name="P99">教育部高等教育司專門委員<text:s text:c="2"/>倪周華</text:p>
      <text:p text:style-name="P100">國防部法律事務司人權保障處處長<text:s text:c="2"/>金甌</text:p>
      <text:p text:style-name="P101">行政院人事行政總處綜合規劃處專門委員<text:s text:c="2"/>楊智傑</text:p>
      <text:p text:style-name="P102">組編人力處專門委員<text:s text:c="2"/>吳宛樺</text:p>
      <text:p text:style-name="P103">給與福利處專門委員<text:s text:c="2"/>曾惠絹</text:p>
      <text:p text:style-name="P104">行政院外交國防法務處檢察官<text:s text:c="2"/>張曉雯</text:p>
      <text:p text:style-name="P105">考試院第二組簡任秘書<text:s text:c="2"/>林啟貴</text:p>
      <text:p text:style-name="P106">監察院司法及獄政委員會主任秘書<text:s text:c="2"/>王增華</text:p>
      <text:p text:style-name="P107">勞動部勞動條件及就業平等司副司長<text:s text:c="2"/>黃維琛</text:p>
      <text:p text:style-name="P108">衛生福利部疾病管制署簡任技正<text:s text:c="2"/>邱千芳</text:p>
      <text:p text:style-name="P109">銓敘部法規司專門委員<text:s text:c="2"/>謝瀛隆</text:p>
      <text:p text:style-name="P110">考選部考選規劃司專門委員<text:s text:c="2"/>蔡寶珠</text:p>
      <text:p text:style-name="P111">行政院主計總處公務預算處專門委員<text:s text:c="2"/>羅莉婷</text:p>
      <text:p text:style-name="P112"><text:span text:style-name="T113">主 <text:s text:c="3"/></text:span><text:span text:style-name="T114">席</text:span><text:span text:style-name="T115">：</text:span><text:span text:style-name="T116">段召集委員宜康</text:span></text:p>
      <text:p text:style-name="P117"><text:span text:style-name="T118">專門委</text:span><text:span text:style-name="T119">員</text:span><text:span text:style-name="T120">：</text:span><text:span text:style-name="T121">張智為</text:span></text:p>
      <text:p text:style-name="P122"><text:span text:style-name="T123">主任秘</text:span><text:span text:style-name="T124">書</text:span><text:span text:style-name="T125">：</text:span><text:span text:style-name="T126">楊育純</text:span></text:p>
      <text:p text:style-name="P127"><text:span text:style-name="T128">紀 <text:s text:c="2"/></text:span><text:span text:style-name="T129"><text:s/></text:span><text:span text:style-name="T130">錄</text:span><text:span text:style-name="T131">：簡任秘書</text:span><text:span text:style-name="T132">　</text:span><text:span text:style-name="T133">彭定民</text:span></text:p>
      <text:p text:style-name="P134"><text:span text:style-name="T135">簡任</text:span><text:span text:style-name="T136">編審</text:span><text:span text:style-name="T137">　</text:span><text:span text:style-name="T138">周厚增</text:span></text:p>
      <text:soft-page-break/>
      <text:p text:style-name="P139"><text:span text:style-name="T140">科 <text:s text:c="3"/>長</text:span><text:span text:style-name="T141">　</text:span><text:span text:style-name="T142">鄧可容</text:span></text:p>
      <text:p text:style-name="P143">專 <text:s text:c="3"/>員 <text:s/>蔡國治</text:p>
      <text:p text:style-name="P144"><text:span text:style-name="T145">報告事項</text:span></text:p>
      <text:p text:style-name="P146"><text:span text:style-name="T147">宣讀上次會議議事錄</text:span><text:span text:style-name="T148">。</text:span></text:p>
      <text:p text:style-name="P149"><text:span text:style-name="T150">決定：確定。</text:span></text:p>
      <text:p text:style-name="P151">討論事項</text:p>
      <text:p text:style-name="P152">一、繼續審查司法院函請審議「司法院大法官審理案件法修正草案」案。</text:p>
      <text:p text:style-name="P153">二、審查司法院、行政院函請審議「國民參與刑事審判法草案」案。</text:p>
      <text:p text:style-name="P154">三、併案審查（一）委員蔡易餘等18人擬具「陪審法草案」、（二）時代力量黨團擬具「刑事陪審法草案」及（三）委員鄭寶清等23人擬具「陪審團法草案」案。</text:p>
      <text:p text:style-name="P155">（本次會議有委員黃國昌、吳志揚、李俊俋、柯建銘、周春米、許智傑、林德福、鍾孔炤、林為洲、蔡易餘、李彥秀、鄭天財、尤美女、曾銘宗、許毓仁、段宜康提出質詢。）</text:p>
      <text:p text:style-name="P156">決議：</text:p>
      <text:p text:style-name="P157">一、第二案及第三案，報告及詢答完畢。</text:p>
      <text:p text:style-name="P158">二、「司法院大法官審理案件法修正草案」案：</text:p>
      <text:p text:style-name="P159">(一)逕行逐條審查。</text:p>
      <text:p text:style-name="P160">(二)名稱、第一章章名、第一條至第五條、第二章章名、第一節節名、第六條、第七條、第二節節名、第十一條至第十三條、第三節節名、第十四條、第十五條、第十七條、第二十二條、第二十三條、第四節節名、第二十四條、第二十五條、第二十九條、第五節節名、第三十一條、第三十四條至第四十條、第四十三條、第四十四條、第六節節名、第四十五條、第四十六條、第三章章名、第一節節名、第四十七條、第四十八條、第五十條至第五十二條、第二節節名、第五十五條至第五十八條、第三節節名、第六十條、第六十二條、第六十三條、第四章章名、第六十五條至第六十七條、第五章章名、第六十八條至第七十六條、第六章章名、第七十七條至第八十一條、第七章章名、第八十二條、第八十三條、第八章章名、第八十四條至第八十九條、第九章章名、第九十條、第九十一條、第九十三條至第九十五條，均照案通過。</text:p>
      <text:p text:style-name="P161">(三)現行條文第一條、第二條、第十五條、第十八條、第三十四條、第三條、第十二條、第十一條、第六條、第三十條、第三十一條及第七條第一項第一款，均照案刪除。</text:p>
      <text:p text:style-name="P162"><text:span text:style-name="T163">(</text:span><text:span text:style-name="T164">四</text:span><text:span text:style-name="T165">)第</text:span><text:span text:style-name="T166">八</text:span><text:span text:style-name="T167">條，</text:span><text:span text:style-name="T168">除第一項序文修正為「當事人得委任律師為訴訟代理人；</text:span><text:span text:style-name="T169">除有下列情形之一者外</text:span><text:span text:style-name="T170">，言詞辯論期日，應委任律師為訴</text:span><text:soft-page-break/><text:span text:style-name="T171">訟代理人：」外，餘照案通過。</text:span></text:p>
      <text:p text:style-name="P172"><text:span text:style-name="T173">(五)第九條</text:span><text:span text:style-name="T174">、</text:span><text:span text:style-name="T175">第十條、第十六條、</text:span><text:span text:style-name="T176">第十八條</text:span><text:span text:style-name="T177">至</text:span><text:span text:style-name="T178">第二十一條</text:span><text:span text:style-name="T179">、</text:span><text:span text:style-name="T180">第二十七條、第二十八條、</text:span><text:span text:style-name="T181">第三十條</text:span><text:span text:style-name="T182">、第三十二條、第三十三條</text:span><text:span text:style-name="T183">、第四十一條、第四十二條</text:span><text:span text:style-name="T184">、</text:span><text:span text:style-name="T185">第四十九條、</text:span><text:span text:style-name="T186">第五十四條、第五十九條、第六十一條、第六十四條、第九十二條</text:span><text:span text:style-name="T187">及</text:span><text:span text:style-name="T188">委員尤美女等4人所提修正動議</text:span><text:span text:style-name="T189">第九條、第十八條、第二十條、第三十條</text:span><text:span text:style-name="T190">、第五十四條、第五十九條、第六十四條、第九十二條</text:span><text:span text:style-name="T191">、</text:span><text:span text:style-name="T192">委員吳志揚</text:span><text:span text:style-name="T193">、</text:span><text:span text:style-name="T194">林為洲</text:span><text:span text:style-name="T195">、</text:span><text:span text:style-name="T196">林德福</text:span><text:span text:style-name="T197">等3人</text:span><text:span text:style-name="T198">所</text:span><text:span text:style-name="T199">提修正動議第三十二條、第三十三條</text:span><text:span text:style-name="T200">、第四十九條</text:span><text:span text:style-name="T201">、</text:span><text:span text:style-name="T202">委員吳志揚</text:span><text:span text:style-name="T203">、</text:span><text:span text:style-name="T204">許毓仁</text:span><text:span text:style-name="T205">、</text:span><text:span text:style-name="T206">林德福等3人所提修正動議</text:span><text:span text:style-name="T207">第六十一條</text:span><text:span text:style-name="T208">，</text:span><text:span text:style-name="T209">均</text:span><text:span text:style-name="T210">保留，送院會處理。</text:span></text:p>
      <text:p text:style-name="P211"><text:span text:style-name="T212">(</text:span><text:span text:style-name="T213">六</text:span><text:span text:style-name="T214">)第二十六條，除第一項中段</text:span><text:span text:style-name="T215">修正為</text:span><text:span text:style-name="T216">「應有大法官現有總額</text:span><text:span text:style-name="T217">三</text:span><text:span text:style-name="T218">分之</text:span><text:span text:style-name="T219">二</text:span><text:span text:style-name="T220">以上出席參與」</text:span><text:span text:style-name="T221">外</text:span><text:span text:style-name="T222">，餘照案通過。</text:span></text:p>
      <text:p text:style-name="P223"><text:span text:style-name="T224">(七)第五十三條，除第三項</text:span><text:span text:style-name="T225">中</text:span><text:span text:style-name="T226">段修正為「</text:span><text:bookmark-start text:name="OLE_LINK24"/><text:bookmark-start text:name="OLE_LINK25"/><text:span text:style-name="T227">其效力</text:span><text:span text:style-name="T228">除法律另有規定外</text:span><text:span text:style-name="T229">，不受影響</text:span><text:bookmark-end text:name="OLE_LINK24"/><text:bookmark-end text:name="OLE_LINK25"/><text:span text:style-name="T230">。」外，餘照案通過。</text:span></text:p>
      <text:p text:style-name="P231">(八)本案審查完竣，擬具審查報告，提請院會公決；須交由黨團協商；院會討論時，由段召集委員宜康出席說明。</text:p>
      <text:p text:style-name="P232">(九)條次、引述條文部分文字及法制用字用語，授權主席及議事人員整理。</text:p>
      <text:p text:style-name="P233"><text:span text:style-name="T234">三、</text:span><text:span text:style-name="T235">「</text:span><text:span text:style-name="T236">國民參與刑事審判法草案」案：另定期繼續審查。</text:span><text:span text:style-name="T237">(條文尚未宣讀)</text:span></text:p>
      <text:p text:style-name="P238"><text:span text:style-name="T239">四</text:span><text:span text:style-name="T240">、</text:span><text:span text:style-name="T241">「陪審法草案」</text:span><text:span text:style-name="T242">等</text:span><text:span text:style-name="T243">3</text:span><text:span text:style-name="T244">案：</text:span><text:span text:style-name="T245">另定期繼續審查。</text:span><text:span text:style-name="T246">(條文尚未宣讀)</text:span></text:p>
      <text:p text:style-name="P247">五、委員質詢時，要求提供相關資料或以書面答復者，請相關機關儘速送交個別委員及本委員會。</text:p>
      <text:p text:style-name="P248">提 <text:s/>案</text:p>
      <text:p text:style-name="P249">有鑑於2017年司法改革國是會議決議優先推動人民參與司法制度，本院現有相關草案除司法院函請審議之《國民參與刑事審判法草案》外，尚有部分黨團及立委分別擬具之「陪審制」草案。為有利於司法及法制委員會後續之綜合審查，爰建請本委員會於相關草案大體討論及逐條審查前，應先舉行公聽會，藉以蒐整民間專家學者與團體之意見。</text:p>
      <text:p text:style-name="P250">提案人：李俊俋 尤美女<text:s/>鍾孔炤 周春米</text:p>
      <text:p text:style-name="P251">柯建銘 段宜康</text:p>
      <text:p text:style-name="P252">決議：照案通過。</text:p>
      <text:p text:style-name="P253"/>
      <text:p text:style-name="P254">散會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0-條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字元0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0" style:display-name="1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1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15in" text:min-label-width="0.3333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5-28T02:47:00Z</meta:creation-date>
    <dc:date>2018-05-28T02:47:00Z</dc:date>
    <meta:print-date>2018-05-23T12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1" meta:row-count="16" meta:non-whitespace-character-count="1936"/>
  </office:meta>
</office:document-meta>
</file>