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5in"/>
    </style:style>
    <style:style style:name="P26" style:parent-style-name="立法院會議名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聯絡人及電話" style:family="paragraph">
      <style:paragraph-properties fo:line-height="0.25in"/>
    </style:style>
    <style:style style:name="P29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5in" fo:margin-left="0.8847in" fo:text-indent="-0.8847in">
        <style:tab-stops/>
      </style:paragraph-properties>
    </style:style>
    <style:style style:name="P31" style:parent-style-name="立法院列席委員" style:family="paragraph">
      <style:paragraph-properties fo:margin-top="0in" fo:line-height="0.25in" fo:margin-left="0.8847in" fo:text-indent="-0.884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/>
    </style:style>
    <style:style style:name="P39" style:parent-style-name="立法院副本" style:family="paragraph">
      <style:paragraph-properties fo:text-align="center" fo:line-height="0.1666in" fo:margin-left="0.5513in">
        <style:tab-stops/>
      </style:paragraph-properties>
    </style:style>
    <style:style style:name="P40" style:parent-style-name="立法院副本" style:family="paragraph">
      <style:paragraph-properties fo:text-align="center" fo:line-height="0.1666in" fo:margin-left="0.5513in">
        <style:tab-stops/>
      </style:paragraph-properties>
    </style:style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text-align="justify" fo:line-height="0.3333in" fo:margin-left="-0.2951in" fo:margin-right="-0.0006in" fo:text-indent="0.2937in">
        <style:tab-stops/>
      </style:paragraph-properties>
      <style:text-properties fo:font-weight="bold" style:font-weight-asian="bold" fo:letter-spacing="-0.0138in" fo:font-size="17pt" style:font-size-asian="17pt" style:font-size-complex="17pt"/>
    </style:style>
    <style:style style:name="P43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letter-spacing="-0.0138in" fo:font-size="16pt" style:font-size-asian="16pt" style:font-size-complex="16pt"/>
    </style:style>
    <style:style style:name="T48" style:parent-style-name="預設段落字型" style:family="text">
      <style:text-properties fo:letter-spacing="-0.0138in" fo:font-size="16pt" style:font-size-asian="16pt" style:font-size-complex="16pt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52" style:parent-style-name="內文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</style:style>
    <style:style style:name="T5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新細明體" style:font-name-asian="新細明體" fo:letter-spacing="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0.4166in" fo:margin-right="-0.0083in">
        <style:tab-stops/>
      </style:paragraph-properties>
      <style:text-properties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新細明體" style:font-name-asian="新細明體" fo:letter-spacing="0.0027in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675in" fo:margin-right="-0.2951in" fo:text-indent="-0.675in">
        <style:tab-stops/>
      </style:paragraph-properties>
      <style:text-properties style:font-name="新細明體" style:font-name-asian="新細明體" fo:letter-spacing="0.0027in" fo:font-size="16pt" style:font-size-asian="16pt" style:font-size-complex="16pt"/>
    </style:style>
    <style:style style:name="P72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73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fo:font-weight="bold" style:font-weight-asian="bold" fo:font-size="16pt" style:font-size-asian="16pt"/>
    </style:style>
    <style:style style:name="P74" style:parent-style-name="內文" style:family="paragraph">
      <style:paragraph-properties fo:text-align="justify" fo:line-height="0.3333in" fo:margin-left="0.4166in" fo:margin-right="-0.0083in">
        <style:tab-stops/>
      </style:paragraph-properties>
      <style:text-properties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3333in" fo:margin-left="0.5916in" fo:text-indent="-0.5916in">
        <style:tab-stops/>
      </style:paragraph-properties>
      <style:text-properties style:font-name="新細明體" style:font-name-asian="新細明體" fo:letter-spacing="0.0027in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4451in" fo:text-indent="-0.4451in">
        <style:tab-stops/>
      </style:paragraph-properties>
    </style:style>
    <style:style style:name="T77" style:parent-style-name="預設段落字型" style:family="text">
      <style:text-properties fo:font-weight="bold" style:font-weight-asian="bold" fo:font-size="16pt" style:font-size-asian="16pt"/>
    </style:style>
    <style:style style:name="T7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font-size="16pt" style:font-size-asian="16pt"/>
    </style:style>
    <style:style style:name="P80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83" style:parent-style-name="預設段落字型" style:family="text">
      <style:text-properties style:font-name="Times New Roman"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style:font-name="Times New Roman" fo:font-size="16pt" style:font-size-asian="16pt"/>
    </style:style>
    <style:style style:name="T86" style:parent-style-name="預設段落字型" style:family="text">
      <style:text-properties style:font-name="Times New Roman" fo:font-size="16pt" style:font-size-asian="16pt"/>
    </style:style>
    <style:style style:name="T87" style:parent-style-name="預設段落字型" style:family="text">
      <style:text-properties style:font-name="Times New Roman" fo:font-size="16pt" style:font-size-asian="16pt"/>
    </style:style>
    <style:style style:name="T88" style:parent-style-name="預設段落字型" style:family="text">
      <style:text-properties style:font-name="Times New Roman" fo:font-size="16pt" style:font-size-asian="16pt"/>
    </style:style>
    <style:style style:name="T89" style:parent-style-name="預設段落字型" style:family="text">
      <style:text-properties style:font-name="Times New Roman" fo:font-size="16pt" style:font-size-asian="16pt"/>
    </style:style>
    <style:style style:name="P90" style:parent-style-name="內文" style:family="paragraph">
      <style:paragraph-properties fo:text-align="justify" fo:line-height="0.3333in" fo:margin-left="0.5916in" fo:text-indent="-0.5916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fo:letter-spacing="0.0027in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5月25日</text:p>
      <text:p text:style-name="P19">發文字號：<text:bookmark-start text:name="發文字號"/><text:bookmark-end text:name="發文字號"/>台立內字第107400083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<text:bookmark-start text:name="委員會"/>內政委員會<text:bookmark-end text:name="委員會"/>第16次全體委員會議<text:line-break/>一、處理107年度中央政府總預算有關客家委員會及所屬預算凍結項目報告案計11案(含報告事項10案)。<text:line-break/>二、處理107年度中央政府總預算有關臺灣省政府、臺灣省諮議會、福建省政府預算凍結項目報告案計4案(含報告事項1案)。</text:p>
      <text:p text:style-name="P25">開會時間：<text:bookmark-start text:name="開會時間"/>107年5月28日（星期一）上午9時至下午5時30分<text:bookmark-end text:name="開會時間"/>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洪委員宗熠</text:p>
      <text:p text:style-name="P28">聯絡人及電話：<text:bookmark-start text:name="聯絡人及電話"/><text:bookmark-end text:name="聯絡人及電話"/>喻珊<text:s text:c="2"/>02-23585509<text:s text:c="2"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客家委員會主任委員李永得、臺灣省政府主席吳澤成、臺灣省諮議會諮議長鄭永金、福建省政府主席張景森、行政院主計總處</text:p>
      <text:p text:style-name="P31"/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委員登記發言時間及方式：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上午9時以後，不分出、列席委員，均親自依序於其後繼續登記。</text:p>
            </text:list-item>
          </text:list>
        </text:list-item>
        <text:list-item>
          <text:p text:style-name="P37">請相關單位將口頭報告之書面資料150份儘速送至本會，並將電子檔傳至dtp@ly.gov.tw、ly20593@ly.gov.tw；另列席官員名單請回傳本會林小姐ly20763@ly.gov.tw或電話02-23585501。</text:p>
        </text:list-item>
        <text:list-item>
          <text:p text:style-name="P3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9"/>
      <text:p text:style-name="P40"/>
      <text:p text:style-name="P41"><draw:frame draw:style-name="a6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soft-page-break/>
      <text:p text:style-name="P42">立法院第9屆第5會期內政委員會第16次全體委員會議議事日程</text:p>
      <text:p text:style-name="P43"><text:span text:style-name="T44">時間</text:span><text:span text:style-name="T45">：107年5月28日（星期一）上午9</text:span><text:span text:style-name="T46">時至</text:span><text:span text:style-name="T47">下</text:span><text:span text:style-name="T48">午5時30分</text:span></text:p>
      <text:p text:style-name="P49"><text:span text:style-name="T50">地點：本院紅樓202會議室</text:span></text:p>
      <text:p text:style-name="P51">報告事項</text:p>
      <text:p text:style-name="P52">一、宣讀上次會議議事錄。</text:p>
      <text:p text:style-name="P53"><text:span text:style-name="T54">二、處理107年度中央政府總預算有關客家委員會</text:span><text:span text:style-name="T55">及所屬</text:span><text:span text:style-name="T56">預算凍結書面報告案計10案。</text:span></text:p>
      <text:p text:style-name="P57">1、客家委員會函，為107年度中央政府總預算決議，檢送該會預算第2目「綜合規劃發展」凍結六分之一書面報告，請安排報告，請查照案。</text:p>
      <text:p text:style-name="P58">2、客家委員會函，為107年度中央政府總預算決議，檢送該會預算第2目「綜合規劃發展」凍結10％書面報告，請安排報告，請查照案。</text:p>
      <text:p text:style-name="P59">3、客家委員會函，為107年度中央政府總預算決議，檢送該會預算第3目「客家文化產業發展」凍結六分之一書面報告，請查照案。</text:p>
      <text:p text:style-name="P60">4、客家委員會函，為107年度中央政府總預算決議，檢送該會預算第3目「客家文化產業發展」凍結1,000萬元書面報告，請查照案。</text:p>
      <text:p text:style-name="P61">5、客家委員會函，為107年度中央政府總預算決議，檢送該會預算第4目「文化教育推展」凍結六分之一書面報告，請查照案。</text:p>
      <text:p text:style-name="P62">6、客家委員會函，為107年度中央政府總預算決議，檢送該會預算第4目「文化教育推展」凍結200萬元書面報告，請查照案。</text:p>
      <text:p text:style-name="P63">7、客家委員會函，為107年度中央政府總預算決議，檢送該會預算第5目「傳播行銷推展」凍結5％書面報告，請查照案。</text:p>
      <text:p text:style-name="P64">8、客家委員會函，為107年度中央政府總預算決議，檢送該會預算第5目項下「推展及輔導客家傳播媒體業務」凍結500萬元書面報告，請查照案。</text:p>
      <text:p text:style-name="P65">9、客家委員會函，為107年度中央政府總預算決議，檢送該會預算第6目「客家文化發展中心規劃與營運」凍結百分之五書面報告，請查照案。</text:p>
      <text:p text:style-name="P66">10、客家委員會函，為107年度中央政府總預算決議，檢送該會第6<text:soft-page-break/>目項下「辦理南北園區營運及設施管理計畫，勞務承攬預算金額」凍結六分之一書面報告，請查照案。</text:p>
      <text:p text:style-name="P67">說明：以上10案係107年5月11日第9屆第5會期第12次院會決定：「交內政委員會處理」。</text:p>
      <text:p text:style-name="P68">三、處理107年度中央政府總預算有關臺灣省政府、臺灣省諮議會、福建省政府預算凍結書面報告案計1案。</text:p>
      <text:p text:style-name="P69">福建省政府函，為107年度中央政府總預算決議，檢送凍結公共藝術經費70萬元書面報告，請查照案。</text:p>
      <text:p text:style-name="P70">說明：本案係107年5月18日第9屆第5會期第13次院會決定：「交內政委員會處理」。</text:p>
      <text:p text:style-name="P71"/>
      <text:p text:style-name="P72">討論事項</text:p>
      <text:p text:style-name="P73">一、處理107年度中央政府總預算有關客家委員會及所屬預算凍結專案報告案計1案。</text:p>
      <text:p text:style-name="P74">客家委員會函，為107年度中央政府總預算決議，檢送該會預算第5目「傳播行銷推展」凍結六分之一專案報告，請安排報告，請查照案。</text:p>
      <text:p text:style-name="P75">說明：本案係107年5月11日第9屆第5會期第12次院會決定：「交內政委員會處理」。</text:p>
      <text:p text:style-name="P76"><text:span text:style-name="T77">二、處理107年度中央政府總預算有關</text:span><text:span text:style-name="T78">臺灣省政府、臺灣省諮議會、福建省政府</text:span><text:span text:style-name="T79">預算凍結專案報告案計3案。</text:span></text:p>
      <text:p text:style-name="P80">1、臺灣省政府函，為107年度中央政府總預算決議，檢送凍結該府業務費30％專案報告，請查照案。</text:p>
      <text:p text:style-name="P81">2、臺灣省諮議會函，為107年度中央政府總預算決議，檢送凍結業務費30％專案報告，請查照案。</text:p>
      <text:p text:style-name="P82"><text:span text:style-name="T83">3</text:span><text:span text:style-name="T84">、</text:span><text:span text:style-name="T85">福建省政府函，為</text:span><text:span text:style-name="T86">107</text:span><text:span text:style-name="T87">年度中央政府總預算決議，檢送凍結業務費</text:span><text:span text:style-name="T88">30</text:span><text:span text:style-name="T89">％專案報告，請查照案。</text:span></text:p>
      <text:p text:style-name="P90"><text:span text:style-name="T91">說明：以上3案係107年5月18日第9屆第5會期第13次院會決定：「交內政委員會處理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5-28T02:47:00Z</meta:creation-date>
    <dc:date>2018-05-28T02:47:00Z</dc:date>
    <meta:print-date>2018-05-25T10:2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70314071009400;1070314071009500;1070314071009600;1070314071009700;1070314071009800;1070314071009900;1070314071010000;1070314071010100;1070314071010200;1070321071001100;1070321071001200;1070321071001300;1070323071001100;1070411071002000;1070411071002100</meta:user-defined>
    <meta:user-defined meta:name="billNoCount">1</meta:user-defined>
    <meta:user-defined meta:name="開會時間1">107年5月28日（星期一）上午09時00分至下午5時30分</meta:user-defined>
    <meta:user-defined meta:name="meetingTimeCount">1</meta:user-defined>
    <meta:user-defined meta:name="meetingTimeNum0">20180528</meta:user-defined>
    <meta:user-defined meta:name="201805280-0">1070314071009400;1070314071009500;1070314071009600;1070314071009700;1070314071009800;1070314071009900;1070314071010000;1070314071010100;1070314071010200;1070321071001100;</meta:user-defined>
    <meta:user-defined meta:name="201805280-1">1070321071001200;1070321071001300;1070323071001100;1070411071002000;1070411071002100;</meta:user-defined>
    <meta:user-defined meta:name="201805280-2"/>
    <meta:user-defined meta:name="201805280-3"/>
    <meta:user-defined meta:name="201805280-4"/>
    <meta:user-defined meta:name="201805280-5"/>
    <meta:user-defined meta:name="201805280-6"/>
    <meta:user-defined meta:name="201805280-7"/>
    <meta:user-defined meta:name="201805280-8"/>
    <meta:user-defined meta:name="20180528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083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831</meta:user-defined>
    <meta:user-defined meta:name="發文支號">0</meta:user-defined>
    <meta:document-statistic meta:page-count="3" meta:paragraph-count="4" meta:word-count="336" meta:character-count="2249" meta:row-count="15" meta:non-whitespace-character-count="1917"/>
  </office:meta>
</office:document-meta>
</file>