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right="-0.098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4.2326in"/>
    </style:style>
    <style:style style:name="TableColumn37" style:family="table-column">
      <style:table-column-properties style:column-width="0.984in"/>
    </style:style>
    <style:style style:name="Table35" style:family="table">
      <style:table-properties style:width="5.2166in" fo:margin-left="1.158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916in" fo:margin-left="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2916in" fo:margin-left="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0.2916in" fo:margin-left="1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0.2916in" fo:margin-left="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2916in" fo:margin-left="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2916in" fo:margin-left="1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2916in" fo:margin-left="1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line-height="0.2916in" fo:margin-left="1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line-height="0.2916in" fo:margin-left="1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line-height="0.2916in" fo:margin-left="1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2916in" fo:margin-left="1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line-height="0.2916in" fo:margin-left="1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line-height="0.2916in" fo:margin-left="1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line-height="0.2916in" fo:margin-left="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0.2916in" fo:margin-left="1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line-height="0.2916in" fo:margin-left="1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line-height="0.2916in" fo:margin-left="1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line-height="0.2916in" fo:margin-left="1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line-height="0.2916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0.2916in" fo:margin-left="1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line-height="0.2916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line-height="0.2916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line-height="0.2916in" fo:margin-left="1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fo:line-height="0.2916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line-height="0.2916in"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line-height="0.2916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line-height="0.2916in" fo:margin-left="1.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paragraph-properties fo:line-height="0.2916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line-height="0.2916in" fo:margin-left="1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line-height="0.2916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line-height="0.2916in" fo:margin-left="1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line-height="0.2916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family="paragraph">
      <style:paragraph-properties fo:line-height="0.2916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line-height="0.2916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line-height="0.2916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line-height="0.2916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line-height="0.2916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line-height="0.2916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paragraph-properties fo:line-height="0.2916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line-height="0.2916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line-height="0.2916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fo:line-height="0.2916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line-height="0.2916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line-height="0.2916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fo:line-height="0.2916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line-height="0.2916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81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/>
    </style:style>
    <style:style style:name="P282" style:parent-style-name="本文縮排" style:list-style-name="LFO30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83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style:font-size-complex="20pt"/>
    </style:style>
    <style:style style:name="P286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  <style:text-properties style:font-name="標楷體" style:font-size-complex="20pt"/>
    </style:style>
    <style:style style:name="P287" style:parent-style-name="本文縮排" style:list-style-name="LFO30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288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89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0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1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2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3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4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5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6" style:parent-style-name="本文縮排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name="標楷體" style:font-weight-complex="bold" style:font-size-complex="16pt"/>
    </style:style>
    <style:style style:name="P297" style:parent-style-name="本文縮排" style:family="paragraph">
      <style:paragraph-properties fo:text-align="justify" fo:line-height="0.3333in" fo:margin-left="0.9395in" fo:margin-right="-0.0083in" fo:text-indent="-0.4444in">
        <style:tab-stops/>
      </style:paragraph-properties>
      <style:text-properties style:font-name="標楷體" style:font-weight-complex="bold" style:font-size-complex="16pt"/>
    </style:style>
    <style:style style:name="P298" style:parent-style-name="本文縮排" style:family="paragraph">
      <style:paragraph-properties fo:text-align="justify" fo:line-height="0.3333in" fo:margin-left="0.9402in" fo:margin-right="-0.0083in" fo:text-indent="-0.4451in">
        <style:tab-stops/>
      </style:paragraph-properties>
    </style:style>
    <style:style style:name="T299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00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01" style:parent-style-name="預設段落字型" style:family="text">
      <style:text-properties style:font-name="標楷體" style:font-weight-complex="bold" style:font-size-complex="16pt"/>
    </style:style>
    <style:style style:name="T302" style:parent-style-name="預設段落字型" style:family="text">
      <style:text-properties style:font-name="標楷體" style:font-weight-complex="bold" style:font-size-complex="16pt"/>
    </style:style>
    <style:style style:name="P303" style:parent-style-name="本文縮排" style:list-style-name="LFO30" style:family="paragraph">
      <style:paragraph-properties fo:text-align="justify" fo:line-height="0.3333in" fo:margin-left="0.5in" fo:margin-right="-0.0083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304" style:parent-style-name="本文縮排" style:family="paragraph">
      <style:paragraph-properties fo:text-align="justify" fo:line-height="0.3333in" fo:margin-right="-0.0083in"/>
      <style:text-properties style:font-name="標楷體" style:font-weight-complex="bold" style:font-size-complex="16pt"/>
    </style:style>
    <style:style style:name="P305" style:parent-style-name="本文縮排" style:family="paragraph">
      <style:paragraph-properties fo:text-align="justify" fo:line-height="0.3333in" fo:margin-left="0.9402in" fo:margin-right="-0.0083in" fo:text-indent="-0.4451in">
        <style:tab-stops/>
      </style:paragraph-properties>
    </style:style>
    <style:style style:name="T30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07" style:parent-style-name="預設段落字型" style:family="text">
      <style:text-properties style:font-name="標楷體" style:font-weight-complex="bold" style:font-size-complex="16pt"/>
    </style:style>
    <style:style style:name="T308" style:parent-style-name="預設段落字型" style:family="text">
      <style:text-properties style:font-name="標楷體" style:font-weight-complex="bold" style:font-size-complex="16pt"/>
    </style:style>
    <style:style style:name="P309" style:parent-style-name="本文縮排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fo:color="#FF0000" fo:letter-spacing="0.0027in" style:font-size-complex="16pt"/>
    </style:style>
    <style:style style:name="P310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/>
    </style:style>
    <style:style style:name="P311" style:parent-style-name="內文" style:list-style-name="LFO32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31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3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4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5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6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7" style:parent-style-name="內文" style:family="paragraph">
      <style:paragraph-properties fo:text-align="justify" fo:line-height="0.3333in" fo:margin-left="0.2222in" fo:text-indent="-0.22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37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本文縮排" style:family="paragraph">
      <style:paragraph-properties fo:text-align="justify" fo:line-height="0.3333in" fo:margin-left="0in">
        <style:tab-stops/>
      </style:paragraph-properties>
    </style:style>
    <style:style style:name="T37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5會期內政委員會第16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</text:span><text:span text:style-name="T7">10</text:span><text:span text:style-name="T8">7</text:span><text:span text:style-name="T9">年</text:span><text:span text:style-name="T10">5</text:span><text:span text:style-name="T11">月</text:span><text:span text:style-name="T12">2</text:span><text:span text:style-name="T13">8</text:span><text:span text:style-name="T14">日（星期</text:span><text:span text:style-name="T15">一</text:span><text:span text:style-name="T16">）上</text:span><text:span text:style-name="T17">午9時</text:span><text:span text:style-name="T18">4</text:span><text:span text:style-name="T19">分至</text:span><text:span text:style-name="T20">1</text:span><text:span text:style-name="T21">2</text:span><text:span text:style-name="T22">時</text:span><text:span text:style-name="T23">55</text:span><text:span text:style-name="T24">分</text:span></text:p>
      <text:p text:style-name="P25">地點：紅樓202會議室</text:p>
      <text:p text:style-name="P26">出席委員：趙正宇<text:s text:c="2"/>陳怡潔<text:s text:c="2"/>張宏陸 <text:s/>洪宗熠 <text:s/>鄭天財Sra<text:s/>Kacaw</text:p>
      <text:p text:style-name="P27">黃昭順 <text:s/>管碧玲 <text:s/>劉世芳<text:s text:c="2"/>Kolas Yotaka<text:s text:c="2"/>吳琪銘<text:s/></text:p>
      <text:p text:style-name="P28">楊鎮浯<text:s text:c="2"/>林淑芬<text:s text:c="2"/>張麗善<text:s text:c="2"/>姚文智</text:p>
      <text:p text:style-name="P29">委員出席14人</text:p>
      <text:p text:style-name="P30">列席委員:<text:s/>李彥秀 <text:s/>江啟臣<text:s text:c="2"/>葉宜津<text:s text:c="2"/>李昆澤<text:s text:c="2"/>林俊憲 <text:s/>孔文吉</text:p>
      <text:p text:style-name="P31">陳明文 <text:s/>黃偉哲 <text:s/>林德福 <text:s/>鍾佳濱<text:s text:c="2"/>呂玉玲<text:s text:c="2"/>吳志揚</text:p>
      <text:p text:style-name="P32">蕭美琴 <text:s/>鍾孔炤 <text:s/>徐榛蔚 <text:s/>周春米 <text:s/>何欣純</text:p>
      <text:p text:style-name="P33">委員列席17人</text:p>
      <text:p text:style-name="P34">列席官員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客家委員會主任委員</text:span></text:p>
          </table:table-cell>
          <table:table-cell table:style-name="TableCell42">
            <text:p text:style-name="P43"><text:span text:style-name="T44">李永得</text:span></text:p>
          </table:table-cell>
        </table:table-row>
        <table:table-row table:style-name="TableRow45">
          <table:table-cell table:style-name="TableCell46">
            <text:p text:style-name="P47"><text:span text:style-name="T48">副主任委員</text:span></text:p>
          </table:table-cell>
          <table:table-cell table:style-name="TableCell49">
            <text:p text:style-name="P50"><text:span text:style-name="T51">楊長鎮</text:span></text:p>
          </table:table-cell>
        </table:table-row>
        <table:table-row table:style-name="TableRow52">
          <table:table-cell table:style-name="TableCell53">
            <text:p text:style-name="P54"><text:span text:style-name="T55">副主任委員</text:span></text:p>
          </table:table-cell>
          <table:table-cell table:style-name="TableCell56">
            <text:p text:style-name="P57"><text:span text:style-name="T58">范佐銘</text:span></text:p>
          </table:table-cell>
        </table:table-row>
        <table:table-row table:style-name="TableRow59">
          <table:table-cell table:style-name="TableCell60">
            <text:p text:style-name="P61"><text:span text:style-name="T62">主任秘書</text:span></text:p>
          </table:table-cell>
          <table:table-cell table:style-name="TableCell63">
            <text:p text:style-name="P64"><text:span text:style-name="T65">廖育珮</text:span></text:p>
          </table:table-cell>
        </table:table-row>
        <table:table-row table:style-name="TableRow66">
          <table:table-cell table:style-name="TableCell67">
            <text:p text:style-name="P68"><text:span text:style-name="T69">綜合規劃處處長</text:span></text:p>
          </table:table-cell>
          <table:table-cell table:style-name="TableCell70">
            <text:p text:style-name="P71"><text:span text:style-name="T72">范雪景</text:span></text:p>
          </table:table-cell>
        </table:table-row>
        <table:table-row table:style-name="TableRow73">
          <table:table-cell table:style-name="TableCell74">
            <text:p text:style-name="P75"><text:span text:style-name="T76">文化教育處處長</text:span></text:p>
          </table:table-cell>
          <table:table-cell table:style-name="TableCell77">
            <text:p text:style-name="P78"><text:span text:style-name="T79">孫于卿</text:span></text:p>
          </table:table-cell>
        </table:table-row>
        <table:table-row table:style-name="TableRow80">
          <table:table-cell table:style-name="TableCell81">
            <text:p text:style-name="P82"><text:span text:style-name="T83">產業經濟處長</text:span></text:p>
          </table:table-cell>
          <table:table-cell table:style-name="TableCell84">
            <text:p text:style-name="P85"><text:span text:style-name="T86">江清松</text:span></text:p>
          </table:table-cell>
        </table:table-row>
        <table:table-row table:style-name="TableRow87">
          <table:table-cell table:style-name="TableCell88">
            <text:p text:style-name="P89"><text:span text:style-name="T90">傳播行銷處處長</text:span></text:p>
          </table:table-cell>
          <table:table-cell table:style-name="TableCell91">
            <text:p text:style-name="P92"><text:span text:style-name="T93">游進忠</text:span></text:p>
          </table:table-cell>
        </table:table-row>
        <table:table-row table:style-name="TableRow94">
          <table:table-cell table:style-name="TableCell95">
            <text:p text:style-name="P96"><text:span text:style-name="T97">客家文化發展中心主任</text:span></text:p>
          </table:table-cell>
          <table:table-cell table:style-name="TableCell98">
            <text:p text:style-name="P99"><text:span text:style-name="T100">何金樑</text:span></text:p>
          </table:table-cell>
        </table:table-row>
        <table:table-row table:style-name="TableRow101">
          <table:table-cell table:style-name="TableCell102">
            <text:p text:style-name="P103"><text:span text:style-name="T104">秘書室主任</text:span></text:p>
          </table:table-cell>
          <table:table-cell table:style-name="TableCell105">
            <text:p text:style-name="P106"><text:span text:style-name="T107">雷耀龍</text:span></text:p>
          </table:table-cell>
        </table:table-row>
        <table:table-row table:style-name="TableRow108">
          <table:table-cell table:style-name="TableCell109">
            <text:p text:style-name="P110"><text:span text:style-name="T111">主計室主任</text:span></text:p>
          </table:table-cell>
          <table:table-cell table:style-name="TableCell112">
            <text:p text:style-name="P113"><text:span text:style-name="T114">薛月對</text:span></text:p>
          </table:table-cell>
        </table:table-row>
        <table:table-row table:style-name="TableRow115">
          <table:table-cell table:style-name="TableCell116">
            <text:p text:style-name="P117"><text:span text:style-name="T118">政風室主任</text:span></text:p>
          </table:table-cell>
          <table:table-cell table:style-name="TableCell119">
            <text:p text:style-name="P120"><text:span text:style-name="T121">蔡金發</text:span></text:p>
          </table:table-cell>
        </table:table-row>
        <table:table-row table:style-name="TableRow122">
          <table:table-cell table:style-name="TableCell123">
            <text:p text:style-name="P124"><text:span text:style-name="T125">人事室主任</text:span></text:p>
          </table:table-cell>
          <table:table-cell table:style-name="TableCell126">
            <text:p text:style-name="P127"><text:span text:style-name="T128">徐惠美</text:span></text:p>
          </table:table-cell>
        </table:table-row>
        <table:table-row table:style-name="TableRow129">
          <table:table-cell table:style-name="TableCell130">
            <text:p text:style-name="P131"><text:span text:style-name="T132">臺灣省政府主席</text:span></text:p>
          </table:table-cell>
          <table:table-cell table:style-name="TableCell133">
            <text:p text:style-name="P134"><text:span text:style-name="T135">吳澤成</text:span></text:p>
          </table:table-cell>
        </table:table-row>
        <table:table-row table:style-name="TableRow136">
          <table:table-cell table:style-name="TableCell137">
            <text:p text:style-name="P138"><text:span text:style-name="T139">秘書長</text:span></text:p>
          </table:table-cell>
          <table:table-cell table:style-name="TableCell140">
            <text:p text:style-name="P141"><text:span text:style-name="T142">鄭培富</text:span></text:p>
          </table:table-cell>
        </table:table-row>
        <table:table-row table:style-name="TableRow143">
          <table:table-cell table:style-name="TableCell144">
            <text:p text:style-name="P145"><text:span text:style-name="T146">副秘書長</text:span></text:p>
          </table:table-cell>
          <table:table-cell table:style-name="TableCell147">
            <text:p text:style-name="P148"><text:span text:style-name="T149">簡俊淦</text:span></text:p>
          </table:table-cell>
        </table:table-row>
        <table:table-row table:style-name="TableRow150">
          <table:table-cell table:style-name="TableCell151">
            <text:p text:style-name="P152"><text:span text:style-name="T153">民社衛環組組長</text:span></text:p>
          </table:table-cell>
          <table:table-cell table:style-name="TableCell154">
            <text:p text:style-name="P155"><text:span text:style-name="T156">顏淑每</text:span></text:p>
          </table:table-cell>
        </table:table-row>
        <table:table-row table:style-name="TableRow157">
          <table:table-cell table:style-name="TableCell158">
            <text:p text:style-name="P159"><text:span text:style-name="T160">教文及資料組代理組長</text:span></text:p>
          </table:table-cell>
          <table:table-cell table:style-name="TableCell161">
            <text:p text:style-name="P162"><text:span text:style-name="T163">顏淑每</text:span></text:p>
          </table:table-cell>
        </table:table-row>
        <table:table-row table:style-name="TableRow164">
          <table:table-cell table:style-name="TableCell165">
            <text:p text:style-name="P166"><text:span text:style-name="T167">行政組組長</text:span></text:p>
          </table:table-cell>
          <table:table-cell table:style-name="TableCell168">
            <text:p text:style-name="P169"><text:span text:style-name="T170">王益興</text:span></text:p>
          </table:table-cell>
        </table:table-row>
        <table:table-row table:style-name="TableRow171">
          <table:table-cell table:style-name="TableCell172">
            <text:p text:style-name="P173"><text:span text:style-name="T174">主計室主任</text:span></text:p>
          </table:table-cell>
          <table:table-cell table:style-name="TableCell175">
            <text:p text:style-name="P176"><text:span text:style-name="T177">張秀琴</text:span></text:p>
          </table:table-cell>
        </table:table-row>
        <table:table-row table:style-name="TableRow178">
          <table:table-cell table:style-name="TableCell179">
            <text:p text:style-name="P180"><text:span text:style-name="T181">人事室代理主任</text:span></text:p>
          </table:table-cell>
          <table:table-cell table:style-name="TableCell182">
            <text:p text:style-name="P183"><text:span text:style-name="T184">洪淑娟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臺灣省諮議會秘書長</text:span></text:p>
          </table:table-cell>
          <table:table-cell table:style-name="TableCell189">
            <text:p text:style-name="P190"><text:span text:style-name="T191">陳成家</text:span></text:p>
          </table:table-cell>
        </table:table-row>
        <table:table-row table:style-name="TableRow192">
          <table:table-cell table:style-name="TableCell193">
            <text:p text:style-name="P194"><text:span text:style-name="T195">議事組組長</text:span></text:p>
          </table:table-cell>
          <table:table-cell table:style-name="TableCell196">
            <text:p text:style-name="P197"><text:span text:style-name="T198">王秀麗</text:span></text:p>
          </table:table-cell>
        </table:table-row>
        <table:table-row table:style-name="TableRow199">
          <table:table-cell table:style-name="TableCell200">
            <text:p text:style-name="P201">行政組組長</text:p>
          </table:table-cell>
          <table:table-cell table:style-name="TableCell202">
            <text:p text:style-name="P203"><text:span text:style-name="T204">林紹康</text:span></text:p>
          </table:table-cell>
        </table:table-row>
        <table:table-row table:style-name="TableRow205">
          <table:table-cell table:style-name="TableCell206">
            <text:p text:style-name="P207"><text:span text:style-name="T208">研究組專門委員兼組長</text:span></text:p>
          </table:table-cell>
          <table:table-cell table:style-name="TableCell209">
            <text:p text:style-name="P210"><text:span text:style-name="T211">楊啄靂</text:span></text:p>
          </table:table-cell>
        </table:table-row>
        <table:table-row table:style-name="TableRow212">
          <table:table-cell table:style-name="TableCell213">
            <text:p text:style-name="P214"><text:span text:style-name="T215">主計室主任</text:span></text:p>
          </table:table-cell>
          <table:table-cell table:style-name="TableCell216">
            <text:p text:style-name="P217"><text:span text:style-name="T218">詹雅雯</text:span></text:p>
          </table:table-cell>
        </table:table-row>
        <table:table-row table:style-name="TableRow219">
          <table:table-cell table:style-name="TableCell220">
            <text:p text:style-name="P221"><text:span text:style-name="T222">人事室主任</text:span></text:p>
          </table:table-cell>
          <table:table-cell table:style-name="TableCell223">
            <text:p text:style-name="P224"><text:span text:style-name="T225">董振南</text:span></text:p>
          </table:table-cell>
        </table:table-row>
        <table:table-row table:style-name="TableRow226">
          <table:table-cell table:style-name="TableCell227">
            <text:p text:style-name="P228"><text:span text:style-name="T229">福建省政府主席</text:span></text:p>
          </table:table-cell>
          <table:table-cell table:style-name="TableCell230">
            <text:p text:style-name="P231"><text:span text:style-name="T232">張景森</text:span></text:p>
          </table:table-cell>
        </table:table-row>
        <table:table-row table:style-name="TableRow233">
          <table:table-cell table:style-name="TableCell234">
            <text:p text:style-name="P235">秘書長</text:p>
          </table:table-cell>
          <table:table-cell table:style-name="TableCell236">
            <text:p text:style-name="P237"><text:span text:style-name="T238">翁明志</text:span></text:p>
          </table:table-cell>
        </table:table-row>
        <table:table-row table:style-name="TableRow239">
          <table:table-cell table:style-name="TableCell240">
            <text:p text:style-name="P241">第一組代理組長</text:p>
          </table:table-cell>
          <table:table-cell table:style-name="TableCell242">
            <text:p text:style-name="P243"><text:span text:style-name="T244">林振查</text:span></text:p>
          </table:table-cell>
        </table:table-row>
        <table:table-row table:style-name="TableRow245">
          <table:table-cell table:style-name="TableCell246">
            <text:p text:style-name="P247">第二組組長</text:p>
          </table:table-cell>
          <table:table-cell table:style-name="TableCell248">
            <text:p text:style-name="P249"><text:span text:style-name="T250">林振查</text:span></text:p>
          </table:table-cell>
        </table:table-row>
        <table:table-row table:style-name="TableRow251">
          <table:table-cell table:style-name="TableCell252">
            <text:p text:style-name="P253">第三組組長</text:p>
          </table:table-cell>
          <table:table-cell table:style-name="TableCell254">
            <text:p text:style-name="P255"><text:span text:style-name="T256">陳朝金</text:span></text:p>
          </table:table-cell>
        </table:table-row>
        <table:table-row table:style-name="TableRow257">
          <table:table-cell table:style-name="TableCell258">
            <text:p text:style-name="P259">主計室主任</text:p>
          </table:table-cell>
          <table:table-cell table:style-name="TableCell260">
            <text:p text:style-name="P261"><text:span text:style-name="T262">王崑龍</text:span></text:p>
          </table:table-cell>
        </table:table-row>
        <table:table-row table:style-name="TableRow263">
          <table:table-cell table:style-name="TableCell264">
            <text:p text:style-name="P265"><text:span text:style-name="T266">行政院主計總處公務預算處專門委員</text:span></text:p>
          </table:table-cell>
          <table:table-cell table:style-name="TableCell267">
            <text:p text:style-name="P268"><text:span text:style-name="T269">陳莉惠</text:span></text:p>
          </table:table-cell>
        </table:table-row>
      </table:table>
      <text:p text:style-name="P270"><text:span text:style-name="T271">主 <text:s text:c="3"/>席：</text:span><text:span text:style-name="T272">洪</text:span><text:span text:style-name="T273">召集委員</text:span><text:span text:style-name="T274">宗熠</text:span></text:p>
      <text:p text:style-name="P275">專門委員：張禮棟</text:p>
      <text:p text:style-name="P276">主任秘書：鄭光三</text:p>
      <text:p text:style-name="P277">紀 <text:s text:c="3"/>錄：簡任秘書 <text:s/>朱蔚菁</text:p>
      <text:p text:style-name="P278">簡任編審 <text:s/>吳人寬</text:p>
      <text:p text:style-name="P279">科 <text:s text:c="3"/>長 <text:s/>陳品華</text:p>
      <text:p text:style-name="P280">專 <text:s text:c="3"/>員 <text:s/>喻 <text:s/>珊</text:p>
      <text:p text:style-name="P281">報告事項</text:p>
      <text:list text:style-name="LFO30" text:continue-numbering="true">
        <text:list-item>
          <text:p text:style-name="P282">宣讀上次會議議事錄。</text:p>
        </text:list-item>
      </text:list>
      <text:p text:style-name="P283"><text:span text:style-name="T284">決定：</text:span><text:span text:style-name="T285">確定。</text:span></text:p>
      <text:p text:style-name="P286"/>
      <text:list text:style-name="LFO30" text:continue-numbering="true">
        <text:list-item>
          <text:p text:style-name="P287">處理107年度中央政府總預算有關客家委員會及所屬預算凍結書面報告案計10案。</text:p>
        </text:list-item>
      </text:list>
      <text:p text:style-name="P288">1、客家委員會函，為107年度中央政府總預算決議，檢送該會預算第2目「綜合規劃發展」凍結六分之一書面報告，請安排報告，請查照案。</text:p>
      <text:p text:style-name="P289">2、客家委員會函，為107年度中央政府總預算決議，檢送該會預算第2目「綜合規劃發展」凍結10％書面報告，請安排報告，請查照案。</text:p>
      <text:soft-page-break/>
      <text:p text:style-name="P290">3、客家委員會函，為107年度中央政府總預算決議，檢送該會預算第3目「客家文化產業發展」凍結六分之一書面報告，請查照案。</text:p>
      <text:p text:style-name="P291">4、客家委員會函，為107年度中央政府總預算決議，檢送該會預算第3目「客家文化產業發展」凍結1,000萬元書面報告，請查照案。</text:p>
      <text:p text:style-name="P292">5、客家委員會函，為107年度中央政府總預算決議，檢送該會預算第4目「文化教育推展」凍結六分之一書面報告，請查照案。</text:p>
      <text:p text:style-name="P293">6、客家委員會函，為107年度中央政府總預算決議，檢送該會預算第4目「文化教育推展」凍結200萬元書面報告，請查照案。</text:p>
      <text:p text:style-name="P294">7、客家委員會函，為107年度中央政府總預算決議，檢送該會預算第5目「傳播行銷推展」凍結5％書面報告，請查照案。</text:p>
      <text:p text:style-name="P295">8、客家委員會函，為107年度中央政府總預算決議，檢送該會預算第5目項下「推展及輔導客家傳播媒體業務」凍結500萬元書面報告，請查照案。</text:p>
      <text:p text:style-name="P296">9、客家委員會函，為107年度中央政府總預算決議，檢送該會預算第6目「客家文化發展中心規劃與營運」凍結百分之五書面報告，請查照案。</text:p>
      <text:p text:style-name="P297">10、客家委員會函，為107年度中央政府總預算決議，檢送該會第6目項下「辦理南北園區營運及設施管理計畫，勞務承攬預算金額」凍結六分之一書面報告，請查照案。</text:p>
      <text:p text:style-name="P298"><text:span text:style-name="T299">決定</text:span><text:span text:style-name="T300">：</text:span><text:span text:style-name="T301">以上10案</text:span><text:span text:style-name="T302">均准予動支。</text:span></text:p>
      <text:list text:style-name="LFO30" text:continue-numbering="true">
        <text:list-item>
          <text:p text:style-name="P303">處理107年度中央政府總預算有關臺灣省政府、臺灣省諮議會、福建省政府預算凍結書面報告案計1案。</text:p>
        </text:list-item>
      </text:list>
      <text:p text:style-name="P304">福建省政府函，為107年度中央政府總預算決議，檢送凍結公共藝術經費70萬元書面報告，請查照案。</text:p>
      <text:p text:style-name="P305"><text:span text:style-name="T306">決定：</text:span><text:span text:style-name="T307">准予動支</text:span><text:span text:style-name="T308">。</text:span></text:p>
      <text:p text:style-name="P309"/>
      <text:p text:style-name="P310">討論事項</text:p>
      <text:list text:style-name="LFO32" text:continue-numbering="true">
        <text:list-item>
          <text:p text:style-name="P311">處理107年度中央政府總預算有關客家委員會及所屬預算凍結項目報告案計1案。</text:p>
        </text:list-item>
      </text:list>
      <text:p text:style-name="P312">客家委員會函，為107年度中央政府總預算決議，檢送該會預算第5目「傳播行銷推展」凍結六分之一專案報告，請安排報告，請查照案。</text:p>
      <text:p text:style-name="P313">二、處理107年度中央政府總預算有關臺灣省政府、臺灣省諮議會、福建省政府預算凍結專案報告案計3案。</text:p>
      <text:p text:style-name="P314">1、臺灣省政府函，為107年度中央政府總預算決議，檢送凍結該府業務費30％專案報告，請查照案。</text:p>
      <text:p text:style-name="P315">2、臺灣省諮議會函，為107年度中央政府總預算決議，檢送凍結業務費30％專案報告，請查照案。</text:p>
      <text:p text:style-name="P316">3、福建省政府函，為107年度中央政府總預算決議，檢送凍結業務費30％專案報告，請查照案。</text:p>
      <text:p text:style-name="P317"><text:span text:style-name="T318">（本次會議經</text:span><text:span text:style-name="T319">客家委員會主任委員李永得、</text:span><text:span text:style-name="T320">臺灣省政府主席</text:span><text:span text:style-name="T321">吳澤成</text:span><text:span text:style-name="T322">、</text:span><text:span text:style-name="T323">臺灣省諮議會</text:span><text:span text:style-name="T324">秘書長陳成家</text:span><text:span text:style-name="T325">、</text:span><text:span text:style-name="T326">福建省政府主席張景森</text:span><text:span text:style-name="T327">報告；委員</text:span><text:span text:style-name="T328">趙正宇</text:span><text:span text:style-name="T329">、</text:span><text:span text:style-name="T330">陳怡潔、</text:span><text:span text:style-name="T331">張宏陸</text:span><text:span text:style-name="T332">、</text:span><text:span text:style-name="T333">劉世芳、</text:span><text:span text:style-name="T334">吳琪銘、</text:span><text:span text:style-name="T335">黃昭順、</text:span><text:span text:style-name="T336">鄭天財</text:span><text:span text:style-name="T337">Sra</text:span><text:span text:style-name="T338"><text:s/></text:span><text:span text:style-name="T339">Kaca</text:span><text:span text:style-name="T340">w</text:span><text:span text:style-name="T341">、</text:span><text:span text:style-name="T342">洪宗熠、</text:span><text:span text:style-name="T343">管碧玲、</text:span><text:span text:style-name="T344">Kolas Yotaka、</text:span><text:span text:style-name="T345">徐榛蔚</text:span><text:span text:style-name="T346">、</text:span><text:span text:style-name="T347">鍾孔炤</text:span><text:span text:style-name="T348">、</text:span><text:span text:style-name="T349">楊鎮浯、</text:span><text:span text:style-name="T350">林淑芬、</text:span><text:span text:style-name="T351">姚文智</text:span><text:span text:style-name="T352">等1</text:span><text:span text:style-name="T353">5</text:span><text:span text:style-name="T354">人提出質詢，</text:span><text:span text:style-name="T355">均經</text:span><text:span text:style-name="T356">客家委員會主任委員李永得</text:span><text:span text:style-name="T357">及所屬</text:span><text:span text:style-name="T358">、</text:span><text:span text:style-name="T359">臺灣省政府主席</text:span><text:span text:style-name="T360">吳澤成</text:span><text:span text:style-name="T361">及所屬</text:span><text:span text:style-name="T362">、</text:span><text:span text:style-name="T363">臺灣省諮議會秘書長陳成家</text:span><text:span text:style-name="T364">、</text:span><text:span text:style-name="T365">福建省政府主席張景森</text:span><text:span text:style-name="T366">即席答復說明</text:span><text:span text:style-name="T367">；另有委員</text:span><text:span text:style-name="T368">張麗善</text:span><text:span text:style-name="T369">提出書面質詢，列入紀錄，刊登公報，並請</text:span><text:span text:style-name="T370">相關機關</text:span><text:span text:style-name="T371">另以書面答復。）</text:span></text:p>
      <text:p text:style-name="P372">決議：</text:p>
      <text:p text:style-name="P373">一、說明及詢答結束。</text:p>
      <text:p text:style-name="P374">二、委員質詢未及答復部分或要求提供之說明資料，請相關機關儘速以書面答復。</text:p>
      <text:p text:style-name="P375">三、除臺灣省政府、臺灣省諮議會預算凍結專案報告案各繼續凍結業務費15％，並不得再解凍外；其他各案均准予動支，擬具處理報告，提報院會。</text:p>
      <text:p text:style-name="P376"><text:span text:style-name="T3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8-05-31T09:52:00Z</meta:creation-date>
    <dc:date>2018-05-31T09:52:00Z</dc:date>
    <meta:print-date>2018-05-28T08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4" meta:row-count="16" meta:non-whitespace-character-count="1930"/>
  </office:meta>
</office:document-meta>
</file>