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3055in" fo:margin-left="1.0819in" fo:text-indent="-1.0819in">
        <style:tab-stops/>
      </style:paragraph-properties>
    </style:style>
    <style:style style:name="P25" style:parent-style-name="立法院會議名稱" style:family="paragraph">
      <style:paragraph-properties fo:line-height="0.3055in"/>
    </style:style>
    <style:style style:name="P26" style:parent-style-name="立法院會議名稱" style:family="paragraph">
      <style:paragraph-properties fo:line-height="0.3055in"/>
    </style:style>
    <style:style style:name="P27" style:parent-style-name="立法院聯絡人及電話" style:family="paragraph">
      <style:paragraph-properties fo:line-height="0.3055in"/>
    </style:style>
    <style:style style:name="P28" style:parent-style-name="立法院聯絡人及電話" style:family="paragraph">
      <style:paragraph-properties fo:line-height="0.3055in"/>
    </style:style>
    <style:style style:name="P29" style:parent-style-name="立法院出席委員" style:family="paragraph">
      <style:paragraph-properties fo:line-height="0.3055in" fo:margin-left="0.7777in" fo:text-indent="-0.7777in">
        <style:tab-stops/>
      </style:paragraph-properties>
    </style:style>
    <style:style style:name="P30" style:parent-style-name="立法院列席委員" style:family="paragraph">
      <style:paragraph-properties fo:margin-top="0in" fo:line-height="0.3055in" fo:margin-left="0.8847in" fo:text-indent="-0.8847in">
        <style:tab-stops/>
      </style:paragraph-properties>
    </style:style>
    <style:style style:name="P31" style:parent-style-name="立法院列席委員" style:family="paragraph">
      <style:paragraph-properties fo:margin-top="0in" fo:line-height="0.3055in" fo:margin-left="0.8847in" fo:text-indent="-0.8847in">
        <style:tab-stops/>
      </style:paragraph-properties>
    </style:style>
    <style:style style:name="P32" style:parent-style-name="立法院副本" style:family="paragraph">
      <style:paragraph-properties fo:line-height="0.1666in"/>
    </style:style>
    <style:style style:name="P33" style:parent-style-name="立法院副本" style:family="paragraph">
      <style:paragraph-properties fo:line-height="0.1666in"/>
    </style:style>
    <style:style style:name="P34" style:parent-style-name="立法院副本" style:list-style-name="LFO3" style:family="paragraph">
      <style:paragraph-properties fo:line-height="0.1666in"/>
    </style:style>
    <style:style style:name="P35" style:parent-style-name="立法院副本" style:list-style-name="LFO3" style:family="paragraph">
      <style:paragraph-properties fo:line-height="0.1666in"/>
    </style:style>
    <style:style style:name="P36" style:parent-style-name="立法院副本" style:list-style-name="LFO3" style:family="paragraph">
      <style:paragraph-properties fo:line-height="0.1666in"/>
    </style:style>
    <style:style style:name="P37" style:parent-style-name="立法院副本" style:list-style-name="LFO3" style:family="paragraph">
      <style:paragraph-properties fo:line-height="0.1666in"/>
    </style:style>
    <style:style style:name="P38" style:parent-style-name="立法院副本" style:list-style-name="LFO3" style:family="paragraph">
      <style:paragraph-properties fo:line-height="0.1666in"/>
    </style:style>
    <style:style style:name="P39" style:parent-style-name="立法院備註space" style:family="paragraph">
      <style:paragraph-properties fo:text-align="center"/>
    </style:style>
    <style:style style:name="P40" style:parent-style-name="內文" style:family="paragraph">
      <style:paragraph-properties fo:widows="2" fo:orphans="2" fo:break-before="page"/>
    </style:style>
    <style:style style:name="P41" style:parent-style-name="內文" style:family="paragraph">
      <style:paragraph-properties fo:text-align="justify" fo:line-height="0.2638in"/>
      <style:text-properties fo:font-weight="bold" style:font-weight-asian="bold" fo:font-size="16pt" style:font-size-asian="16pt" style:font-size-complex="16pt"/>
    </style:style>
    <style:style style:name="P42" style:parent-style-name="內文" style:family="paragraph">
      <style:paragraph-properties fo:text-align="justify" fo:line-height="0.2638in" fo:margin-left="0.5555in" fo:text-indent="-0.5555in">
        <style:tab-stops/>
      </style:paragraph-properties>
      <style:text-properties fo:letter-spacing="-0.0125in" fo:font-size="16pt" style:font-size-asian="16pt" style:font-size-complex="16pt"/>
    </style:style>
    <style:style style:name="P43" style:parent-style-name="內文" style:family="paragraph">
      <style:paragraph-properties fo:text-align="justify" fo:line-height="0.2638in"/>
      <style:text-properties fo:font-size="16pt" style:font-size-asian="16pt" style:font-size-complex="16pt"/>
    </style:style>
    <style:style style:name="P44" style:parent-style-name="內文" style:family="paragraph">
      <style:paragraph-properties fo:text-align="justify" fo:line-height="0.2638in"/>
      <style:text-properties fo:font-weight="bold" style:font-weight-asian="bold" fo:font-size="16pt" style:font-size-asian="16pt" style:font-size-complex="16pt"/>
    </style:style>
    <style:style style:name="P45" style:parent-style-name="內文" style:family="paragraph">
      <style:paragraph-properties fo:text-align="justify" fo:line-height="0.2638in"/>
      <style:text-properties fo:font-weight="bold" style:font-weight-asian="bold" fo:font-size="16pt" style:font-size-asian="16pt" style:font-size-complex="16pt"/>
    </style:style>
    <style:style style:name="P46" style:parent-style-name="內文" style:family="paragraph">
      <style:paragraph-properties style:snap-to-layout-grid="false" fo:line-height="0.2638in" fo:margin-left="0.4444in" fo:text-indent="-0.4444in">
        <style:tab-stops/>
      </style:paragraph-properties>
      <style:text-properties style:font-weight-complex="bold" fo:font-size="16pt" style:font-size-asian="16pt" style:font-size-complex="16pt"/>
    </style:style>
    <style:style style:name="P47" style:parent-style-name="內文" style:family="paragraph">
      <style:paragraph-properties fo:text-align="justify" fo:margin-top="0.125in" fo:line-height="0.2638in" fo:margin-left="0.4506in" fo:text-indent="-0.4506in">
        <style:tab-stops/>
      </style:paragraph-properties>
    </style:style>
    <style:style style:name="T48" style:parent-style-name="預設段落字型" style:family="text">
      <style:text-properties style:font-name="Times New Roman" fo:font-weight="bold" style:font-weight-asian="bold" style:font-weight-complex="bold" fo:letter-spacing="0.0027in" fo:font-size="16pt" style:font-size-asian="16pt" style:font-size-complex="16pt"/>
    </style:style>
    <style:style style:name="T49" style:parent-style-name="預設段落字型" style:family="text">
      <style:text-properties fo:font-weight="bold" style:font-weight-asian="bold" style:font-weight-complex="bold" fo:letter-spacing="0.0027in" fo:font-size="16pt" style:font-size-asian="16pt" style:font-size-complex="16pt"/>
    </style:style>
    <style:style style:name="P50"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51"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52"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53"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54"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55"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56"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57"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58"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59"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60"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61"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62"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63"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64"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65"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66"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67"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68"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69"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70" style:parent-style-name="內文" style:family="paragraph">
      <style:paragraph-properties fo:text-align="justify" fo:margin-top="0.125in" fo:line-height="0.2638in" fo:margin-left="0.4951in">
        <style:tab-stops/>
      </style:paragraph-properties>
      <style:text-properties style:font-weight-complex="bold" fo:letter-spacing="0.0027in" fo:font-size="16pt" style:font-size-asian="16pt" style:font-size-complex="16pt"/>
    </style:style>
    <style:style style:name="P71"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72"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73"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74"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75"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76"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77" style:parent-style-name="內文" style:family="paragraph">
      <style:paragraph-properties fo:text-align="justify" fo:line-height="0.2638in" fo:margin-left="1.0868in" fo:text-indent="-0.5916in">
        <style:tab-stops/>
      </style:paragraph-properties>
    </style:style>
    <style:style style:name="T78" style:parent-style-name="預設段落字型" style:family="text">
      <style:text-properties style:font-name="微軟正黑體" style:font-name-asian="微軟正黑體" fo:letter-spacing="0.0027in" fo:font-size="14pt" style:font-size-asian="14pt" style:font-size-complex="14pt"/>
    </style:style>
    <style:style style:name="P79"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80" style:parent-style-name="內文" style:family="paragraph">
      <style:paragraph-properties fo:text-align="justify" fo:line-height="0.2638in" fo:margin-left="0.4951in">
        <style:tab-stops/>
      </style:paragraph-properties>
      <style:text-properties fo:font-size="16pt" style:font-size-asian="16pt" style:font-size-complex="16pt"/>
    </style:style>
    <style:style style:name="P81" style:parent-style-name="內文" style:family="paragraph">
      <style:paragraph-properties fo:text-align="justify" fo:line-height="0.2638in" fo:margin-left="1.0868in" fo:text-indent="-0.5916in">
        <style:tab-stops/>
      </style:paragraph-properties>
    </style:style>
    <style:style style:name="T82" style:parent-style-name="預設段落字型" style:family="text">
      <style:text-properties style:font-name="微軟正黑體" style:font-name-asian="微軟正黑體" fo:letter-spacing="0.0027in" fo:font-size="14pt" style:font-size-asian="14pt" style:font-size-complex="14pt"/>
    </style:style>
    <style:style style:name="P83"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84"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85" style:parent-style-name="內文" style:family="paragraph">
      <style:paragraph-properties fo:text-align="justify" fo:line-height="0.2638in" fo:margin-left="1.0868in" fo:text-indent="-0.5916in">
        <style:tab-stops/>
      </style:paragraph-properties>
    </style:style>
    <style:style style:name="T86" style:parent-style-name="預設段落字型" style:family="text">
      <style:text-properties style:font-name="微軟正黑體" style:font-name-asian="微軟正黑體" fo:letter-spacing="0.0027in" fo:font-size="14pt" style:font-size-asian="14pt" style:font-size-complex="14pt"/>
    </style:style>
    <style:style style:name="P87"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88" style:parent-style-name="內文" style:family="paragraph">
      <style:paragraph-properties fo:text-align="justify" fo:line-height="0.2638in" fo:margin-left="1.0868in" fo:text-indent="-0.5916in">
        <style:tab-stops/>
      </style:paragraph-properties>
    </style:style>
    <style:style style:name="T89" style:parent-style-name="預設段落字型" style:family="text">
      <style:text-properties style:font-name="微軟正黑體" style:font-name-asian="微軟正黑體" fo:letter-spacing="0.0027in" fo:font-size="14pt" style:font-size-asian="14pt" style:font-size-complex="14pt"/>
    </style:style>
    <style:style style:name="P90"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91" style:parent-style-name="內文" style:family="paragraph">
      <style:paragraph-properties fo:text-align="justify" fo:line-height="0.2638in" fo:margin-left="1.0868in" fo:text-indent="-0.5916in">
        <style:tab-stops/>
      </style:paragraph-properties>
    </style:style>
    <style:style style:name="T92" style:parent-style-name="預設段落字型" style:family="text">
      <style:text-properties style:font-name="微軟正黑體" style:font-name-asian="微軟正黑體" fo:letter-spacing="0.0027in" fo:font-size="14pt" style:font-size-asian="14pt" style:font-size-complex="14pt"/>
    </style:style>
    <style:style style:name="P93"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94"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95"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96" style:parent-style-name="內文" style:family="paragraph">
      <style:paragraph-properties fo:text-align="justify" fo:line-height="0.2638in" fo:margin-left="1.0868in" fo:text-indent="-0.5916in">
        <style:tab-stops/>
      </style:paragraph-properties>
    </style:style>
    <style:style style:name="T97" style:parent-style-name="預設段落字型" style:family="text">
      <style:text-properties style:font-name="微軟正黑體" style:font-name-asian="微軟正黑體" fo:letter-spacing="0.0027in" fo:font-size="14pt" style:font-size-asian="14pt" style:font-size-complex="14pt"/>
    </style:style>
    <style:style style:name="P98"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99" style:parent-style-name="內文" style:family="paragraph">
      <style:paragraph-properties fo:text-align="justify" fo:line-height="0.2638in" fo:margin-left="1.0868in" fo:text-indent="-0.5916in">
        <style:tab-stops/>
      </style:paragraph-properties>
    </style:style>
    <style:style style:name="T100" style:parent-style-name="預設段落字型" style:family="text">
      <style:text-properties style:font-name="微軟正黑體" style:font-name-asian="微軟正黑體" fo:letter-spacing="0.0027in" fo:font-size="14pt" style:font-size-asian="14pt" style:font-size-complex="14pt"/>
    </style:style>
    <style:style style:name="P101"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02"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03"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04"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05"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06" style:parent-style-name="內文" style:family="paragraph">
      <style:paragraph-properties fo:text-align="justify" fo:line-height="0.2638in" fo:margin-left="1.0868in" fo:text-indent="-0.5916in">
        <style:tab-stops/>
      </style:paragraph-properties>
    </style:style>
    <style:style style:name="T107" style:parent-style-name="預設段落字型" style:family="text">
      <style:text-properties style:font-name="微軟正黑體" style:font-name-asian="微軟正黑體" fo:letter-spacing="0.0027in" fo:font-size="14pt" style:font-size-asian="14pt" style:font-size-complex="14pt"/>
    </style:style>
    <style:style style:name="P108"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09" style:parent-style-name="內文" style:family="paragraph">
      <style:paragraph-properties fo:text-align="justify" fo:line-height="0.2638in" fo:margin-left="1.0868in" fo:text-indent="-0.5916in">
        <style:tab-stops/>
      </style:paragraph-properties>
    </style:style>
    <style:style style:name="T110" style:parent-style-name="預設段落字型" style:family="text">
      <style:text-properties style:font-name="微軟正黑體" style:font-name-asian="微軟正黑體" fo:letter-spacing="0.0027in" fo:font-size="14pt" style:font-size-asian="14pt" style:font-size-complex="14pt"/>
    </style:style>
    <style:style style:name="P111"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12" style:parent-style-name="內文" style:family="paragraph">
      <style:paragraph-properties fo:text-align="justify" fo:line-height="0.2638in" fo:margin-left="1.0868in" fo:text-indent="-0.5916in">
        <style:tab-stops/>
      </style:paragraph-properties>
    </style:style>
    <style:style style:name="T113" style:parent-style-name="預設段落字型" style:family="text">
      <style:text-properties style:font-name="微軟正黑體" style:font-name-asian="微軟正黑體" fo:letter-spacing="0.0027in" fo:font-size="14pt" style:font-size-asian="14pt" style:font-size-complex="14pt"/>
    </style:style>
    <style:style style:name="P114"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15"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16"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17"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18" style:parent-style-name="內文" style:family="paragraph">
      <style:paragraph-properties fo:text-align="justify" fo:line-height="0.2638in" fo:margin-left="1.0868in" fo:text-indent="-0.5916in">
        <style:tab-stops/>
      </style:paragraph-properties>
    </style:style>
    <style:style style:name="T119" style:parent-style-name="預設段落字型" style:family="text">
      <style:text-properties style:font-name="微軟正黑體" style:font-name-asian="微軟正黑體" fo:letter-spacing="0.0027in" fo:font-size="14pt" style:font-size-asian="14pt" style:font-size-complex="14pt"/>
    </style:style>
    <style:style style:name="P120" style:parent-style-name="內文" style:family="paragraph">
      <style:paragraph-properties fo:text-align="justify" fo:margin-top="0.125in" fo:line-height="0.2638in" fo:margin-left="0.4444in" fo:text-indent="-0.4444in">
        <style:tab-stops/>
      </style:paragraph-properties>
      <style:text-properties style:font-name="華康中黑體" style:font-name-asian="華康中黑體" style:font-weight-complex="bold" fo:font-size="16pt" style:font-size-asian="16pt" style:font-size-complex="16pt"/>
    </style:style>
    <style:style style:name="P121" style:parent-style-name="內文" style:family="paragraph">
      <style:paragraph-properties fo:text-align="justify" fo:line-height="0.2638in"/>
      <style:text-properties fo:font-weight="bold" style:font-weight-asian="bold" style:font-weight-complex="bold" fo:font-size="16pt" style:font-size-asian="16pt" style:font-size-complex="16pt"/>
    </style:style>
    <style:style style:name="P122" style:parent-style-name="內文" style:family="paragraph">
      <style:paragraph-properties fo:text-align="justify" fo:margin-top="0.125in" fo:line-height="0.2638in"/>
      <style:text-properties fo:font-weight="bold" style:font-weight-asian="bold" style:font-weight-complex="bold" fo:letter-spacing="0.0027in" fo:font-size="16pt" style:font-size-asian="16pt" style:font-size-complex="16pt"/>
    </style:style>
    <style:style style:name="P123"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24"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25"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126"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27"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28"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29"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130"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31"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32"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33"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134"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35"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36" style:parent-style-name="內文" style:family="paragraph">
      <style:paragraph-properties fo:text-align="justify" fo:line-height="0.2638in" fo:margin-left="1.0868in" fo:text-indent="-0.5916in">
        <style:tab-stops/>
      </style:paragraph-properties>
    </style:style>
    <style:style style:name="T137" style:parent-style-name="預設段落字型" style:family="text">
      <style:text-properties style:font-name="微軟正黑體" style:font-name-asian="微軟正黑體" fo:letter-spacing="0.0027in" fo:font-size="14pt" style:font-size-asian="14pt" style:font-size-complex="14pt"/>
    </style:style>
    <style:style style:name="P138"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39" style:parent-style-name="內文" style:family="paragraph">
      <style:paragraph-properties fo:text-align="justify" fo:line-height="0.2638in" fo:margin-left="1.0868in" fo:text-indent="-0.5916in">
        <style:tab-stops/>
      </style:paragraph-properties>
    </style:style>
    <style:style style:name="T140" style:parent-style-name="預設段落字型" style:family="text">
      <style:text-properties style:font-name="微軟正黑體" style:font-name-asian="微軟正黑體" fo:letter-spacing="0.0027in" fo:font-size="14pt" style:font-size-asian="14pt" style:font-size-complex="14pt"/>
    </style:style>
    <style:style style:name="P141"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42" style:parent-style-name="內文" style:family="paragraph">
      <style:paragraph-properties fo:text-align="justify" fo:line-height="0.2638in" fo:margin-left="1.0868in" fo:text-indent="-0.5916in">
        <style:tab-stops/>
      </style:paragraph-properties>
    </style:style>
    <style:style style:name="T143" style:parent-style-name="預設段落字型" style:family="text">
      <style:text-properties style:font-name="微軟正黑體" style:font-name-asian="微軟正黑體" fo:letter-spacing="0.0027in" fo:font-size="14pt" style:font-size-asian="14pt" style:font-size-complex="14pt"/>
    </style:style>
    <style:style style:name="P144"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45"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46"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47" style:parent-style-name="內文" style:family="paragraph">
      <style:paragraph-properties fo:text-align="justify" fo:line-height="0.2638in" fo:margin-left="1.0868in" fo:text-indent="-0.5916in">
        <style:tab-stops/>
      </style:paragraph-properties>
    </style:style>
    <style:style style:name="T148" style:parent-style-name="預設段落字型" style:family="text">
      <style:text-properties style:font-name="微軟正黑體" style:font-name-asian="微軟正黑體" fo:letter-spacing="0.0027in" fo:font-size="14pt" style:font-size-asian="14pt" style:font-size-complex="14pt"/>
    </style:style>
    <style:style style:name="P149" style:parent-style-name="內文" style:family="paragraph">
      <style:paragraph-properties fo:text-align="justify" fo:margin-top="0.125in" fo:line-height="0.2638in" fo:margin-left="0.7201in" fo:text-indent="-0.225in">
        <style:tab-stops/>
      </style:paragraph-properties>
      <style:text-properties style:font-weight-complex="bold" fo:letter-spacing="0.0027in" fo:font-size="16pt" style:font-size-asian="16pt" style:font-size-complex="16pt"/>
    </style:style>
    <style:style style:name="P150"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51" style:parent-style-name="內文" style:family="paragraph">
      <style:paragraph-properties fo:text-align="justify" fo:line-height="0.2638in" fo:margin-left="1.0868in" fo:text-indent="-0.5916in">
        <style:tab-stops/>
      </style:paragraph-properties>
    </style:style>
    <style:style style:name="T152" style:parent-style-name="預設段落字型" style:family="text">
      <style:text-properties style:font-name="微軟正黑體" style:font-name-asian="微軟正黑體" fo:letter-spacing="0.0027in" fo:font-size="14pt" style:font-size-asian="14pt" style:font-size-complex="14pt"/>
    </style:style>
    <style:style style:name="P153"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54"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155"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56" style:parent-style-name="內文" style:family="paragraph">
      <style:paragraph-properties fo:text-align="justify" fo:line-height="0.2638in" fo:margin-left="0.9395in" fo:text-indent="-0.4444in">
        <style:tab-stops/>
      </style:paragraph-properties>
      <style:text-properties fo:font-size="16pt" style:font-size-asian="16pt" style:font-size-complex="16pt"/>
    </style:style>
    <style:style style:name="P157" style:parent-style-name="內文" style:family="paragraph">
      <style:paragraph-properties fo:text-align="justify" fo:line-height="0.2638in" fo:margin-left="1.0868in" fo:text-indent="-0.5916in">
        <style:tab-stops/>
      </style:paragraph-properties>
      <style:text-properties style:font-name="微軟正黑體" style:font-name-asian="微軟正黑體" fo:letter-spacing="0.0027in" fo:font-size="14pt" style:font-size-asian="14pt" style:font-size-complex="14pt"/>
    </style:style>
    <style:style style:name="P158" style:parent-style-name="內文" style:family="paragraph">
      <style:paragraph-properties fo:text-align="justify" fo:line-height="0.2638in"/>
      <style:text-properties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7年5月25日</text:p>
      <text:p text:style-name="P19">發文字號：<text:bookmark-start text:name="發文字號"/><text:bookmark-end text:name="發文字號"/>台立內字第1074000832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及關係文書</text:p>
      <text:p text:style-name="P23"/>
      <text:p text:style-name="P24">開會事由：<text:bookmark-start text:name="開會事由"/><text:bookmark-end text:name="開會事由"/>立法院第<text:bookmark-start text:name="屆別"/>9<text:bookmark-end text:name="屆別"/>屆第<text:bookmark-start text:name="會期"/>5<text:bookmark-end text:name="會期"/>會期<text:bookmark-start text:name="委員會"/>內政委員會<text:bookmark-end text:name="委員會"/>第17次全體委員會議<text:line-break/><text:bookmark-start text:name="議案名稱"/>審查或處理107年度中央政府總預算有關內政部主管預算凍結項目報告案計47案(含報告事項33案)。<text:bookmark-end text:name="議案名稱"/></text:p>
      <text:p text:style-name="P25">開會時間：<text:bookmark-start text:name="開會時間"/>107年5月30日（星期三）、107年5月31日（星期四）上午9時至下午5時30分<text:bookmark-end text:name="開會時間"/>【兩天一次會】</text:p>
      <text:p text:style-name="P26">開會地點：<text:bookmark-start text:name="開會地點"/><text:bookmark-end text:name="開會地點"/>紅樓202會議室</text:p>
      <text:p text:style-name="P27">主持人：<text:bookmark-start text:name="主席"/><text:bookmark-end text:name="主席"/>洪委員宗熠</text:p>
      <text:p text:style-name="P28">聯絡人及電話：<text:bookmark-start text:name="聯絡人及電話"/><text:bookmark-end text:name="聯絡人及電話"/>喻珊<text:s text:c="2"/>02-23585509<text:s text:c="2"/>傳真：02-23585502</text:p>
      <text:p text:style-name="P29">出席者：<text:bookmark-start text:name="出席者"/><text:bookmark-end text:name="出席者"/>本會委員</text:p>
      <text:p text:style-name="P30">列席者：<text:bookmark-start text:name="列席者"/><text:bookmark-end text:name="列席者"/>本院其他委員會委員<text:line-break/>內政部部長葉俊榮、行政院主計總處</text:p>
      <text:p text:style-name="P31"/>
      <text:p text:style-name="P32">副本：<text:bookmark-start text:name="副本"/><text:bookmark-end text:name="副本"/>本院各相關單位</text:p>
      <text:p text:style-name="P33">備註：<text:bookmark-start text:name="備註"/><text:bookmark-end text:name="備註"/></text:p>
      <text:list text:style-name="LFO3" text:continue-numbering="true">
        <text:list-item>
          <text:p text:style-name="P34">委員登記發言時間及方式：</text:p>
          <text:list text:continue-numbering="true">
            <text:list-item>
              <text:p text:style-name="P35">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6">上午9時以後，不分出、列席委員，均親自依序於其後繼續登記。</text:p>
            </text:list-item>
          </text:list>
        </text:list-item>
        <text:list-item>
          <text:p text:style-name="P37"><text:bookmark-start text:name="備註2"/>請相關單位將口頭報告之書面資料200份儘速送至本會，並將電子檔傳至dtp@ly.gov.tw、ly20593@ly.gov.tw；另列席官員名單請回傳本會鄧小姐ly20850@ly.gov.tw或電話02-23585505。</text:p>
        </text:list-item>
        <text:list-item>
          <text:p text:style-name="P38">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立法院備註space"/>
      <text:p text:style-name="P39"><draw:frame draw:style-name="a6" draw:name="圖片 13" text:anchor-type="as-char" svg:x="0in" svg:y="0in" svg:width="4.80315in" svg:height="0.96446in" style:rel-width="scale" style:rel-height="scale"><draw:image xlink:href="media/image1.jpg" xlink:type="simple" xlink:show="embed" xlink:actuate="onLoad"/><svg:title/><svg:desc/></draw:frame></text:p>
      <text:p text:style-name="P40"/>
      <text:soft-page-break/>
      <text:p text:style-name="P41">立法院第9屆第5會期內政委員會第17次全體委員會議議事日程</text:p>
      <text:p text:style-name="P42">時間：107年5月30日（星期三）、31日（星期四）上午9時至下午5時30分【兩天一次會】</text:p>
      <text:p text:style-name="P43">地點：本院紅樓202會議室</text:p>
      <text:p text:style-name="P44"/>
      <text:p text:style-name="P45">報告事項</text:p>
      <text:p text:style-name="P46">一、宣讀上次會議議事錄。</text:p>
      <text:p text:style-name="P47"><text:span text:style-name="T48">二、</text:span><text:span text:style-name="T49">處理107年度中央政府總預算有關內政部主管預算凍結書面報告案計33案。</text:span></text:p>
      <text:p text:style-name="P50">(一)內政部</text:p>
      <text:p text:style-name="P51">一、內政部函，為107年度中央政府總預算決議，檢送該部以業務費進用臨時人員、勞務承攬人力預算凍結200萬元書面報告，請查照案。</text:p>
      <text:p text:style-name="P52">二、內政部函，為107年度中央政府總預算決議，檢送該部第2目「民政業務」經費凍結六分之一書面報告，請查照案。</text:p>
      <text:p text:style-name="P53">三、內政部函，為107年度中央政府總預算決議，檢送歲出第3目「戶政業務」經費凍結六分之一書面報告，請查照案。</text:p>
      <text:p text:style-name="P54">四、內政部函，為107年度中央政府總預算決議，檢送歲出預算第4目「地政業務」凍結六分之一書面報告，請查照案。</text:p>
      <text:p text:style-name="P55">五、內政部函，為107年度中央政府總預算決議，檢送該部歲出第7目「內政資訊業務」項下預算凍結六分之一書面報告，請查照案。</text:p>
      <text:p text:style-name="P56">說明：以上5案係107年5月18日第9屆第5會期第13次院會決定：「交內政委員會處理」。</text:p>
      <text:p text:style-name="P57">六、內政部函，為107年度中央政府總預算決議，檢送該部歲出預算第10目「社會保險業務」凍結10億元書面報告，請查照案。</text:p>
      <text:p text:style-name="P58">說明：本案係107年3月9日第9屆第5會期第3次院會決定：「交內政委員會處理」。</text:p>
      <text:p text:style-name="P59">七、內政部函，為107年度中央政府總預算決議，檢送該部所屬單位歲出預算第11目「社會行政業務」凍結六分之一書面報告，請查照案。</text:p>
      <text:p text:style-name="P60">說明：本案係107年5月18日第9屆第5會期第13次院會決定：「交內政委員會處理」。</text:p>
      <text:p text:style-name="P61"/>
      <text:p text:style-name="P62">(二)營建署及所屬</text:p>
      <text:p text:style-name="P63">一、內政部函，為107年度中央政府總預算決議，檢送營建署<text:soft-page-break/>及所屬第1目「公園規劃業務」經費凍結六分之一書面報告，請查照案。</text:p>
      <text:p text:style-name="P64">二、內政部函，為107年度中央政府總預算決議，檢送營建署及所屬第2目「國家公園經營管理」經費凍結六分之一書面報告，請查照案。</text:p>
      <text:p text:style-name="P65">說明：以上2案係107年5月18日第9屆第5會期第13次院會決定：「交內政委員會處理」。</text:p>
      <text:p text:style-name="P66">三、內政部函，為107年度中央政府總預算決議，檢送營建署及所屬第5目項下除挹注基金金額外凍結六分之一書面報告，請查照案。</text:p>
      <text:p text:style-name="P67">四、內政部函，為107年度中央政府總預算決議，檢送營建署及所屬第6目「區域及都市計劃業務」經費凍結六分之一書面報告，請查照案。</text:p>
      <text:p text:style-name="P68">五、內政部函，為107年度中央政府總預算決議，檢送營建署及所屬第9目「道路建設及養護」經費凍結六分之一書面報告，請查照案。</text:p>
      <text:p text:style-name="P69">說明：以上3案係107年4月10日第9屆第5會期第7次院會決定：「交內政委員會處理」。</text:p>
      <text:p text:style-name="P70">(三)警政署及所屬</text:p>
      <text:p text:style-name="P71">一、內政部函，為107年度中央政府總預算決議，檢送警政署及所屬歲出第1目項下「業務費」經費凍結百分之三書面報告，請查照案。</text:p>
      <text:p text:style-name="P72">說明：本案係107年5月18日第9屆第5會期第13次院會決定：「交內政委員會處理」。</text:p>
      <text:p text:style-name="P73">二、內政部函，為107年度中央政府總預算決議，檢送警政署及所屬第2目「警政業務」經費凍結2,000萬元書面報告，請查照案。</text:p>
      <text:p text:style-name="P74">三、內政部函，為107年度中央政府總預算決議，檢送警政署及所屬歲出第4目「保安警察業務」經費凍結2,000萬元書面報告，請查照案。</text:p>
      <text:p text:style-name="P75">說明：以上2案係107年4月10日第9屆第5會期第7次院會決定：「交內政委員會處理」。</text:p>
      <text:p text:style-name="P76">四、內政部函，為107年度中央政府總預算決議，檢送警政署及所屬歲出第6目項下「辦理兩岸共同打擊犯罪計畫」經費凍結5％書面報告，請查照案。</text:p>
      <text:p text:style-name="P77"><text:span text:style-name="T78">說明：本案係107年5月18日第9屆第5會期第13次院會決定：「交內政委員會處理」。</text:span></text:p>
      <text:p text:style-name="P79">(四)消防署及所屬</text:p>
      <text:p text:style-name="P80">內政部函，為107年度中央政府總預算決議，檢送消防署及所屬歲出第1目「一般行政」除人事費外凍結十分之一書面報告，請查照案。</text:p>
      <text:p text:style-name="P81"><text:span text:style-name="T82">說明：本案係107年5月18日第9屆第5會期第13次院會決定：「交內政委員會處理」。</text:span></text:p>
      <text:p text:style-name="P83">(五)役政署</text:p>
      <text:p text:style-name="P84">一、內政部函，為107年度中央政府總預算決議，檢送役政署第1目及第2目項下之設施及機械設備養護費凍結十分之一書面報告，請查照案。</text:p>
      <text:p text:style-name="P85"><text:span text:style-name="T86">說明：本案係107年4月10日第9屆第5會期第7次院會決定：「交內政委員會處理」。</text:span></text:p>
      <text:p text:style-name="P87">二、內政部函，為107年度中央政府總預算決議，檢送役政署歲出預算第2目「役政業務」凍結十分之一書面報告，請查照案。</text:p>
      <text:p text:style-name="P88"><text:span text:style-name="T89">說明：本案係107年5月18日第9屆第5會期第13次院會決定：「交內政委員會處理」。</text:span></text:p>
      <text:p text:style-name="P90">三、內政部函，為107年度中央政府總預算決議，檢送役政署第2目「役政業務」凍結百分之五書面報告，請查照案。【新增決議2】</text:p>
      <text:p text:style-name="P91"><text:span text:style-name="T92">說明：本案係107年4月10日第9屆第5會期第7次院會決定：「交內政委員會處理」。</text:span></text:p>
      <text:p text:style-name="P93">四、內政部函，為107年度中央政府總預算決議，檢送役政署歲出第2目「役政業務」凍結百分之五書面報告，請查照案。</text:p>
      <text:p text:style-name="P94">五、內政部函，為107年度中央政府總預算決議，檢送役政署歲出預算第2目「役政業務」凍結1,000萬元書面報告，請查照案。</text:p>
      <text:p text:style-name="P95">六、內政部函，為107年度中央政府總預算決議，檢送役政署歲出預算第2目「役政業務」凍結500萬元書面報告，請查照案。</text:p>
      <text:p text:style-name="P96"><text:span text:style-name="T97">說明：以上3案係107年5月18日第9屆第5會期第13次院會決定：「交內政委員會處理」。</text:span></text:p>
      <text:p text:style-name="P98">七、內政部函，為107年度中央政府總預算決議，檢送役政署歲出預算第2目之辦理轉介諮商輔導業務費及法紀教育講習等經費凍結百分之五書面報告，請查照案。</text:p>
      <text:p text:style-name="P99"><text:span text:style-name="T100">說明：本案係107年3月9日第9屆第5會期第3次院會決定：「交內政委員會處理」。</text:span></text:p>
      <text:p text:style-name="P101">(六)移民署</text:p>
      <text:p text:style-name="P102">一、內政部函，為107年度中央政府總預算決議，檢送移民署歲出第2目項下「建立整體性入出國及移民管理資訊系統」凍結5,000萬元書面報告，請查照案。</text:p>
      <text:p text:style-name="P103">二、內政部函，為107年度中央政府總預算決議，檢送移民署第2目項下「建立整體性入出國及移民管理資訊系統」經費凍結十分之一書面報告，請查照案。</text:p>
      <text:p text:style-name="P104">三、內政部函，為107年度中央政府總預算決議，檢送移民署第2目項下「建立整體性入出國及移民管理資訊系統」之「物品費」凍結十分之ㄧ書面報告，請查照案。</text:p>
      <text:p text:style-name="P105">四、內政部函，為107年度中央政府總預算決議，檢送移民署第2目項下「自動查驗通關系統維護案」經費凍結十分之一書面報告，請查照案。</text:p>
      <text:p text:style-name="P106"><text:span text:style-name="T107">說明：以上4案係107年5月18日第9屆第5會期第13次院會決定：「交內政委員會處理」。</text:span></text:p>
      <text:p text:style-name="P108">五、內政部函，為107年度中央政府總預算決議，檢送移民署第2目項下「建構新住民數位公平機會計畫」經費凍結十分之一書面報告，請查照案。</text:p>
      <text:p text:style-name="P109"><text:span text:style-name="T110">說明：本案係107年3月23日第9屆第5會期第5次院會決定：「交內政委員會審查」。</text:span></text:p>
      <text:p text:style-name="P111">六、內政部函，為107年度中央政府總預算決議，檢送移民署第2目項下「各專勤隊、國境事務大隊、服務站及收容所之人員服裝費」凍結5％書面報告，請查照案。</text:p>
      <text:p text:style-name="P112"><text:span text:style-name="T113">說明：本案係107年5月18日第9屆第5會期第13次院會決定：「交內政委員會處理」。</text:span></text:p>
      <text:p text:style-name="P114">(七)空中勤務總隊</text:p>
      <text:p text:style-name="P115">一、內政部函，為107年度中央政府總預算決議，檢送空中勤務總隊第2目項下「黑鷹直升機種子人員訓練暨初次航材籌補中程計畫」經費凍結百分之五書面報告，請查照案。</text:p>
      <text:p text:style-name="P116">二、內政部函，為107年度中央政府總預算決議，檢送空中勤務總隊決議（一）第2目項下「辦理飛機維護5年中程計畫」凍結百分之五書面報告，請查照案。</text:p>
      <text:p text:style-name="P117">三、內政部函，為107年度中央政府總預算決議，檢送空中勤務總隊新增決議（二）第2目項下「辦理飛機維護5年中程計畫」凍結百分之五書面報告，請查照案。</text:p>
      <text:p text:style-name="P118"><text:span text:style-name="T119">說明：以上3案係107年5月18日第9屆第5會期第13次院會決定：「交內政委員會處理」。</text:span></text:p>
      <text:p text:style-name="P120"/>
      <text:p text:style-name="P121">討論事項</text:p>
      <text:p text:style-name="P122">審查或處理107年度中央政府總預算有關內政部主管預算凍結專案報告案計14案。</text:p>
      <text:p text:style-name="P123">(一)內政部</text:p>
      <text:p text:style-name="P124">一、內政部函，為107年度中央政府總預算決議，該部歲出預算第1目「一般行政」項下除人事費外經費凍結十分之一，檢送專案報告，請安排報告，請查照案。</text:p>
      <text:p text:style-name="P125">說明：本案係107年5月18日第9屆第5會期第13次院會決定：「交內政委員會處理」。</text:p>
      <text:p text:style-name="P126">(二)營建署及所屬</text:p>
      <text:p text:style-name="P127">一、內政部函，為107年度中央政府總預算決議，檢送營建署及所屬第1目「公園規劃業務」經費凍結200萬元專案報告，請安排報告，請查照案。</text:p>
      <text:p text:style-name="P128">二、內政部函，為107年度中央政府總預算決議，檢送營建署及所屬第2目「國家公園經營管理」經費凍結3,000萬元專案報告，請安排報告，請查照案。</text:p>
      <text:p text:style-name="P129">說明：以上2案係107年5月18日第9屆第5會期第13次院會決定：「交內政委員會處理」。</text:p>
      <text:p text:style-name="P130">三、內政部函，為107年度中央政府總預算決議，檢送營建署及所屬第6目「區域及都市規劃業務」經費凍結2,000萬元專案報告，請安排報告，請查照案。</text:p>
      <text:p text:style-name="P131">四、內政部函，為107年度中央政府總預算決議，檢送營建署及所屬第9目「道路建設及養護」經費凍結1億元專案報告，請安排報告，請查照案。</text:p>
      <text:p text:style-name="P132">五、內政部函，為107年度中央政府總預算決議，檢送營建署及所屬第10目「下水道管理業務」凍結2億元專案報告，請安排報告，請查照案。</text:p>
      <text:p text:style-name="P133">說明：以上3案係107年4月10日第9屆第5會期第7次院會決定：「交內政委員會處理」。</text:p>
      <text:p text:style-name="P134">(三)警政署及所屬</text:p>
      <text:p text:style-name="P135">一、內政部函，為107年度中央政府總預算決議，檢送警政署及所屬歲出第1目至第8目除人事費外凍結十分之一專案報告，請安排報告，請查照案。</text:p>
      <text:p text:style-name="P136"><text:span text:style-name="T137">說明：本案係107年5月18日第9屆第5會期第13次院會決定：「交內政委員會處理」。</text:span></text:p>
      <text:p text:style-name="P138">二、內政部函，為107年度中央政府總預算決議，檢送警政署及所屬歲出第6目項下「辦理刑事偵防綜合業務」經費凍結百分之五書面報告，請查照案。</text:p>
      <text:p text:style-name="P139"><text:span text:style-name="T140">說明：本案係107年4月10日第9屆第5會期第7次院會決定：「交內政委員會審查」。</text:span></text:p>
      <text:p text:style-name="P141">三、內政部函，為107年度中央政府總預算決議，檢送警政署及所屬歲出預算第8目項下「汰換員警手槍」經費凍結百分之五書面報告，請查照案。</text:p>
      <text:p text:style-name="P142"><text:span text:style-name="T143">說明：本案係107年3月9日第9屆第5會期第3次院會決定：「交內政委員會審查」。</text:span></text:p>
      <text:p text:style-name="P144">(四)消防署及所屬</text:p>
      <text:p text:style-name="P145">一、內政部函，為107年度中央政府總預算決議，檢送消防署及所屬歲出第2目「消防救災業務」除人事費外凍結十分之一書面報告，請查照案。</text:p>
      <text:p text:style-name="P146">二、內政部函，為107年度中央政府總預算決議，檢送消防署及所屬歲出第2目「消防救災業務」項下凍結300萬元書面報告，請查照案。</text:p>
      <text:p text:style-name="P147"><text:span text:style-name="T148">說明：以上2案係107年3月23日第9屆第5會期第5次院會決定：「交內政委員會審查」。</text:span></text:p>
      <text:p text:style-name="P149">(五)移民署</text:p>
      <text:p text:style-name="P150">一、內政部函，為107年度中央政府總預算決議，檢送移民署第2目「入出國及移民管理業務」經費凍結600萬元專案報告，請安排報告，請查照案。</text:p>
      <text:p text:style-name="P151"><text:span text:style-name="T152">說明：本案係107年3月23日第9屆第5會期第5次院會決定：「交內政委員會審查」。</text:span></text:p>
      <text:p text:style-name="P153">二、內政部函，為107年度中央政府總預算決議，檢送移民署第2目項下「加強入出國及移民管理規劃」等經費凍結十分之一專案報告，請安排報告，請查照案。</text:p>
      <text:p text:style-name="P154">說明：本案係107年5月18日第9屆第5會期第13次院會決定：「交內政委員會處理」。</text:p>
      <text:p text:style-name="P155">(六)建築研究所</text:p>
      <text:p text:style-name="P156">一、內政部函，為107年度中央政府總預算決議，檢送建築研究所歲出第2目「建築研究業務」凍結500萬元專案報告，請安排報告，請查照案。</text:p>
      <text:p text:style-name="P157">說明：本案係107年5月18日第9屆第5會期第13次院會決定：「交內政委員會處理」。</text:p>
      <text:p text:style-name="P158"/>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6888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8-05-28T02:52:00Z</meta:creation-date>
    <dc:date>2018-05-28T02:52:00Z</dc:date>
    <meta:print-date>2018-05-25T10:29: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5</meta:user-defined>
    <meta:user-defined meta:name="billNo0">1070302071006700;1070302071007400;1070305071000400;1070305071002200;1070305071003100;1070305071007300;1070305071007800;1070305071007900;1070305071008600;1070310071002700;1070310071002600;1070310071002400;1070310071002100;1070310071001800;1070310071001700;</meta:user-defined>
    <meta:user-defined meta:name="billNoCount">1</meta:user-defined>
    <meta:user-defined meta:name="開會時間1">107年5月30日（星期三）上午09時00分至下午5時30分</meta:user-defined>
    <meta:user-defined meta:name="開會時間2">107年5月31日（星期四）上午09時00分至下午5時30分</meta:user-defined>
    <meta:user-defined meta:name="meetingTimeCount">2</meta:user-defined>
    <meta:user-defined meta:name="meetingTimeNum0">20180530</meta:user-defined>
    <meta:user-defined meta:name="201805300-0">1070302071006700;1070302071007400;1070305071000400;1070305071002200;1070305071003100;1070305071007300;1070305071007800;1070305071007900;1070305071008600;1070310071002700;</meta:user-defined>
    <meta:user-defined meta:name="201805300-1">1070310071002600;1070310071002400;1070310071002100;1070310071001800;1070310071001700;1070310071001400;1070309071003200;1070307071002500;1070312071001000;1070305071008700;</meta:user-defined>
    <meta:user-defined meta:name="201805300-2"/>
    <meta:user-defined meta:name="201805300-3"/>
    <meta:user-defined meta:name="201805300-4"/>
    <meta:user-defined meta:name="201805300-5"/>
    <meta:user-defined meta:name="201805300-6"/>
    <meta:user-defined meta:name="201805300-7"/>
    <meta:user-defined meta:name="201805300-8"/>
    <meta:user-defined meta:name="201805300-9"/>
    <meta:user-defined meta:name="meetingTimeNum20">09:00-17:30</meta:user-defined>
    <meta:user-defined meta:name="meetingTimeNum1">20180531</meta:user-defined>
    <meta:user-defined meta:name="201805311-0">;</meta:user-defined>
    <meta:user-defined meta:name="201805311-1"/>
    <meta:user-defined meta:name="201805311-2"/>
    <meta:user-defined meta:name="201805311-3"/>
    <meta:user-defined meta:name="201805311-4"/>
    <meta:user-defined meta:name="201805311-5"/>
    <meta:user-defined meta:name="201805311-6"/>
    <meta:user-defined meta:name="201805311-7"/>
    <meta:user-defined meta:name="201805311-8"/>
    <meta:user-defined meta:name="201805311-9"/>
    <meta:user-defined meta:name="meetingTimeNum21">09:00-17:30</meta:user-defined>
    <meta:user-defined meta:name="傳遞方式">1;3;</meta:user-defined>
    <meta:user-defined meta:name="歸檔或續辦">1</meta:user-defined>
    <meta:user-defined meta:name="公文性質">08,一般公文</meta:user-defined>
    <meta:user-defined meta:name="文號">107400083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74000832</meta:user-defined>
    <meta:user-defined meta:name="發文支號">0</meta:user-defined>
    <meta:document-statistic meta:page-count="3" meta:paragraph-count="10" meta:word-count="811" meta:character-count="5427" meta:row-count="38" meta:non-whitespace-character-count="4626"/>
  </office:meta>
</office:document-meta>
</file>