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title" style:master-page-name="MP0" style:family="paragraph">
      <style:paragraph-properties fo:break-before="page"/>
    </style:style>
    <style:style style:name="P7" style:parent-style-name="立法院承辦單位" style:family="paragraph">
      <style:text-properties fo:font-size="11pt" style:font-size-asian="11pt" style:font-size-complex="11pt"/>
    </style:style>
    <style:style style:name="P8" style:parent-style-name="立法院承辦單位" style:family="paragraph">
      <style:text-properties fo:font-size="11pt" style:font-size-asian="11pt" style:font-size-complex="11pt"/>
    </style:style>
    <style:style style:name="P9" style:parent-style-name="立法院承辦單位" style:family="paragraph">
      <style:text-properties fo:font-size="11pt" style:font-size-asian="11pt" style:font-size-complex="11pt"/>
    </style:style>
    <style:style style:name="P10" style:parent-style-name="立法院承辦單位" style:family="paragraph">
      <style:text-properties fo:font-size="11pt" style:font-size-asian="11pt" style:font-size-complex="11pt"/>
    </style:style>
    <style:style style:name="T11" style:parent-style-name="預設段落字型" style:family="text">
      <style:text-properties fo:font-size="11pt" style:font-size-asian="11pt" style:font-size-complex="11pt"/>
    </style:style>
    <style:style style:name="T12" style:parent-style-name="樣式20點" style:family="text">
      <style:text-properties style:text-position="50% 100%"/>
    </style:style>
    <style:style style:name="T13" style:parent-style-name="樣式20點" style:family="text">
      <style:text-properties style:text-position="50% 100%"/>
    </style:style>
    <style:style style:name="T14" style:parent-style-name="樣式20點" style:family="text">
      <style:text-properties style:text-position="50% 100%"/>
    </style:style>
    <style:style style:name="P15" style:parent-style-name="樣式11點" style:family="paragraph">
      <style:paragraph-properties fo:line-height="0.0097in" fo:margin-left="0in">
        <style:tab-stops/>
      </style:paragraph-properties>
    </style:style>
    <style:style style:name="P16" style:parent-style-name="立法院受文者" style:family="paragraph">
      <style:paragraph-properties fo:line-height="0.25in"/>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T21" style:parent-style-name="預設段落字型" style:family="text">
      <style:text-properties fo:font-size="10pt" style:font-size-asian="10pt" style:font-size-complex="10pt"/>
    </style:style>
    <style:style style:name="T22" style:parent-style-name="預設段落字型" style:family="text">
      <style:text-properties fo:font-size="10pt" style:font-size-asian="10pt" style:font-size-complex="10pt"/>
    </style:style>
    <style:style style:name="P23" style:parent-style-name="立法院發文日期" style:family="paragraph">
      <style:paragraph-properties fo:line-height="0.1666in"/>
    </style:style>
    <style:style style:name="P24" style:parent-style-name="立法院發文日期" style:family="paragraph">
      <style:paragraph-properties fo:line-height="0.1666in"/>
    </style:style>
    <style:style style:name="P25" style:parent-style-name="立法院發文日期" style:family="paragraph">
      <style:paragraph-properties fo:line-height="0.1666in"/>
    </style:style>
    <style:style style:name="P26" style:parent-style-name="立法院發文日期" style:family="paragraph">
      <style:paragraph-properties fo:line-height="0.1666in"/>
    </style:style>
    <style:style style:name="P27" style:parent-style-name="立法院發文日期" style:family="paragraph">
      <style:paragraph-properties fo:line-height="0.1666in"/>
    </style:style>
    <style:style style:name="P28" style:parent-style-name="立法院主旨" style:family="paragraph">
      <style:paragraph-properties fo:text-align="justify" fo:line-height="0.2916in" fo:margin-left="0.6694in" fo:text-indent="-0.6694in">
        <style:tab-stops/>
      </style:paragraph-properties>
    </style:style>
    <style:style style:name="P29" style:parent-style-name="立法院主旨" style:family="paragraph">
      <style:paragraph-properties fo:text-align="justify" fo:line-height="0.2916in" fo:margin-left="0.6694in" fo:text-indent="-0.6694in">
        <style:tab-stops/>
      </style:paragraph-properties>
    </style:style>
    <style:style style:name="P30" style:parent-style-name="立法院主旨" style:list-style-name="LFO4" style:family="paragraph">
      <style:paragraph-properties fo:text-align="justify" fo:line-height="0.2916in" fo:margin-left="0.7875in">
        <style:tab-stops/>
      </style:paragraph-properties>
    </style:style>
    <style:style style:name="P31" style:parent-style-name="立法院主旨" style:list-style-name="LFO4" style:family="paragraph">
      <style:paragraph-properties fo:text-align="justify" fo:line-height="0.2916in" fo:margin-left="0.7875in">
        <style:tab-stops/>
      </style:paragraph-properties>
    </style:style>
    <style:style style:name="P32" style:parent-style-name="立法院主旨" style:list-style-name="LFO4" style:family="paragraph">
      <style:paragraph-properties fo:text-align="justify" fo:line-height="0.2916in" fo:margin-left="0.7875in">
        <style:tab-stops/>
      </style:paragraph-properties>
    </style:style>
    <style:style style:name="P33" style:parent-style-name="立法院主旨" style:family="paragraph">
      <style:paragraph-properties fo:text-align="justify" fo:line-height="0.2916in" fo:margin-left="0.7875in" fo:text-indent="0in">
        <style:tab-stops/>
      </style:paragraph-properties>
    </style:style>
    <style:style style:name="P34" style:parent-style-name="立法院主旨" style:family="paragraph">
      <style:paragraph-properties fo:text-align="justify" fo:line-height="0.2916in" fo:margin-left="0.7875in" fo:text-indent="0in">
        <style:tab-stops/>
      </style:paragraph-properties>
    </style:style>
    <style:style style:name="P35" style:parent-style-name="立法院說明" style:list-style-name="LFO4" style:family="paragraph">
      <style:paragraph-properties fo:text-align="justify" fo:line-height="0.2916in" fo:margin-left="0.7875in">
        <style:tab-stops/>
      </style:paragraph-properties>
    </style:style>
    <style:style style:name="P36" style:parent-style-name="立法院說明" style:list-style-name="LFO4" style:family="paragraph">
      <style:paragraph-properties fo:text-align="justify" fo:line-height="0.2916in" fo:margin-left="0.7875in">
        <style:tab-stops/>
      </style:paragraph-properties>
    </style:style>
    <style:style style:name="P37" style:parent-style-name="立法院正本" style:family="paragraph">
      <style:paragraph-properties fo:line-height="0.1666in"/>
    </style:style>
    <style:style style:name="P38" style:parent-style-name="立法院副本" style:family="paragraph">
      <style:paragraph-properties fo:line-height="0.1666in">
        <style:tab-stops>
          <style:tab-stop style:type="left" style:position="4.7423in"/>
        </style:tab-stops>
      </style:paragraph-properties>
    </style:style>
    <style:style style:name="P39" style:parent-style-name="立法院副本space" style:family="paragraph">
      <style:paragraph-properties fo:text-align="center"/>
    </style:style>
    <style:style style:name="P40" style:parent-style-name="內文" style:family="paragraph">
      <style:paragraph-properties fo:break-before="page" fo:text-align="justify" fo:line-height="0.2638in"/>
      <style:text-properties fo:font-weight="bold" style:font-weight-asian="bold" fo:font-size="16pt" style:font-size-asian="16pt" style:font-size-complex="16pt"/>
    </style:style>
    <style:style style:name="P41" style:parent-style-name="內文" style:family="paragraph">
      <style:paragraph-properties fo:text-align="justify" fo:line-height="0.2638in" fo:margin-left="0.5555in" fo:text-indent="-0.5555in">
        <style:tab-stops/>
      </style:paragraph-properties>
      <style:text-properties fo:letter-spacing="-0.0125in" fo:font-size="16pt" style:font-size-asian="16pt" style:font-size-complex="16pt"/>
    </style:style>
    <style:style style:name="P42" style:parent-style-name="內文" style:family="paragraph">
      <style:paragraph-properties fo:text-align="justify" fo:line-height="0.2638in" fo:margin-left="1.0555in" fo:text-indent="-0.5555in">
        <style:tab-stops/>
      </style:paragraph-properties>
      <style:text-properties fo:letter-spacing="-0.0125in" fo:font-size="16pt" style:font-size-asian="16pt" style:font-size-complex="16pt"/>
    </style:style>
    <style:style style:name="P43" style:parent-style-name="內文" style:family="paragraph">
      <style:paragraph-properties fo:text-align="justify" fo:line-height="0.2638in"/>
      <style:text-properties fo:font-size="16pt" style:font-size-asian="16pt" style:font-size-complex="16pt"/>
    </style:style>
    <style:style style:name="P44" style:parent-style-name="內文" style:family="paragraph">
      <style:paragraph-properties fo:text-align="justify" fo:line-height="0.2638in"/>
      <style:text-properties fo:font-weight="bold" style:font-weight-asian="bold" fo:font-size="16pt" style:font-size-asian="16pt" style:font-size-complex="16pt"/>
    </style:style>
    <style:style style:name="P45" style:parent-style-name="內文" style:family="paragraph">
      <style:paragraph-properties fo:text-align="justify" fo:line-height="0.2638in"/>
      <style:text-properties fo:font-weight="bold" style:font-weight-asian="bold" fo:font-size="16pt" style:font-size-asian="16pt" style:font-size-complex="16pt"/>
    </style:style>
    <style:style style:name="P46" style:parent-style-name="內文" style:family="paragraph">
      <style:paragraph-properties style:snap-to-layout-grid="false" fo:line-height="0.2638in" fo:margin-left="0.4444in" fo:text-indent="-0.4444in">
        <style:tab-stops/>
      </style:paragraph-properties>
      <style:text-properties style:font-weight-complex="bold" fo:font-size="16pt" style:font-size-asian="16pt" style:font-size-complex="16pt"/>
    </style:style>
    <style:style style:name="P47" style:parent-style-name="內文" style:family="paragraph">
      <style:paragraph-properties fo:text-align="justify" fo:margin-top="0.125in" fo:line-height="0.2638in" fo:margin-left="0.4506in" fo:text-indent="-0.4506in">
        <style:tab-stops/>
      </style:paragraph-properties>
    </style:style>
    <style:style style:name="T48" style:parent-style-name="預設段落字型" style:family="text">
      <style:text-properties style:font-name="Times New Roman" fo:font-weight="bold" style:font-weight-asian="bold" style:font-weight-complex="bold" fo:letter-spacing="0.0027in" fo:font-size="16pt" style:font-size-asian="16pt" style:font-size-complex="16pt"/>
    </style:style>
    <style:style style:name="T49" style:parent-style-name="預設段落字型" style:family="text">
      <style:text-properties fo:font-weight="bold" style:font-weight-asian="bold" style:font-weight-complex="bold" fo:letter-spacing="0.0027in" fo:font-size="16pt" style:font-size-asian="16pt" style:font-size-complex="16pt"/>
    </style:style>
    <style:style style:name="P50"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51"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52"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53"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54"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55"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56" style:parent-style-name="內文" style:family="paragraph">
      <style:paragraph-properties fo:text-align="justify" fo:line-height="0.2638in" fo:margin-left="1.0868in" fo:text-indent="-0.5916in">
        <style:tab-stops/>
      </style:paragraph-properties>
      <style:text-properties style:font-name="微軟正黑體" style:font-name-asian="微軟正黑體" fo:letter-spacing="0.0027in" fo:font-size="14pt" style:font-size-asian="14pt" style:font-size-complex="14pt"/>
    </style:style>
    <style:style style:name="P57"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58" style:parent-style-name="內文" style:family="paragraph">
      <style:paragraph-properties fo:text-align="justify" fo:line-height="0.2638in" fo:margin-left="1.0868in" fo:text-indent="-0.5916in">
        <style:tab-stops/>
      </style:paragraph-properties>
      <style:text-properties style:font-name="微軟正黑體" style:font-name-asian="微軟正黑體" fo:letter-spacing="0.0027in" fo:font-size="14pt" style:font-size-asian="14pt" style:font-size-complex="14pt"/>
    </style:style>
    <style:style style:name="P59"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60" style:parent-style-name="內文" style:family="paragraph">
      <style:paragraph-properties fo:text-align="justify" fo:line-height="0.2638in" fo:margin-left="1.0868in" fo:text-indent="-0.5916in">
        <style:tab-stops/>
      </style:paragraph-properties>
      <style:text-properties style:font-name="微軟正黑體" style:font-name-asian="微軟正黑體" fo:letter-spacing="0.0027in" fo:font-size="14pt" style:font-size-asian="14pt" style:font-size-complex="14pt"/>
    </style:style>
    <style:style style:name="P61" style:parent-style-name="內文" style:family="paragraph">
      <style:paragraph-properties fo:text-align="justify" fo:margin-top="0.125in" fo:line-height="0.2638in" fo:margin-left="0.7201in" fo:text-indent="-0.225in">
        <style:tab-stops/>
      </style:paragraph-properties>
      <style:text-properties style:font-weight-complex="bold" fo:letter-spacing="0.0027in" fo:font-size="16pt" style:font-size-asian="16pt" style:font-size-complex="16pt"/>
    </style:style>
    <style:style style:name="P62"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63"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64" style:parent-style-name="內文" style:family="paragraph">
      <style:paragraph-properties fo:text-align="justify" fo:line-height="0.2638in" fo:margin-left="1.0868in" fo:text-indent="-0.5916in">
        <style:tab-stops/>
      </style:paragraph-properties>
      <style:text-properties style:font-name="微軟正黑體" style:font-name-asian="微軟正黑體" fo:letter-spacing="0.0027in" fo:font-size="14pt" style:font-size-asian="14pt" style:font-size-complex="14pt"/>
    </style:style>
    <style:style style:name="P65"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66"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67"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68" style:parent-style-name="內文" style:family="paragraph">
      <style:paragraph-properties fo:text-align="justify" fo:line-height="0.2638in" fo:margin-left="1.0868in" fo:text-indent="-0.5916in">
        <style:tab-stops/>
      </style:paragraph-properties>
      <style:text-properties style:font-name="微軟正黑體" style:font-name-asian="微軟正黑體" fo:letter-spacing="0.0027in" fo:font-size="14pt" style:font-size-asian="14pt" style:font-size-complex="14pt"/>
    </style:style>
    <style:style style:name="P69" style:parent-style-name="內文" style:family="paragraph">
      <style:paragraph-properties fo:text-align="justify" fo:margin-top="0.125in" fo:line-height="0.2638in" fo:margin-left="0.4951in">
        <style:tab-stops/>
      </style:paragraph-properties>
      <style:text-properties style:font-weight-complex="bold" fo:letter-spacing="0.0027in" fo:font-size="16pt" style:font-size-asian="16pt" style:font-size-complex="16pt"/>
    </style:style>
    <style:style style:name="P70"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71" style:parent-style-name="內文" style:family="paragraph">
      <style:paragraph-properties fo:text-align="justify" fo:line-height="0.2638in" fo:margin-left="1.0868in" fo:text-indent="-0.5916in">
        <style:tab-stops/>
      </style:paragraph-properties>
      <style:text-properties style:font-name="微軟正黑體" style:font-name-asian="微軟正黑體" fo:letter-spacing="0.0027in" fo:font-size="14pt" style:font-size-asian="14pt" style:font-size-complex="14pt"/>
    </style:style>
    <style:style style:name="P72"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73"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74" style:parent-style-name="內文" style:family="paragraph">
      <style:paragraph-properties fo:text-align="justify" fo:line-height="0.2638in" fo:margin-left="1.0868in" fo:text-indent="-0.5916in">
        <style:tab-stops/>
      </style:paragraph-properties>
      <style:text-properties style:font-name="微軟正黑體" style:font-name-asian="微軟正黑體" fo:letter-spacing="0.0027in" fo:font-size="14pt" style:font-size-asian="14pt" style:font-size-complex="14pt"/>
    </style:style>
    <style:style style:name="P75"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76" style:parent-style-name="內文" style:family="paragraph">
      <style:paragraph-properties fo:text-align="justify" fo:line-height="0.2638in" fo:margin-left="1.0868in" fo:text-indent="-0.5916in">
        <style:tab-stops/>
      </style:paragraph-properties>
    </style:style>
    <style:style style:name="T77" style:parent-style-name="預設段落字型" style:family="text">
      <style:text-properties style:font-name="微軟正黑體" style:font-name-asian="微軟正黑體" fo:letter-spacing="0.0027in" fo:font-size="14pt" style:font-size-asian="14pt" style:font-size-complex="14pt"/>
    </style:style>
    <style:style style:name="P78" style:parent-style-name="內文" style:family="paragraph">
      <style:paragraph-properties fo:text-align="justify" fo:margin-top="0.125in" fo:line-height="0.2638in" fo:margin-left="0.7201in" fo:text-indent="-0.225in">
        <style:tab-stops/>
      </style:paragraph-properties>
      <style:text-properties style:font-weight-complex="bold" fo:letter-spacing="0.0027in" fo:font-size="16pt" style:font-size-asian="16pt" style:font-size-complex="16pt"/>
    </style:style>
    <style:style style:name="P79" style:parent-style-name="內文" style:family="paragraph">
      <style:paragraph-properties fo:text-align="justify" fo:line-height="0.2638in" fo:margin-left="0.4951in">
        <style:tab-stops/>
      </style:paragraph-properties>
      <style:text-properties fo:font-size="16pt" style:font-size-asian="16pt" style:font-size-complex="16pt"/>
    </style:style>
    <style:style style:name="P80" style:parent-style-name="內文" style:family="paragraph">
      <style:paragraph-properties fo:text-align="justify" fo:line-height="0.2638in" fo:margin-left="1.0868in" fo:text-indent="-0.5916in">
        <style:tab-stops/>
      </style:paragraph-properties>
    </style:style>
    <style:style style:name="T81" style:parent-style-name="預設段落字型" style:family="text">
      <style:text-properties style:font-name="微軟正黑體" style:font-name-asian="微軟正黑體" fo:letter-spacing="0.0027in" fo:font-size="14pt" style:font-size-asian="14pt" style:font-size-complex="14pt"/>
    </style:style>
    <style:style style:name="P82" style:parent-style-name="內文" style:family="paragraph">
      <style:paragraph-properties fo:text-align="justify" fo:margin-top="0.125in" fo:line-height="0.2638in" fo:margin-left="0.7201in" fo:text-indent="-0.225in">
        <style:tab-stops/>
      </style:paragraph-properties>
      <style:text-properties style:font-weight-complex="bold" fo:letter-spacing="0.0027in" fo:font-size="16pt" style:font-size-asian="16pt" style:font-size-complex="16pt"/>
    </style:style>
    <style:style style:name="P83"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84" style:parent-style-name="內文" style:family="paragraph">
      <style:paragraph-properties fo:text-align="justify" fo:line-height="0.2638in" fo:margin-left="1.0868in" fo:text-indent="-0.5916in">
        <style:tab-stops/>
      </style:paragraph-properties>
    </style:style>
    <style:style style:name="T85" style:parent-style-name="預設段落字型" style:family="text">
      <style:text-properties style:font-name="微軟正黑體" style:font-name-asian="微軟正黑體" fo:letter-spacing="0.0027in" fo:font-size="14pt" style:font-size-asian="14pt" style:font-size-complex="14pt"/>
    </style:style>
    <style:style style:name="P86"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87" style:parent-style-name="內文" style:family="paragraph">
      <style:paragraph-properties fo:text-align="justify" fo:line-height="0.2638in" fo:margin-left="1.0868in" fo:text-indent="-0.5916in">
        <style:tab-stops/>
      </style:paragraph-properties>
    </style:style>
    <style:style style:name="T88" style:parent-style-name="預設段落字型" style:family="text">
      <style:text-properties style:font-name="微軟正黑體" style:font-name-asian="微軟正黑體" fo:letter-spacing="0.0027in" fo:font-size="14pt" style:font-size-asian="14pt" style:font-size-complex="14pt"/>
    </style:style>
    <style:style style:name="P89"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90" style:parent-style-name="內文" style:family="paragraph">
      <style:paragraph-properties fo:text-align="justify" fo:line-height="0.2638in" fo:margin-left="1.0868in" fo:text-indent="-0.5916in">
        <style:tab-stops/>
      </style:paragraph-properties>
    </style:style>
    <style:style style:name="T91" style:parent-style-name="預設段落字型" style:family="text">
      <style:text-properties style:font-name="微軟正黑體" style:font-name-asian="微軟正黑體" fo:letter-spacing="0.0027in" fo:font-size="14pt" style:font-size-asian="14pt" style:font-size-complex="14pt"/>
    </style:style>
    <style:style style:name="P92"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93"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94"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95" style:parent-style-name="內文" style:family="paragraph">
      <style:paragraph-properties fo:text-align="justify" fo:line-height="0.2638in" fo:margin-left="1.0868in" fo:text-indent="-0.5916in">
        <style:tab-stops/>
      </style:paragraph-properties>
    </style:style>
    <style:style style:name="T96" style:parent-style-name="預設段落字型" style:family="text">
      <style:text-properties style:font-name="微軟正黑體" style:font-name-asian="微軟正黑體" fo:letter-spacing="0.0027in" fo:font-size="14pt" style:font-size-asian="14pt" style:font-size-complex="14pt"/>
    </style:style>
    <style:style style:name="P97"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98" style:parent-style-name="內文" style:family="paragraph">
      <style:paragraph-properties fo:text-align="justify" fo:line-height="0.2638in" fo:margin-left="1.0868in" fo:text-indent="-0.5916in">
        <style:tab-stops/>
      </style:paragraph-properties>
    </style:style>
    <style:style style:name="T99" style:parent-style-name="預設段落字型" style:family="text">
      <style:text-properties style:font-name="微軟正黑體" style:font-name-asian="微軟正黑體" fo:letter-spacing="0.0027in" fo:font-size="14pt" style:font-size-asian="14pt" style:font-size-complex="14pt"/>
    </style:style>
    <style:style style:name="P100" style:parent-style-name="內文" style:family="paragraph">
      <style:paragraph-properties fo:text-align="justify" fo:margin-top="0.125in" fo:line-height="0.2638in" fo:margin-left="0.7201in" fo:text-indent="-0.225in">
        <style:tab-stops/>
      </style:paragraph-properties>
      <style:text-properties style:font-weight-complex="bold" fo:letter-spacing="0.0027in" fo:font-size="16pt" style:font-size-asian="16pt" style:font-size-complex="16pt"/>
    </style:style>
    <style:style style:name="P101"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102"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103"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104"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105" style:parent-style-name="內文" style:family="paragraph">
      <style:paragraph-properties fo:text-align="justify" fo:line-height="0.2638in" fo:margin-left="1.0868in" fo:text-indent="-0.5916in">
        <style:tab-stops/>
      </style:paragraph-properties>
    </style:style>
    <style:style style:name="T106" style:parent-style-name="預設段落字型" style:family="text">
      <style:text-properties style:font-name="微軟正黑體" style:font-name-asian="微軟正黑體" fo:letter-spacing="0.0027in" fo:font-size="14pt" style:font-size-asian="14pt" style:font-size-complex="14pt"/>
    </style:style>
    <style:style style:name="P107"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108" style:parent-style-name="內文" style:family="paragraph">
      <style:paragraph-properties fo:text-align="justify" fo:line-height="0.2638in" fo:margin-left="1.0868in" fo:text-indent="-0.5916in">
        <style:tab-stops/>
      </style:paragraph-properties>
    </style:style>
    <style:style style:name="T109" style:parent-style-name="預設段落字型" style:family="text">
      <style:text-properties style:font-name="微軟正黑體" style:font-name-asian="微軟正黑體" fo:letter-spacing="0.0027in" fo:font-size="14pt" style:font-size-asian="14pt" style:font-size-complex="14pt"/>
    </style:style>
    <style:style style:name="P110"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111" style:parent-style-name="內文" style:family="paragraph">
      <style:paragraph-properties fo:text-align="justify" fo:line-height="0.2638in" fo:margin-left="1.0868in" fo:text-indent="-0.5916in">
        <style:tab-stops/>
      </style:paragraph-properties>
    </style:style>
    <style:style style:name="T112" style:parent-style-name="預設段落字型" style:family="text">
      <style:text-properties style:font-name="微軟正黑體" style:font-name-asian="微軟正黑體" fo:letter-spacing="0.0027in" fo:font-size="14pt" style:font-size-asian="14pt" style:font-size-complex="14pt"/>
    </style:style>
    <style:style style:name="P113" style:parent-style-name="內文" style:family="paragraph">
      <style:paragraph-properties fo:text-align="justify" fo:margin-top="0.125in" fo:line-height="0.2638in" fo:margin-left="0.7201in" fo:text-indent="-0.225in">
        <style:tab-stops/>
      </style:paragraph-properties>
      <style:text-properties style:font-weight-complex="bold" fo:letter-spacing="0.0027in" fo:font-size="16pt" style:font-size-asian="16pt" style:font-size-complex="16pt"/>
    </style:style>
    <style:style style:name="P114"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115"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116"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117" style:parent-style-name="內文" style:family="paragraph">
      <style:paragraph-properties fo:text-align="justify" fo:line-height="0.2638in" fo:margin-left="1.0868in" fo:text-indent="-0.5916in">
        <style:tab-stops/>
      </style:paragraph-properties>
    </style:style>
    <style:style style:name="T118" style:parent-style-name="預設段落字型" style:family="text">
      <style:text-properties style:font-name="微軟正黑體" style:font-name-asian="微軟正黑體" fo:letter-spacing="0.0027in" fo:font-size="14pt" style:font-size-asian="14pt" style:font-size-complex="14pt"/>
    </style:style>
    <style:style style:name="P119" style:parent-style-name="內文" style:family="paragraph">
      <style:paragraph-properties fo:text-align="justify" fo:margin-top="0.125in" fo:line-height="0.2638in" fo:margin-left="0.4444in" fo:text-indent="-0.4444in">
        <style:tab-stops/>
      </style:paragraph-properties>
      <style:text-properties style:font-name="華康中黑體" style:font-name-asian="華康中黑體" style:font-weight-complex="bold" fo:font-size="16pt" style:font-size-asian="16pt" style:font-size-complex="16pt"/>
    </style:style>
    <style:style style:name="P120" style:parent-style-name="內文" style:family="paragraph">
      <style:paragraph-properties fo:text-align="justify" fo:line-height="0.2638in"/>
      <style:text-properties fo:font-weight="bold" style:font-weight-asian="bold" style:font-weight-complex="bold" fo:font-size="16pt" style:font-size-asian="16pt" style:font-size-complex="16pt"/>
    </style:style>
    <style:style style:name="P121" style:parent-style-name="內文" style:family="paragraph">
      <style:paragraph-properties fo:text-align="justify" fo:margin-top="0.125in" fo:line-height="0.2638in" fo:margin-left="0.4506in" fo:text-indent="-0.4506in">
        <style:tab-stops/>
      </style:paragraph-properties>
      <style:text-properties fo:font-weight="bold" style:font-weight-asian="bold" style:font-weight-complex="bold" fo:letter-spacing="0.0027in" fo:font-size="16pt" style:font-size-asian="16pt" style:font-size-complex="16pt"/>
    </style:style>
    <style:style style:name="P122"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123"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124" style:parent-style-name="內文" style:family="paragraph">
      <style:paragraph-properties fo:text-align="justify" fo:line-height="0.2638in" fo:margin-left="1.0868in" fo:text-indent="-0.5916in">
        <style:tab-stops/>
      </style:paragraph-properties>
      <style:text-properties style:font-name="微軟正黑體" style:font-name-asian="微軟正黑體" fo:letter-spacing="0.0027in" fo:font-size="14pt" style:font-size-asian="14pt" style:font-size-complex="14pt"/>
    </style:style>
    <style:style style:name="P125" style:parent-style-name="內文" style:family="paragraph">
      <style:paragraph-properties fo:text-align="justify" fo:line-height="0.2638in" fo:margin-left="0.8284in" fo:text-indent="-0.3333in">
        <style:tab-stops/>
      </style:paragraph-properties>
      <style:text-properties fo:font-weight="bold" style:font-weight-asian="bold" fo:font-size="16pt" style:font-size-asian="16pt" style:font-size-complex="16pt"/>
    </style:style>
    <style:style style:name="P126" style:parent-style-name="內文" style:family="paragraph">
      <style:paragraph-properties fo:text-align="justify" fo:line-height="0.2638in" fo:margin-left="0.8284in" fo:text-indent="-0.3333in">
        <style:tab-stops/>
      </style:paragraph-properties>
      <style:text-properties fo:font-weight="bold" style:font-weight-asian="bold" fo:font-size="16pt" style:font-size-asian="16pt" style:font-size-complex="16pt"/>
    </style:style>
    <style:style style:name="P127" style:parent-style-name="內文" style:family="paragraph">
      <style:paragraph-properties fo:text-align="justify" fo:line-height="0.2638in" fo:margin-left="0.8284in" fo:text-indent="-0.3333in">
        <style:tab-stops/>
      </style:paragraph-properties>
      <style:text-properties fo:font-weight="bold" style:font-weight-asian="bold" fo:font-size="16pt" style:font-size-asian="16pt" style:font-size-complex="16pt"/>
    </style:style>
    <style:style style:name="P128" style:parent-style-name="內文" style:family="paragraph">
      <style:paragraph-properties fo:text-align="justify" fo:line-height="0.2638in" fo:margin-left="0.8284in" fo:text-indent="-0.3333in">
        <style:tab-stops/>
      </style:paragraph-properties>
      <style:text-properties fo:font-weight="bold" style:font-weight-asian="bold" fo:font-size="16pt" style:font-size-asian="16pt" style:font-size-complex="16pt"/>
    </style:style>
    <style:style style:name="P129" style:parent-style-name="內文" style:family="paragraph">
      <style:paragraph-properties fo:text-align="justify" fo:line-height="0.2638in" fo:margin-left="0.8284in" fo:text-indent="-0.3333in">
        <style:tab-stops/>
      </style:paragraph-properties>
      <style:text-properties fo:font-weight="bold" style:font-weight-asian="bold" fo:font-size="16pt" style:font-size-asian="16pt" style:font-size-complex="16pt"/>
    </style:style>
    <style:style style:name="P130" style:parent-style-name="內文" style:family="paragraph">
      <style:paragraph-properties fo:text-align="justify" fo:line-height="0.2638in" fo:margin-left="0.8284in" fo:text-indent="-0.3333in">
        <style:tab-stops/>
      </style:paragraph-properties>
      <style:text-properties fo:font-weight="bold" style:font-weight-asian="bold" fo:font-size="16pt" style:font-size-asian="16pt" style:font-size-complex="16pt"/>
    </style:style>
    <style:style style:name="P131" style:parent-style-name="內文" style:family="paragraph">
      <style:paragraph-properties fo:text-align="justify" fo:line-height="0.2638in" fo:margin-left="0.8284in" fo:text-indent="-0.3333in">
        <style:tab-stops/>
      </style:paragraph-properties>
      <style:text-properties fo:font-weight="bold" style:font-weight-asian="bold" fo:font-size="16pt" style:font-size-asian="16pt" style:font-size-complex="16pt"/>
    </style:style>
    <style:style style:name="P132" style:parent-style-name="內文" style:family="paragraph">
      <style:paragraph-properties fo:text-align="justify" fo:line-height="0.2638in" fo:margin-left="1.0868in" fo:text-indent="-0.5916in">
        <style:tab-stops/>
      </style:paragraph-properties>
      <style:text-properties style:font-name="微軟正黑體" style:font-name-asian="微軟正黑體" fo:font-weight="bold" style:font-weight-asian="bold" fo:letter-spacing="0.0027in" fo:font-size="14pt" style:font-size-asian="14pt" style:font-size-complex="14pt"/>
    </style:style>
    <style:style style:name="P133" style:parent-style-name="內文" style:family="paragraph">
      <style:paragraph-properties fo:text-align="justify" fo:margin-top="0.125in" fo:line-height="0.2638in" fo:margin-left="0.7201in" fo:text-indent="-0.225in">
        <style:tab-stops/>
      </style:paragraph-properties>
      <style:text-properties style:font-weight-complex="bold" fo:letter-spacing="0.0027in" fo:font-size="16pt" style:font-size-asian="16pt" style:font-size-complex="16pt"/>
    </style:style>
    <style:style style:name="P134"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135"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136" style:parent-style-name="內文" style:family="paragraph">
      <style:paragraph-properties fo:text-align="justify" fo:line-height="0.2638in" fo:margin-left="1.0868in" fo:text-indent="-0.5916in">
        <style:tab-stops/>
      </style:paragraph-properties>
      <style:text-properties style:font-name="微軟正黑體" style:font-name-asian="微軟正黑體" fo:letter-spacing="0.0027in" fo:font-size="14pt" style:font-size-asian="14pt" style:font-size-complex="14pt"/>
    </style:style>
    <style:style style:name="P137" style:parent-style-name="內文" style:family="paragraph">
      <style:paragraph-properties fo:text-align="justify" fo:line-height="0.2638in" fo:margin-left="0.8284in" fo:text-indent="-0.3333in">
        <style:tab-stops/>
      </style:paragraph-properties>
      <style:text-properties fo:font-weight="bold" style:font-weight-asian="bold" fo:font-size="16pt" style:font-size-asian="16pt" style:font-size-complex="16pt"/>
    </style:style>
    <style:style style:name="P138" style:parent-style-name="內文" style:family="paragraph">
      <style:paragraph-properties fo:text-align="justify" fo:line-height="0.2638in" fo:margin-left="0.8284in" fo:text-indent="-0.3333in">
        <style:tab-stops/>
      </style:paragraph-properties>
      <style:text-properties fo:font-weight="bold" style:font-weight-asian="bold" fo:font-size="16pt" style:font-size-asian="16pt" style:font-size-complex="16pt"/>
    </style:style>
    <style:style style:name="P139" style:parent-style-name="內文" style:family="paragraph">
      <style:paragraph-properties fo:text-align="justify" fo:line-height="0.2638in" fo:margin-left="1.0868in" fo:text-indent="-0.5916in">
        <style:tab-stops/>
      </style:paragraph-properties>
      <style:text-properties style:font-name="微軟正黑體" style:font-name-asian="微軟正黑體" fo:font-weight="bold" style:font-weight-asian="bold" fo:letter-spacing="0.0027in" fo:font-size="14pt" style:font-size-asian="14pt" style:font-size-complex="14pt"/>
    </style:style>
    <style:style style:name="P140"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141"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142"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143" style:parent-style-name="內文" style:family="paragraph">
      <style:paragraph-properties fo:text-align="justify" fo:line-height="0.2638in" fo:margin-left="1.0868in" fo:text-indent="-0.5916in">
        <style:tab-stops/>
      </style:paragraph-properties>
      <style:text-properties style:font-name="微軟正黑體" style:font-name-asian="微軟正黑體" fo:letter-spacing="0.0027in" fo:font-size="14pt" style:font-size-asian="14pt" style:font-size-complex="14pt"/>
    </style:style>
    <style:style style:name="P144" style:parent-style-name="內文" style:family="paragraph">
      <style:paragraph-properties fo:text-align="justify" fo:margin-top="0.125in" fo:line-height="0.2638in" fo:margin-left="0.7201in" fo:text-indent="-0.225in">
        <style:tab-stops/>
      </style:paragraph-properties>
      <style:text-properties style:font-weight-complex="bold" fo:letter-spacing="0.0027in" fo:font-size="16pt" style:font-size-asian="16pt" style:font-size-complex="16pt"/>
    </style:style>
    <style:style style:name="P145"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146" style:parent-style-name="內文" style:family="paragraph">
      <style:paragraph-properties fo:text-align="justify" fo:line-height="0.2638in" fo:margin-left="1.0868in" fo:text-indent="-0.5916in">
        <style:tab-stops/>
      </style:paragraph-properties>
    </style:style>
    <style:style style:name="T147" style:parent-style-name="預設段落字型" style:family="text">
      <style:text-properties style:font-name="微軟正黑體" style:font-name-asian="微軟正黑體" fo:letter-spacing="0.0027in" fo:font-size="14pt" style:font-size-asian="14pt" style:font-size-complex="14pt"/>
    </style:style>
    <style:style style:name="P148"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149" style:parent-style-name="內文" style:family="paragraph">
      <style:paragraph-properties fo:text-align="justify" fo:line-height="0.2638in" fo:margin-left="1.0868in" fo:text-indent="-0.5916in">
        <style:tab-stops/>
      </style:paragraph-properties>
    </style:style>
    <style:style style:name="T150" style:parent-style-name="預設段落字型" style:family="text">
      <style:text-properties style:font-name="微軟正黑體" style:font-name-asian="微軟正黑體" fo:letter-spacing="0.0027in" fo:font-size="14pt" style:font-size-asian="14pt" style:font-size-complex="14pt"/>
    </style:style>
    <style:style style:name="P151"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152" style:parent-style-name="內文" style:family="paragraph">
      <style:paragraph-properties fo:text-align="justify" fo:line-height="0.2638in" fo:margin-left="1.0868in" fo:text-indent="-0.5916in">
        <style:tab-stops/>
      </style:paragraph-properties>
    </style:style>
    <style:style style:name="T153" style:parent-style-name="預設段落字型" style:family="text">
      <style:text-properties style:font-name="微軟正黑體" style:font-name-asian="微軟正黑體" fo:letter-spacing="0.0027in" fo:font-size="14pt" style:font-size-asian="14pt" style:font-size-complex="14pt"/>
    </style:style>
    <style:style style:name="P154" style:parent-style-name="內文" style:family="paragraph">
      <style:paragraph-properties fo:text-align="justify" fo:margin-top="0.125in" fo:line-height="0.2638in" fo:margin-left="0.7201in" fo:text-indent="-0.225in">
        <style:tab-stops/>
      </style:paragraph-properties>
      <style:text-properties style:font-weight-complex="bold" fo:letter-spacing="0.0027in" fo:font-size="16pt" style:font-size-asian="16pt" style:font-size-complex="16pt"/>
    </style:style>
    <style:style style:name="P155"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156"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157" style:parent-style-name="內文" style:family="paragraph">
      <style:paragraph-properties fo:text-align="justify" fo:line-height="0.2638in" fo:margin-left="1.0868in" fo:text-indent="-0.5916in">
        <style:tab-stops/>
      </style:paragraph-properties>
    </style:style>
    <style:style style:name="T158" style:parent-style-name="預設段落字型" style:family="text">
      <style:text-properties style:font-name="微軟正黑體" style:font-name-asian="微軟正黑體" fo:letter-spacing="0.0027in" fo:font-size="14pt" style:font-size-asian="14pt" style:font-size-complex="14pt"/>
    </style:style>
    <style:style style:name="P159" style:parent-style-name="內文" style:family="paragraph">
      <style:paragraph-properties fo:text-align="justify" fo:margin-top="0.125in" fo:line-height="0.2638in" fo:margin-left="0.7201in" fo:text-indent="-0.225in">
        <style:tab-stops/>
      </style:paragraph-properties>
      <style:text-properties style:font-weight-complex="bold" fo:letter-spacing="0.0027in" fo:font-size="16pt" style:font-size-asian="16pt" style:font-size-complex="16pt"/>
    </style:style>
    <style:style style:name="P160"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161" style:parent-style-name="內文" style:family="paragraph">
      <style:paragraph-properties fo:text-align="justify" fo:line-height="0.2638in" fo:margin-left="1.0868in" fo:text-indent="-0.5916in">
        <style:tab-stops/>
      </style:paragraph-properties>
    </style:style>
    <style:style style:name="T162" style:parent-style-name="預設段落字型" style:family="text">
      <style:text-properties style:font-name="微軟正黑體" style:font-name-asian="微軟正黑體" fo:letter-spacing="0.0027in" fo:font-size="14pt" style:font-size-asian="14pt" style:font-size-complex="14pt"/>
    </style:style>
    <style:style style:name="P163"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164" style:parent-style-name="內文" style:family="paragraph">
      <style:paragraph-properties fo:text-align="justify" fo:line-height="0.2638in" fo:margin-left="1.0868in" fo:text-indent="-0.5916in">
        <style:tab-stops/>
      </style:paragraph-properties>
      <style:text-properties style:font-name="微軟正黑體" style:font-name-asian="微軟正黑體" fo:letter-spacing="0.0027in" fo:font-size="14pt" style:font-size-asian="14pt" style:font-size-complex="14pt"/>
    </style:style>
    <style:style style:name="P165"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166" style:parent-style-name="內文" style:family="paragraph">
      <style:paragraph-properties fo:text-align="justify" fo:line-height="0.2638in" fo:margin-left="0.8284in" fo:text-indent="-0.3333in">
        <style:tab-stops/>
      </style:paragraph-properties>
      <style:text-properties fo:font-size="16pt" style:font-size-asian="16pt" style:font-size-complex="16pt"/>
    </style:style>
    <style:style style:name="P167" style:parent-style-name="內文" style:family="paragraph">
      <style:paragraph-properties fo:text-align="justify" fo:line-height="0.2638in" fo:margin-left="1.0868in" fo:text-indent="-0.5916in">
        <style:tab-stops/>
      </style:paragraph-properties>
      <style:text-properties style:font-name="微軟正黑體" style:font-name-asian="微軟正黑體" fo:letter-spacing="0.0027in" fo:font-size="14pt" style:font-size-asian="14pt" style:font-size-complex="14pt"/>
    </style:style>
    <style:style style:name="P168" style:parent-style-name="內文" style:family="paragraph">
      <style:paragraph-properties fo:text-align="justify" fo:margin-top="0.125in" fo:line-height="0.2638in" fo:margin-left="0.4506in" fo:text-indent="-0.4506in">
        <style:tab-stops/>
      </style:paragraph-properties>
      <style:text-properties fo:font-weight="bold" style:font-weight-asian="bold" style:font-weight-complex="bold" fo:letter-spacing="0.0027in" fo:font-size="16pt" style:font-size-asian="16pt" style:font-size-complex="16pt"/>
    </style:style>
    <style:style style:name="P169" style:parent-style-name="內文" style:family="paragraph">
      <style:paragraph-properties fo:text-align="justify" fo:margin-top="0.125in" fo:line-height="0.2638in" fo:margin-left="0.3944in" fo:text-indent="-0.3944in">
        <style:tab-stops/>
      </style:paragraph-properties>
      <style:text-properties fo:font-weight="bold" style:font-weight-asian="bold" style:font-weight-complex="bold" fo:letter-spacing="0.0027in" fo:font-size="16pt" style:font-size-asian="16pt" style:font-size-complex="16pt"/>
    </style:style>
    <style:style style:name="P170" style:parent-style-name="內文" style:family="paragraph">
      <style:paragraph-properties fo:text-align="justify" fo:line-height="0.2638in" fo:margin-left="0.4166in">
        <style:tab-stops/>
      </style:paragraph-properties>
      <style:text-properties fo:font-weight="bold" style:font-weight-asian="bold" fo:font-size="16pt" style:font-size-asian="16pt" style:font-size-complex="16pt"/>
    </style:style>
    <style:style style:name="P171" style:parent-style-name="內文" style:family="paragraph">
      <style:paragraph-properties fo:text-align="justify" fo:line-height="0.2638in" fo:margin-left="1.0868in" fo:text-indent="-0.5916in">
        <style:tab-stops/>
      </style:paragraph-properties>
      <style:text-properties style:font-name="微軟正黑體" style:font-name-asian="微軟正黑體" fo:font-weight="bold" style:font-weight-asian="bold" fo:letter-spacing="0.0027in" fo:font-size="14pt" style:font-size-asian="14pt" style:font-size-complex="14pt"/>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4" draw:style-name="a5" draw:name="contactMethod" text:anchor-type="paragraph" svg:x="4.08819in" svg:y="0.33819in" svg:width="2.91667in" svg:height="1.5in" style:rel-width="scale" style:rel-height="scale"><draw:text-box><text:p text:style-name="P7">地址：<text:bookmark-start text:name="地址"/><text:bookmark-end text:name="地址"/>台北市中山南路1號</text:p><text:p text:style-name="P8">聯絡方式：<text:bookmark-start text:name="聯絡方式"/><text:bookmark-end text:name="聯絡方式"/>喻珊</text:p><text:p text:style-name="P9">電話：23585509</text:p><text:p text:style-name="P10">傳真:23585502</text:p><text:p text:style-name="立法院承辦單位"><text:span text:style-name="T11">ly20698@ly.gov.tw</text:span></text:p></draw:text-box><svg:title/><svg:desc/></draw:frame><text:bookmark-start text:name="發文機關"/><text:bookmark-end text:name="發文機關"/><text:span text:style-name="T12">立法院</text:span><text:bookmark-start text:name="單位名稱"/><text:bookmark-end text:name="單位名稱"/><text:span text:style-name="T13">內政委員會</text:span><text:span text:style-name="T14">　函</text:span></text:p>
      <text:p text:style-name="立法院titlespace"><draw:frame draw:z-index="251657216" draw:id="id5" draw:style-name="a6" draw:name="DispatchAddress" text:anchor-type="paragraph" svg:x="-0.07847in" svg:y="0.59097in" svg:width="3.93681in" svg:height="0.409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5"/>
      <text:p text:style-name="P16">受文者：<text:bookmark-start text:name="受文者"/><text:bookmark-end text:name="受文者"/>本會委員</text:p>
      <text:p text:style-name="立法院受文者space"><draw:frame draw:z-index="251659264" draw:id="id6" draw:style-name="a7" draw:name="shpBarcode" text:anchor-type="paragraph" svg:x="5.40139in" svg:y="-1.80694in" svg:width="1.83333in" svg:height="0.57847in" style:rel-width="scale" style:rel-height="scale"><draw:text-box><text:p text:style-name="立法院分類號"><text:span text:style-name="T17">檔<text:s/></text:span><text:span text:style-name="T18"><text:s/></text:span><text:span text:style-name="T19"><text:s/></text:span><text:span text:style-name="T20"><text:s/></text:span><text:span text:style-name="T21">號：</text:span><text:bookmark-start text:name="分類號"/><text:bookmark-end text:name="分類號"/></text:p><text:p text:style-name="立法院分類號"><text:span text:style-name="T22">保存年限：</text:span><text:bookmark-start text:name="保存年限"/><text:bookmark-end text:name="保存年限"/></text:p></draw:text-box><svg:title/><svg:desc/></draw:frame></text:p>
      <text:p text:style-name="P23">發文日期：<text:bookmark-start text:name="發文日期"/><text:bookmark-end text:name="發文日期"/>中華民國107年5月29日</text:p>
      <text:p text:style-name="P24">發文字號：<text:bookmark-start text:name="發文字號"/><text:bookmark-end text:name="發文字號"/>台立內字第1074000843號</text:p>
      <text:p text:style-name="P25">速別：<text:bookmark-start text:name="速別"/><text:bookmark-end text:name="速別"/>最速件</text:p>
      <text:p text:style-name="P26">密等及解密條件或保密期限：<text:bookmark-start text:name="密等及解密條件或保密期限"/><text:bookmark-end text:name="密等及解密條件或保密期限"/></text:p>
      <text:p text:style-name="P27">附件：<text:bookmark-start text:name="附件"/><text:bookmark-end text:name="附件"/>議事議程及關係文書</text:p>
      <text:p text:style-name="立法院附件space"/>
      <text:p text:style-name="P28">主旨：<text:bookmark-start text:name="主旨"/><text:bookmark-end text:name="主旨"/>本會107年5月30日（星期三）、31日（星期四）召開之第9屆第5會期第17次全體委員會議，增列議程如說明三，請查照。</text:p>
      <text:p text:style-name="P29"><text:bookmark-start text:name="段落"/><text:bookmark-end text:name="段落"/>說明：</text:p>
      <text:list text:style-name="LFO4" text:continue-numbering="true">
        <text:list-item>
          <text:p text:style-name="P30">依據本會輪值召集委員指示辦理。</text:p>
        </text:list-item>
        <text:list-item>
          <text:p text:style-name="P31">本會107年5月25日台立內字第1074000832號開會通知單諒達。</text:p>
        </text:list-item>
        <text:list-item>
          <text:p text:style-name="P32">增列議程如下(詳見議事日程)：</text:p>
        </text:list-item>
      </text:list>
      <text:p text:style-name="P33">(一)審查107年度中央政府總預算有關內政部主管預算凍結書面及專案報告案計9案。</text:p>
      <text:p text:style-name="P34">(二)審查107年度中央政府總預算有關不當黨產處理委員會預算凍結書面報告案1案。</text:p>
      <text:list text:style-name="LFO4" text:continue-numbering="true">
        <text:list-item>
          <text:p text:style-name="P35">列席機關: 內政部、不當黨產處理委員會、行政院主計總處</text:p>
        </text:list-item>
        <text:list-item>
          <text:p text:style-name="P36">請相關機關將口頭報告之書面資料200份儘速送至本會，並將電子檔傳至dtp@ly.gov.tw、ly20593@ly.gov.tw；另列席官員名單請回傳本會賴小姐ly20688@ly.gov.tw或電話02-23585508。</text:p>
        </text:list-item>
      </text:list>
      <text:p text:style-name="P37">正本：<text:bookmark-start text:name="正本"/><text:bookmark-end text:name="正本"/>本會委員、本院其他委員會委員、內政部部長葉俊榮、不當黨產處理委員會主任委員林峯正、行政院主計總處</text:p>
      <text:p text:style-name="P38">副本：<text:bookmark-start text:name="副本"/><text:bookmark-end text:name="副本"/>本院各黨團、法制局、預算中心、議事處會務科、公報處、總務處管理科、總務處警衛隊</text:p>
      <text:p text:style-name="立法院副本space"/>
      <text:p text:style-name="P39"><draw:frame draw:style-name="a8" draw:name="圖片 14" text:anchor-type="as-char" svg:x="0in" svg:y="0in" svg:width="4.80315in" svg:height="0.96486in" style:rel-width="scale" style:rel-height="scale"><draw:image xlink:href="media/image1.jpg" xlink:type="simple" xlink:show="embed" xlink:actuate="onLoad"/><svg:title/><svg:desc/></draw:frame></text:p>
      <text:soft-page-break/>
      <text:p text:style-name="P40">立法院第9屆第5會期內政委員會第17次全體委員會議議事日程</text:p>
      <text:p text:style-name="P41">時間：107年5月30日（星期三）、31日（星期四）上午9時至下午5時30分</text:p>
      <text:p text:style-name="P42">【兩天一次會】</text:p>
      <text:p text:style-name="P43">地點：本院紅樓202會議室</text:p>
      <text:p text:style-name="P44"/>
      <text:p text:style-name="P45">報告事項</text:p>
      <text:p text:style-name="P46">一、宣讀上次會議議事錄。</text:p>
      <text:p text:style-name="P47"><text:span text:style-name="T48">二、</text:span><text:span text:style-name="T49">處理107年度中央政府總預算有關內政部主管預算凍結書面報告案計33案。</text:span></text:p>
      <text:p text:style-name="P50">(一)內政部</text:p>
      <text:p text:style-name="P51">1、內政部函，為107年度中央政府總預算決議，檢送該部以業務費進用臨時人員、勞務承攬人力預算凍結200萬元書面報告，請查照案。</text:p>
      <text:p text:style-name="P52">2、內政部函，為107年度中央政府總預算決議，檢送該部第2目「民政業務」經費凍結六分之一書面報告，請查照案。</text:p>
      <text:p text:style-name="P53">3、內政部函，為107年度中央政府總預算決議，檢送歲出第3目「戶政業務」經費凍結六分之一書面報告，請查照案。</text:p>
      <text:p text:style-name="P54">4、內政部函，為107年度中央政府總預算決議，檢送歲出預算第4目「地政業務」凍結六分之一書面報告，請查照案。</text:p>
      <text:p text:style-name="P55">5、內政部函，為107年度中央政府總預算決議，檢送該部歲出第7目「內政資訊業務」項下預算凍結六分之一書面報告，請查照案。</text:p>
      <text:p text:style-name="P56">說明：以上5案係107年5月18日第9屆第5會期第13次院會決定：「交內政委員會處理」。</text:p>
      <text:p text:style-name="P57">6、內政部函，為107年度中央政府總預算決議，檢送該部歲出預算第10目「社會保險業務」凍結10億元書面報告，請查照案。</text:p>
      <text:p text:style-name="P58">說明：本案係107年3月9日第9屆第5會期第3次院會決定：「交內政委員會處理」。</text:p>
      <text:p text:style-name="P59">7、內政部函，為107年度中央政府總預算決議，檢送該部所屬單位歲出預算第11目「社會行政業務」凍結六分之一書面報告，請查照案。</text:p>
      <text:p text:style-name="P60">說明：本案係107年5月18日第9屆第5會期第13次院會決定：「交內政委員會處理」。</text:p>
      <text:soft-page-break/>
      <text:p text:style-name="P61">(二)營建署及所屬</text:p>
      <text:p text:style-name="P62">1、內政部函，為107年度中央政府總預算決議，檢送營建署及所屬第1目「公園規劃業務」經費凍結六分之一書面報告，請查照案。</text:p>
      <text:p text:style-name="P63">2、內政部函，為107年度中央政府總預算決議，檢送營建署及所屬第2目「國家公園經營管理」經費凍結六分之一書面報告，請查照案。</text:p>
      <text:p text:style-name="P64">說明：以上2案係107年5月18日第9屆第5會期第13次院會決定：「交內政委員會處理」。</text:p>
      <text:p text:style-name="P65">3、內政部函，為107年度中央政府總預算決議，檢送營建署及所屬第5目項下除挹注基金金額外凍結六分之一書面報告，請查照案。</text:p>
      <text:p text:style-name="P66">4、內政部函，為107年度中央政府總預算決議，檢送營建署及所屬第6目「區域及都市計劃業務」經費凍結六分之一書面報告，請查照案。</text:p>
      <text:p text:style-name="P67">5、內政部函，為107年度中央政府總預算決議，檢送營建署及所屬第9目「道路建設及養護」經費凍結六分之一書面報告，請查照案。</text:p>
      <text:p text:style-name="P68">說明：以上3案係107年4月10日第9屆第5會期第7次院會決定：「交內政委員會處理」。</text:p>
      <text:p text:style-name="P69">(三)警政署及所屬</text:p>
      <text:p text:style-name="P70">1、內政部函，為107年度中央政府總預算決議，檢送警政署及所屬歲出第1目項下「業務費」經費凍結百分之三書面報告，請查照案。</text:p>
      <text:p text:style-name="P71">說明：本案係107年5月18日第9屆第5會期第13次院會決定：「交內政委員會處理」。</text:p>
      <text:p text:style-name="P72">2、內政部函，為107年度中央政府總預算決議，檢送警政署及所屬第2目「警政業務」經費凍結2,000萬元書面報告，請查照案。</text:p>
      <text:p text:style-name="P73">3、內政部函，為107年度中央政府總預算決議，檢送警政署及所屬歲出第4目「保安警察業務」經費凍結2,000萬元書面報告，請查照案。</text:p>
      <text:p text:style-name="P74">說明：以上2案係107年4月10日第9屆第5會期第7次院會決定：「交內政委員會處理」。</text:p>
      <text:p text:style-name="P75">4、內政部函，為107年度中央政府總預算決議，檢送警政署及所屬歲出第6目項下「辦理兩岸共同打擊犯罪計畫」經費凍結5％書面報告，請查照案。</text:p>
      <text:p text:style-name="P76"><text:span text:style-name="T77">說明：本案係107年5月18日第9屆第5會期第13次院會決定：「交內政委員會處理」。</text:span></text:p>
      <text:p text:style-name="P78">(四)消防署及所屬</text:p>
      <text:p text:style-name="P79">內政部函，為107年度中央政府總預算決議，檢送消防署及所屬歲出第1目「一般行政」除人事費外凍結十分之一書面報告，請查照案。</text:p>
      <text:p text:style-name="P80"><text:span text:style-name="T81">說明：本案係107年5月18日第9屆第5會期第13次院會決定：「交內政委員會處理」。</text:span></text:p>
      <text:p text:style-name="P82">(五)役政署</text:p>
      <text:p text:style-name="P83">1、內政部函，為107年度中央政府總預算決議，檢送役政署第1目及第2目項下之設施及機械設備養護費凍結十分之一書面報告，請查照案。</text:p>
      <text:p text:style-name="P84"><text:span text:style-name="T85">說明：本案係107年4月10日第9屆第5會期第7次院會決定：「交內政委員會處理」。</text:span></text:p>
      <text:p text:style-name="P86">2、內政部函，為107年度中央政府總預算決議，檢送役政署歲出預算第2目「役政業務」凍結十分之一書面報告，請查照案。</text:p>
      <text:p text:style-name="P87"><text:span text:style-name="T88">說明：本案係107年5月18日第9屆第5會期第13次院會決定：「交內政委員會處理」。</text:span></text:p>
      <text:p text:style-name="P89">3、內政部函，為107年度中央政府總預算決議，檢送役政署第2目「役政業務」凍結百分之五書面報告，請查照案。【新增決議2】</text:p>
      <text:p text:style-name="P90"><text:span text:style-name="T91">說明：本案係107年4月10日第9屆第5會期第7次院會決定：「交內政委員會處理」。</text:span></text:p>
      <text:p text:style-name="P92">4、內政部函，為107年度中央政府總預算決議，檢送役政署歲出第2目「役政業務」凍結百分之五書面報告，請查照案。</text:p>
      <text:p text:style-name="P93">5、內政部函，為107年度中央政府總預算決議，檢送役政署歲出預算第2目「役政業務」凍結1,000萬元書面報告，請查照案。</text:p>
      <text:p text:style-name="P94">6、內政部函，為107年度中央政府總預算決議，檢送役政署歲出預算第2目「役政業務」凍結500萬元書面報告，請查照案。</text:p>
      <text:p text:style-name="P95"><text:span text:style-name="T96">說明：以上3案係107年5月18日第9屆第5會期第13次院會決定：「交內政委員會處理」。</text:span></text:p>
      <text:p text:style-name="P97">7、內政部函，為107年度中央政府總預算決議，檢送役政署歲出預算第2目之辦理轉介諮商輔導業務費及法紀教育講習等經費凍結百分之五書面報告，請查照案。</text:p>
      <text:p text:style-name="P98"><text:span text:style-name="T99">說明：本案係107年3月9日第9屆第5會期第3次院會決定：「交內政委員會處理」。</text:span></text:p>
      <text:p text:style-name="P100">(六)移民署</text:p>
      <text:p text:style-name="P101">1、內政部函，為107年度中央政府總預算決議，檢送移民署歲出第2目項下「建立整體性入出國及移民管理資訊系統」凍結5,000萬元書面報告，請查照案。</text:p>
      <text:p text:style-name="P102">2、內政部函，為107年度中央政府總預算決議，檢送移民署第2目項下「建立整體性入出國及移民管理資訊系統」經費凍結十分之一書面報告，請查照案。</text:p>
      <text:p text:style-name="P103">3、內政部函，為107年度中央政府總預算決議，檢送移民署第2目項下「建立整體性入出國及移民管理資訊系統」之「物品費」凍結十分之ㄧ書面報告，請查照案。</text:p>
      <text:p text:style-name="P104">4、內政部函，為107年度中央政府總預算決議，檢送移民署第2目項下「自動查驗通關系統維護案」經費凍結十分之一書面報告，請查照案。</text:p>
      <text:p text:style-name="P105"><text:span text:style-name="T106">說明：以上4案係107年5月18日第9屆第5會期第13次院會決定：「交內政委員會處理」。</text:span></text:p>
      <text:p text:style-name="P107">5、內政部函，為107年度中央政府總預算決議，檢送移民署第2目項下「建構新住民數位公平機會計畫」經費凍結十分之一書面報告，請查照案。</text:p>
      <text:p text:style-name="P108"><text:span text:style-name="T109">說明：本案係107年3月23日第9屆第5會期第5次院會決定：「交內政委員會審查」。</text:span></text:p>
      <text:p text:style-name="P110">6、內政部函，為107年度中央政府總預算決議，檢送移民署第2目項下「各專勤隊、國境事務大隊、服務站及收容所之人員服裝費」凍結5％書面報告，請查照案。</text:p>
      <text:p text:style-name="P111"><text:span text:style-name="T112">說明：本案係107年5月18日第9屆第5會期第13次院會決定：「交內政委員會處理」。</text:span></text:p>
      <text:p text:style-name="P113">(七)空中勤務總隊</text:p>
      <text:p text:style-name="P114">1、內政部函，為107年度中央政府總預算決議，檢送空中勤務總隊第2目項下「黑鷹直升機種子人員訓練暨初次航材籌補中程計畫」經費凍結百分之五書面報告，請查照案。</text:p>
      <text:p text:style-name="P115">2、內政部函，為107年度中央政府總預算決議，檢送空中勤務總隊決議（一）第2目項下「辦理飛機維護5年中程計畫」凍結百分之五書面報告，請查照案。</text:p>
      <text:p text:style-name="P116">3、內政部函，為107年度中央政府總預算決議，檢送空中勤務總隊新增決議（二）第2目項下「辦理飛機維護5年中程計畫」凍結百分之五書面報告，請查照案。</text:p>
      <text:p text:style-name="P117"><text:span text:style-name="T118">說明：以上3案係107年5月18日第9屆第5會期第13次院會決定：「交內政委員會處理」。</text:span></text:p>
      <text:p text:style-name="P119"/>
      <text:p text:style-name="P120">討論事項</text:p>
      <text:p text:style-name="P121">一、審查或處理107年度中央政府總預算有關內政部主管預算凍結專案報告案計23案。</text:p>
      <text:p text:style-name="P122">(一)內政部</text:p>
      <text:p text:style-name="P123">1、內政部函，為107年度中央政府總預算決議，該部歲出預算第1目「一般行政」項下除人事費外經費凍結十分之一，檢送專案報告，請安排報告，請查照案。</text:p>
      <text:p text:style-name="P124">說明：本案係107年5月18日第9屆第5會期第13次院會決定：「交內政委員會處理」。</text:p>
      <text:p text:style-name="P125">2、內政部函，為107年度中央政府總預算決議，檢送該部歲出第1目「一般行政」凍結百分之一專案報告，請安排報告，請查照案。</text:p>
      <text:p text:style-name="P126">3、內政部函，為107年度中央政府總預算決議，檢送該部第2目「民政業務」經費凍結十分之一專案報告，請安排報告，請查照案。</text:p>
      <text:p text:style-name="P127">4、內政部函，為107年度中央政府總預算決議，檢送歲出第3目「戶政業務」經費凍結十分之一書面報告，請查照案。</text:p>
      <text:p text:style-name="P128">5、內政部函，為107年度中央政府總預算決議，檢送該部歲出預算第4目「地政業務」凍結百分之五書面報告，請查照案。</text:p>
      <text:p text:style-name="P129">6、內政部函，為107年度中央政府總預算決議，檢送國土測繪中心第5目「土地測量」預算凍結百分之五書面報告，請查照案。</text:p>
      <text:p text:style-name="P130">7、內政部函，為107年度中央政府總預算決議，檢送該部歲出第11目「社會行政業務」經費凍結十分之一書面報告，請查照案。</text:p>
      <text:p text:style-name="P131">8、內政部函，為107年度中央政府總預算決議，檢送該部第7目「內政資訊業務」項下預算凍結十分之一書面報告，請查照案。</text:p>
      <text:p text:style-name="P132">說明：以上7案係107年5月25日第9屆第5會期第14次院會決定：「交內政委員會處理或審查」，如未經本院各黨團簽署不復議同意書，則不予處理或審查。</text:p>
      <text:p text:style-name="P133">(二)營建署及所屬</text:p>
      <text:p text:style-name="P134">1、內政部函，為107年度中央政府總預算決議，檢送營建署及所屬第1目「公園規劃業務」經費凍結200萬元專案報告，請安排報告，請查照案。</text:p>
      <text:p text:style-name="P135">2、內政部函，為107年度中央政府總預算決議，檢送營建署及所屬第2目「國家公園經營管理」經費凍結3,000萬元專案報告，請安排報告，請查照案。</text:p>
      <text:p text:style-name="P136">說明：以上2案係107年5月18日第9屆第5會期第13次院會決定：「交內政委員會處理」。</text:p>
      <text:p text:style-name="P137">3、內政部函，為107年度中央政府總預算決議，檢送營建署及所屬歲出預算第4目「一般行政」項下凍結500萬元書面報告，請查照案。</text:p>
      <text:p text:style-name="P138">4、內政部函，為107年度中央政府總預算決議，檢送營建署及所屬第5目「營建業務」項下經費凍結1億元專案報告，請安排報告，請查照案。</text:p>
      <text:p text:style-name="P139">說明：以上2案係107年5月25日第9屆第5會期第14次院會決定：「交內政委員會處理或審查」，如未經本院各黨團簽署不復議同意書，則不予處理或審查。</text:p>
      <text:p text:style-name="P140">5、內政部函，為107年度中央政府總預算決議，檢送營建署及所屬第6目「區域及都市規劃業務」經費凍結2,000萬元專案報告，請安排報告，請查照案。</text:p>
      <text:p text:style-name="P141">6、內政部函，為107年度中央政府總預算決議，檢送營建署及所屬第9目「道路建設及養護」經費凍結1億元專案報告，請安排報告，請查照案。</text:p>
      <text:p text:style-name="P142">7、內政部函，為107年度中央政府總預算決議，檢送營建署及所屬第10目「下水道管理業務」凍結2億元專案報告，請安排報告，請查照案。</text:p>
      <text:p text:style-name="P143">說明：以上3案係107年4月10日第9屆第5會期第7次院會決定：「交內政委員會處理」。</text:p>
      <text:p text:style-name="P144">(三)警政署及所屬</text:p>
      <text:p text:style-name="P145">1、內政部函，為107年度中央政府總預算決議，檢送警政署及所屬歲出第1目至第8目除人事費外凍結十分之一專案報告，請安排報告，請查照案。</text:p>
      <text:p text:style-name="P146"><text:span text:style-name="T147">說明：本案係107年5月18日第9屆第5會期第13次院會決定：「交內政委員會處理」。</text:span></text:p>
      <text:p text:style-name="P148">2、內政部函，為107年度中央政府總預算決議，檢送警政署及所屬歲出第6目項下「辦理刑事偵防綜合業務」經費凍結百分之五書面報告，請查照案。</text:p>
      <text:p text:style-name="P149"><text:span text:style-name="T150">說明：本案係107年4月10日第9屆第5會期第7次院會決定：「交內政委員會審查」。</text:span></text:p>
      <text:p text:style-name="P151">3、內政部函，為107年度中央政府總預算決議，檢送警政署及所屬歲出預算第8目項下「汰換員警手槍」經費凍結百分之五書面報告，請查照案。</text:p>
      <text:p text:style-name="P152"><text:span text:style-name="T153">說明：本案係107年3月9日第9屆第5會期第3次院會決定：「交內政委員會審查」。</text:span></text:p>
      <text:p text:style-name="P154">(四)消防署及所屬</text:p>
      <text:p text:style-name="P155">1、內政部函，為107年度中央政府總預算決議，檢送消防署及所屬歲出第2目「消防救災業務」除人事費外凍結十分之一書面報告，請查照案。</text:p>
      <text:p text:style-name="P156">2、內政部函，為107年度中央政府總預算決議，檢送消防署及所屬歲出第2目「消防救災業務」項下凍結300萬元書面報告，請查照案。</text:p>
      <text:p text:style-name="P157"><text:span text:style-name="T158">說明：以上2案係107年3月23日第9屆第5會期第5次院會決定：「交內政委員會審查」。</text:span></text:p>
      <text:p text:style-name="P159">(五)移民署</text:p>
      <text:p text:style-name="P160">1、內政部函，為107年度中央政府總預算決議，檢送移民署第2目「入出國及移民管理業務」經費凍結600萬元專案報告，請安排報告，請查照案。</text:p>
      <text:p text:style-name="P161"><text:span text:style-name="T162">說明：本案係107年3月23日第9屆第5會期第5次院會決定：「交內政委員會審查」。</text:span></text:p>
      <text:p text:style-name="P163">2、內政部函，為107年度中央政府總預算決議，檢送移民署第2目項下「加強入出國及移民管理規劃」等經費凍結十分之一專案報告，請安排報告，請查照案。</text:p>
      <text:p text:style-name="P164">說明：本案係107年5月18日第9屆第5會期第13次院會決定：「交內政委員會處理」。</text:p>
      <text:p text:style-name="P165">(六)建築研究所</text:p>
      <text:p text:style-name="P166">1、內政部函，為107年度中央政府總預算決議，檢送建築研究所歲出第2目「建築研究業務」凍結500萬元專案報告，請安排報告，請查照案。</text:p>
      <text:p text:style-name="P167">說明：本案係107年5月18日第9屆第5會期第13次院會決定：「交內政委員會處理」。</text:p>
      <text:p text:style-name="P168"/>
      <text:p text:style-name="P169">二、審查107年度中央政府總預算有關不當黨產處理委員會預算凍結書面報告案計1案。</text:p>
      <text:p text:style-name="P170">不當黨產處理委員會函，為107年度中央政府總預算決議，檢送新增決議（一）預算凍結十分之一書面報告，請查照案。</text:p>
      <text:p text:style-name="P171">說明：本案係107年5月25日第9屆第5會期第14次院會決定：「交內政委員會審查」，如未經本院各黨團簽署不復議同意書，則不予審查。</text:p>
      <text:p text:style-name="立法院副本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20點" style:display-name="樣式 20 點" style:family="text" style:parent-style-name="預設段落字型">
      <style:text-properties style:font-name="標楷體" style:font-name-asian="標楷體" fo:font-size="20pt" style:font-size-asian="20pt" style:font-size-complex="20pt"/>
    </style:style>
    <style:style style:name="樣式8點置中" style:display-name="樣式 8 點 置中" style:family="text" style:parent-style-name="預設段落字型">
      <style:text-properties style:font-name="標楷體" style:font-name-asian="標楷體" fo:font-size="8pt" style:font-size-asian="8pt" style:font-size-complex="8pt"/>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樣式16點左0cm凸出11.34字元" style:display-name="樣式 16 點 左:  0 cm 凸出:  11.34 字元" style:family="paragraph" style:parent-style-name="內文">
      <style:paragraph-properties fo:margin-left="0.7875in" fo:text-indent="-0.7875in">
        <style:tab-stops/>
      </style:paragraph-properties>
      <style:text-properties style:font-name-complex="新細明體" fo:font-size="16pt" style:font-size-asian="16pt" style:font-size-complex="16pt" fo:hyphenate="false"/>
    </style:style>
    <style:style style:name="樣式左0cm凸出7.31字元" style:display-name="樣式 左:  0 cm 凸出:  7.31 字元" style:family="paragraph" style:parent-style-name="內文">
      <style:paragraph-properties fo:margin-left="0.5076in" fo:text-indent="-0.5076in">
        <style:tab-stops/>
      </style:paragraph-properties>
      <style:text-properties style:font-name-complex="新細明體" fo:hyphenate="false"/>
    </style:style>
    <style:style style:name="樣式16點左0cm凸出9.92字元行距固定行高32pt" style:display-name="樣式 16 點 左:  0 cm 凸出:  9.92 字元 行距:  固定行高 32 pt" style:family="paragraph" style:parent-style-name="內文">
      <style:paragraph-properties fo:line-height="0.4444in" fo:margin-left="0.6888in" fo:text-indent="-0.6888in">
        <style:tab-stops/>
      </style:paragraph-properties>
      <style:text-properties style:font-name-complex="新細明體" fo:font-size="16pt" style:font-size-asian="16pt" style:font-size-complex="16pt" fo:hyphenate="false"/>
    </style:style>
    <style:style style:name="樣式16點左0cm凸出9.92字元行距固定行高28pt" style:display-name="樣式 16 點 左:  0 cm 凸出:  9.92 字元 行距:  固定行高 28 pt" style:family="paragraph" style:parent-style-name="內文">
      <style:paragraph-properties fo:line-height="0.3888in" fo:margin-left="0.6888in" fo:text-indent="-0.6888in">
        <style:tab-stops/>
      </style:paragraph-properties>
      <style:text-properties style:font-name-complex="新細明體" fo:font-size="16pt" style:font-size-asian="16pt" style:font-size-complex="16pt" fo:hyphenate="false"/>
    </style:style>
    <style:style style:name="樣式左0cm凸出7.31字元套用前6pt" style:display-name="樣式 左:  0 cm 凸出:  7.31 字元 套用前:  6 pt" style:family="paragraph" style:parent-style-name="內文">
      <style:paragraph-properties fo:margin-top="0.0833in" fo:margin-left="0.5076in" fo:text-indent="-0.5076in">
        <style:tab-stops/>
      </style:paragraph-properties>
      <style:text-properties style:font-name-complex="新細明體" fo:hyphenate="false"/>
    </style:style>
    <style:style style:name="樣式說明標楷體行距固定行高25pt" style:display-name="樣式 說明 + 標楷體 行距:  固定行高 25 pt" style:family="paragraph" style:parent-style-name="說明">
      <style:paragraph-properties fo:line-height="0.3472in"/>
      <style:text-properties style:font-name="標楷體" style:font-name-complex="新細明體" style:font-size-complex="16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hyphenate="false"/>
    </style:style>
    <style:style style:name="立法院titlespace" style:display-name="立法院(title space)" style:family="paragraph" style:parent-style-name="內文">
      <style:paragraph-properties style:snap-to-layout-grid="false"/>
      <style:text-properties fo:hyphenate="false"/>
    </style:style>
    <style:style style:name="立法院space2" style:display-name="立法院(space 2)" style:family="paragraph" style:parent-style-name="樣式11點">
      <style:paragraph-properties fo:line-height="0.1388in"/>
      <style:text-properties fo:hyphenate="false"/>
    </style:style>
    <style:style style:name="立法院承辦單位" style:display-name="立法院(承辦單位)" style:family="paragraph" style:parent-style-name="內文">
      <style:paragraph-properties fo:line-height="0.1666in"/>
      <style:text-properties fo:hyphenate="false"/>
    </style:style>
    <style:style style:name="立法院受文者" style:display-name="立法院(受文者)" style:family="paragraph" style:parent-style-name="樣式16點左0cm凸出11.34字元">
      <style:text-properties fo:hyphenate="false"/>
    </style:style>
    <style:style style:name="立法院受文者space" style:display-name="立法院(受文者space)" style:family="paragraph" style:parent-style-name="樣式16點左0cm凸出11.34字元">
      <style:paragraph-properties fo:line-height="0.1666in"/>
      <style:text-properties fo:hyphenate="false"/>
    </style:style>
    <style:style style:name="立法院發文日期" style:display-name="立法院(發文日期)" style:family="paragraph" style:parent-style-name="樣式左0cm凸出7.31字元">
      <style:text-properties fo:hyphenate="false"/>
    </style:style>
    <style:style style:name="立法院附件space" style:display-name="立法院(附件space)" style:family="paragraph" style:parent-style-name="樣式左0cm凸出7.31字元">
      <style:paragraph-properties fo:line-height="0.1666in"/>
      <style:text-properties fo:hyphenate="false"/>
    </style:style>
    <style:style style:name="立法院主旨" style:display-name="立法院(主旨)" style:family="paragraph" style:parent-style-name="樣式16點左0cm凸出9.92字元行距固定行高32pt">
      <style:text-properties fo:hyphenate="false"/>
    </style:style>
    <style:style style:name="立法院說明" style:display-name="立法院(說明)" style:family="paragraph" style:parent-style-name="樣式16點左0cm凸出9.92字元行距固定行高28pt">
      <style:text-properties fo:hyphenate="false"/>
    </style:style>
    <style:style style:name="立法院說明1-2" style:display-name="立法院(說明1-2)" style:family="paragraph" style:parent-style-name="說明" style:list-style-name="LFO1">
      <style:paragraph-properties fo:line-height="0.3472in" fo:margin-left="0.6611in">
        <style:tab-stops/>
      </style:paragraph-properties>
      <style:text-properties style:font-name="標楷體" fo:hyphenate="false"/>
    </style:style>
    <style:style style:name="立法院正本" style:display-name="立法院(正本)" style:family="paragraph" style:parent-style-name="樣式左0cm凸出7.31字元套用前6pt">
      <style:text-properties fo:hyphenate="false"/>
    </style:style>
    <style:style style:name="立法院副本" style:display-name="立法院(副本)" style:family="paragraph" style:parent-style-name="副本">
      <style:paragraph-properties fo:line-height="100%" fo:margin-left="0.5076in" fo:text-indent="-0.5076in">
        <style:tab-stops/>
      </style:paragraph-properties>
      <style:text-properties style:font-name="標楷體" fo:hyphenate="false"/>
    </style:style>
    <style:style style:name="立法院副本space" style:display-name="立法院(副本space)" style:family="paragraph" style:parent-style-name="副本">
      <style:paragraph-properties fo:line-height="100%" fo:margin-left="0.5076in" fo:text-indent="-0.5076in">
        <style:tab-stops/>
      </style:paragraph-properties>
      <style:text-properties style:font-name="標楷體" fo:hyphenate="false"/>
    </style:style>
    <style:style style:name="立法院章戳" style:display-name="立法院(章戳)" style:family="paragraph" style:parent-style-name="頁首">
      <style:text-properties style:letter-kerning="false" fo:font-size="20pt" style:font-size-asian="20pt" fo:hyphenate="false"/>
    </style:style>
    <style:style style:name="立法院決行" style:display-name="立法院(決行)" style:family="paragraph" style:parent-style-name="內文">
      <style:text-properties fo:hyphenate="false"/>
    </style:style>
    <style:style style:name="立法院決行註解" style:display-name="立法院(決行註解)" style:family="paragraph" style:parent-style-name="內文">
      <style:text-properties fo:font-size="8pt" style:font-size-asian="8pt" style:font-size-complex="8pt" fo:hyphenate="false"/>
    </style:style>
    <style:style style:name="立法院條碼" style:display-name="立法院(條碼)" style:family="paragraph" style:parent-style-name="內文">
      <style:text-properties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3.3472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3LVL1" style:family="text">
      <style:text-properties style:font-name="標楷體" style:font-name-asian="標楷體" style:font-name-complex="新細明體"/>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SysDot" draw:style="rect" draw:dots1="1" draw:dots1-length="0.01042in" draw:dots2="0" draw:dots2-length="0in" draw:distance="0.01042in"/>
  </office:styles>
  <office:automatic-styles>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三</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meta:initial-creator>立法院</meta:initial-creator>
    <dc:creator>Windows 使用者</dc:creator>
    <meta:creation-date>2018-05-29T11:40:00Z</meta:creation-date>
    <dc:date>2018-05-29T11:40:00Z</dc:date>
    <meta:print-date>2018-05-29T09:45:00Z</meta:print-date>
    <meta:template xlink:href="立法院單位函(稿).dot" xlink:type="simple"/>
    <meta:editing-cycles>2</meta:editing-cycles>
    <meta:editing-duration>PT0S</meta:editing-duration>
    <meta:user-defined meta:name="文件類別">立法院單位函</meta:user-defined>
    <meta:user-defined meta:name="歸檔或續辦">1</meta:user-defined>
    <meta:user-defined meta:name="傳遞方式">1;3;</meta:user-defined>
    <meta:user-defined meta:name="公文性質">08,一般公文</meta:user-defined>
    <meta:user-defined meta:name="文號">1074000843</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74000843</meta:user-defined>
    <meta:user-defined meta:name="發文支號">0</meta:user-defined>
    <meta:user-defined meta:name="發文時公文性質">08,一般公文</meta:user-defined>
    <meta:document-statistic meta:page-count="3" meta:paragraph-count="12" meta:word-count="911" meta:character-count="6096" meta:row-count="43" meta:non-whitespace-character-count="5197"/>
  </office:meta>
</office:document-meta>
</file>