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5pt" style:font-size-asian="15pt" style:font-size-complex="15pt"/>
    </style:style>
    <style:style style:name="T8" style:parent-style-name="預設段落字型" style:family="text">
      <style:text-properties style:font-name="標楷體" style:font-name-asian="標楷體" fo:letter-spacing="-0.0138in" fo:font-size="15pt" style:font-size-asian="15pt" style:font-size-complex="15pt"/>
    </style:style>
    <style:style style:name="T9" style:parent-style-name="預設段落字型" style:family="text">
      <style:text-properties style:font-name="標楷體" style:font-name-asian="標楷體" fo:letter-spacing="-0.0138in" fo:font-size="15pt" style:font-size-asian="15pt" style:font-size-complex="15pt"/>
    </style:style>
    <style:style style:name="T10" style:parent-style-name="預設段落字型" style:family="text">
      <style:text-properties style:font-name="標楷體" style:font-name-asian="標楷體" fo:letter-spacing="-0.0138in" fo:font-size="15pt" style:font-size-asian="15pt" style:font-size-complex="15pt"/>
    </style:style>
    <style:style style:name="T11" style:parent-style-name="預設段落字型" style:family="text">
      <style:text-properties style:font-name="標楷體" style:font-name-asian="標楷體" fo:letter-spacing="-0.0138in" fo:font-size="15pt" style:font-size-asian="15pt" style:font-size-complex="15pt"/>
    </style:style>
    <style:style style:name="T12" style:parent-style-name="預設段落字型" style:family="text">
      <style:text-properties style:font-name="標楷體" style:font-name-asian="標楷體" fo:letter-spacing="-0.0138in" fo:font-size="15pt" style:font-size-asian="15pt" style:font-size-complex="15pt"/>
    </style:style>
    <style:style style:name="T13" style:parent-style-name="預設段落字型" style:family="text">
      <style:text-properties style:font-name="標楷體" style:font-name-asian="標楷體" fo:letter-spacing="-0.0138in" fo:font-size="15pt" style:font-size-asian="15pt" style:font-size-complex="15pt"/>
    </style:style>
    <style:style style:name="T14" style:parent-style-name="預設段落字型" style:family="text">
      <style:text-properties style:font-name="標楷體" style:font-name-asian="標楷體" fo:letter-spacing="-0.0138in" fo:font-size="15pt" style:font-size-asian="15pt" style:font-size-complex="15pt"/>
    </style:style>
    <style:style style:name="T15" style:parent-style-name="預設段落字型" style:family="text">
      <style:text-properties style:font-name="標楷體" style:font-name-asian="標楷體" fo:letter-spacing="-0.0138in" fo:font-size="15pt" style:font-size-asian="15pt" style:font-size-complex="15pt"/>
    </style:style>
    <style:style style:name="T16" style:parent-style-name="預設段落字型" style:family="text">
      <style:text-properties style:font-name="標楷體" style:font-name-asian="標楷體" fo:letter-spacing="-0.0138in" fo:font-size="15pt" style:font-size-asian="15pt" style:font-size-complex="15pt"/>
    </style:style>
    <style:style style:name="T17" style:parent-style-name="預設段落字型" style:family="text">
      <style:text-properties style:font-name="標楷體" style:font-name-asian="標楷體" fo:letter-spacing="-0.0138in" fo:font-size="15pt" style:font-size-asian="15pt" style:font-size-complex="15pt"/>
    </style:style>
    <style:style style:name="T18" style:parent-style-name="預設段落字型" style:family="text">
      <style:text-properties style:font-name="標楷體" style:font-name-asian="標楷體" fo:letter-spacing="-0.0138in" fo:font-size="15pt" style:font-size-asian="15pt" style:font-size-complex="15pt"/>
    </style:style>
    <style:style style:name="T19" style:parent-style-name="預設段落字型" style:family="text">
      <style:text-properties style:font-name="標楷體" style:font-name-asian="標楷體" fo:letter-spacing="-0.0138in" fo:font-size="15pt" style:font-size-asian="15pt" style:font-size-complex="15pt"/>
    </style:style>
    <style:style style:name="P20" style:parent-style-name="內文" style:family="paragraph">
      <style:paragraph-properties style:snap-to-layout-grid="false" fo:line-height="0.3333in" fo:margin-left="3.443in" fo:text-indent="-0.6229in">
        <style:tab-stops/>
      </style:paragraph-properties>
      <style:text-properties style:font-name="標楷體" style:font-name-asian="標楷體" fo:letter-spacing="-0.0138in" fo:font-size="15pt" style:font-size-asian="15pt" style:font-size-complex="15pt"/>
    </style:style>
    <style:style style:name="P21" style:parent-style-name="內文" style:family="paragraph">
      <style:paragraph-properties style:snap-to-layout-grid="false" fo:line-height="0.3333in" fo:margin-left="0.5069in" fo:text-indent="0.1229in">
        <style:tab-stops/>
      </style:paragraph-properties>
      <style:text-properties style:font-name="標楷體" style:font-name-asian="標楷體" fo:letter-spacing="-0.0138in" fo:font-size="15pt" style:font-size-asian="15pt" style:font-size-complex="15pt"/>
    </style:style>
    <style:style style:name="P2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3"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333in" fo:margin-left="1.1166in" fo:margin-right="-0.0986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FF0000"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333in" fo:margin-left="1.1166in" fo:margin-right="-0.0986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color="#FF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8"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asian="標楷體" fo:font-size="16pt" style:font-size-asian="16pt" style:font-size-complex="16pt"/>
    </style:style>
    <style:style style:name="P49" style:parent-style-name="內文" style:family="paragraph">
      <style:paragraph-properties style:snap-to-layout-grid="false" fo:line-height="0.3333in" fo:margin-left="1in" fo:text-indent="0.4666in">
        <style:tab-stops>
          <style:tab-stop style:type="right" style:position="5.4972in"/>
        </style:tab-stops>
      </style:paragraph-properties>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P57"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58"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59" style:parent-style-name="內文" style:family="paragraph">
      <style:paragraph-properties style:snap-to-layout-grid="false" fo:line-height="0.3333in" fo:margin-left="1in" fo:text-indent="0.4666in">
        <style:tab-stops>
          <style:tab-stop style:type="right" style:position="5.5958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line-height="0.3333in" fo:margin-left="1.6666in" fo:margin-right="-0.2951in" fo:text-indent="0.4666in">
        <style:tab-stops>
          <style:tab-stop style:type="right" style:position="4.8305in"/>
        </style:tab-stops>
      </style:paragraph-properties>
      <style:text-properties style:font-name-asian="標楷體" fo:font-size="16pt" style:font-size-asian="16pt" style:font-size-complex="16pt"/>
    </style:style>
    <style:style style:name="P61"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62" style:parent-style-name="內文" style:family="paragraph">
      <style:paragraph-properties style:snap-to-layout-grid="false" fo:line-height="0.3333in" fo:margin-left="1in" fo:text-indent="0.4666in">
        <style:tab-stops>
          <style:tab-stop style:type="right" style:position="5.7923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64"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65"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66"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67" style:parent-style-name="內文" style:family="paragraph">
      <style:paragraph-properties style:snap-to-layout-grid="false" fo:line-height="0.3333in" fo:margin-left="1in" fo:text-indent="0.4666in">
        <style:tab-stops>
          <style:tab-stop style:type="left" style:position="4.5125in"/>
          <style:tab-stop style:type="right" style:position="5.4972in"/>
        </style:tab-stops>
      </style:paragraph-properties>
      <style:text-properties style:font-name-asian="標楷體" fo:font-size="16pt" style:font-size-asian="16pt" style:font-size-complex="16pt"/>
    </style:style>
    <style:style style:name="P68"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69"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70"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71"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72"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73"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74"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75"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76" style:parent-style-name="內文" style:family="paragraph">
      <style:paragraph-properties style:snap-to-layout-grid="false" fo:line-height="0.3333in" fo:margin-left="1.6666in" fo:text-indent="0.4666in">
        <style:tab-stops>
          <style:tab-stop style:type="right" style:position="4.8305in"/>
        </style:tab-stops>
      </style:paragraph-properties>
      <style:text-properties style:font-name-asian="標楷體" fo:font-size="16pt" style:font-size-asian="16pt" style:font-size-complex="16pt"/>
    </style:style>
    <style:style style:name="P77"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78"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79"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80"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81"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82" style:parent-style-name="內文" style:family="paragraph">
      <style:paragraph-properties style:snap-to-layout-grid="false" fo:line-height="0.3333in" fo:margin-left="1in" fo:text-indent="0.4666in">
        <style:tab-stops>
          <style:tab-stop style:type="right" style:position="5.4972in"/>
        </style:tab-stops>
      </style:paragraph-properties>
      <style:text-properties style:font-name-asian="標楷體" fo:font-size="16pt" style:font-size-asian="16pt" style:font-size-complex="16pt"/>
    </style:style>
    <style:style style:name="P83"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asian="標楷體" fo:font-size="16pt" style:font-size-asian="16pt" style:font-size-complex="16pt"/>
    </style:style>
    <style:style style:name="P84" style:parent-style-name="內文" style:family="paragraph">
      <style:paragraph-properties style:snap-to-layout-grid="false" fo:line-height="0.3333in" fo:margin-left="3.0402in" fo:text-indent="-0.2069in">
        <style:tab-stops>
          <style:tab-stop style:type="right" style:position="3.4569in"/>
        </style:tab-stops>
      </style:paragraph-properties>
      <style:text-properties style:font-name-asian="標楷體" fo:font-size="16pt" style:font-size-asian="16pt" style:font-size-complex="16pt"/>
    </style:style>
    <style:style style:name="P85" style:parent-style-name="內文" style:family="paragraph">
      <style:paragraph-properties style:snap-to-layout-grid="false" fo:line-height="0.3333in" fo:margin-left="3.0402in" fo:text-indent="-0.2069in">
        <style:tab-stops>
          <style:tab-stop style:type="right" style:position="3.4569in"/>
        </style:tab-stops>
      </style:paragraph-properties>
      <style:text-properties style:font-name-asian="標楷體" fo:font-size="16pt" style:font-size-asian="16pt" style:font-size-complex="16pt"/>
    </style:style>
    <style:style style:name="P86" style:parent-style-name="內文" style:family="paragraph">
      <style:paragraph-properties style:snap-to-layout-grid="false" fo:line-height="0.3333in" fo:margin-left="2.8333in" fo:text-indent="0.0111in">
        <style:tab-stops>
          <style:tab-stop style:type="right" style:position="3.6638in"/>
        </style:tab-stops>
      </style:paragraph-properties>
      <style:text-properties style:font-name-asian="標楷體" fo:font-size="16pt" style:font-size-asian="16pt" style:font-size-complex="16pt"/>
    </style:style>
    <style:style style:name="P87" style:parent-style-name="內文" style:family="paragraph">
      <style:paragraph-properties style:snap-to-layout-grid="false" fo:line-height="0.3333in" fo:margin-left="3.0402in" fo:text-indent="-0.2069in">
        <style:tab-stops>
          <style:tab-stop style:type="right" style:position="3.4569in"/>
        </style:tab-stops>
      </style:paragraph-properties>
      <style:text-properties style:font-name-asian="標楷體" fo:font-size="16pt" style:font-size-asian="16pt" style:font-size-complex="16pt"/>
    </style:style>
    <style:style style:name="P88" style:parent-style-name="內文" style:family="paragraph">
      <style:paragraph-properties style:snap-to-layout-grid="false" fo:line-height="0.3333in" fo:margin-left="3.0402in" fo:text-indent="-0.2069in">
        <style:tab-stops>
          <style:tab-stop style:type="right" style:position="3.4569in"/>
        </style:tab-stops>
      </style:paragraph-properties>
      <style:text-properties style:font-name-asian="標楷體" fo:font-size="16pt" style:font-size-asian="16pt" style:font-size-complex="16pt"/>
    </style:style>
    <style:style style:name="P89" style:parent-style-name="內文" style:family="paragraph">
      <style:paragraph-properties style:snap-to-layout-grid="false" fo:line-height="0.3333in" fo:margin-left="1.0402in" fo:margin-right="-0.1951in" fo:text-indent="-0.2069in">
        <style:tab-stops>
          <style:tab-stop style:type="right" style:position="5.4569in"/>
        </style:tab-stops>
      </style:paragraph-properties>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P94"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95"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asian="標楷體" fo:font-size="16pt" style:font-size-asian="16pt" style:font-size-complex="16pt"/>
    </style:style>
    <style:style style:name="P96" style:parent-style-name="內文" style:family="paragraph">
      <style:paragraph-properties style:snap-to-layout-grid="false" fo:line-height="0.3333in" fo:margin-left="1.5in">
        <style:tab-stops>
          <style:tab-stop style:type="right" style:position="4.9972in"/>
        </style:tab-stops>
      </style:paragraph-properties>
      <style:text-properties style:font-name-asian="標楷體" fo:font-size="16pt" style:font-size-asian="16pt" style:font-size-complex="16pt"/>
    </style:style>
    <style:style style:name="P97" style:parent-style-name="內文" style:family="paragraph">
      <style:paragraph-properties style:snap-to-layout-grid="false" fo:line-height="0.3333in" fo:margin-left="1.5in">
        <style:tab-stops>
          <style:tab-stop style:type="right" style:position="4.9972in"/>
        </style:tab-stops>
      </style:paragraph-properties>
      <style:text-properties style:font-name-asian="標楷體" fo:font-size="16pt" style:font-size-asian="16pt" style:font-size-complex="16pt"/>
    </style:style>
    <style:style style:name="P98" style:parent-style-name="內文" style:family="paragraph">
      <style:paragraph-properties style:snap-to-layout-grid="false" fo:line-height="0.3333in" fo:margin-left="1.5in">
        <style:tab-stops>
          <style:tab-stop style:type="right" style:position="4.9972in"/>
        </style:tab-stops>
      </style:paragraph-properties>
      <style:text-properties style:font-name-asian="標楷體" fo:font-size="16pt" style:font-size-asian="16pt" style:font-size-complex="16pt"/>
    </style:style>
    <style:style style:name="P99" style:parent-style-name="內文" style:family="paragraph">
      <style:paragraph-properties style:snap-to-layout-grid="false" fo:line-height="0.3333in" fo:margin-left="1.0402in" fo:margin-right="-0.1951in" fo:text-indent="-0.2069in">
        <style:tab-stops>
          <style:tab-stop style:type="right" style:position="5.4569in"/>
        </style:tab-stops>
      </style:paragraph-properties>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4"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15"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116" style:parent-style-name="本文縮排" style:family="paragraph">
      <style:paragraph-properties style:snap-to-layout-grid="false" fo:text-align="justify" fo:line-height="0.3333in" fo:margin-left="0.8861in" fo:margin-right="-0.0347in" fo:text-indent="-0.4444in">
        <style:tab-stops/>
      </style:paragraph-properties>
    </style:style>
    <style:style style:name="T117" style:parent-style-name="預設段落字型" style:family="text">
      <style:text-properties style:font-name="標楷體"/>
    </style:style>
    <style:style style:name="T118" style:parent-style-name="預設段落字型" style:family="text">
      <style:text-properties style:font-name="標楷體" style:font-size-complex="20pt"/>
    </style:style>
    <style:style style:name="P119" style:parent-style-name="內文" style:family="paragraph">
      <style:paragraph-properties fo:text-align="justify" fo:line-height="0.3333in" fo:margin-left="0.4562in" fo:text-indent="-0.4562in">
        <style:tab-stops/>
      </style:paragraph-properties>
    </style:style>
    <style:style style:name="T120" style:parent-style-name="預設段落字型" style:family="text">
      <style:text-properties style:font-name="Times New Roman" style:font-name-asian="標楷體" fo:font-weight="bold" style:font-weight-asian="bold" style:font-weight-complex="bold" fo:letter-spacing="0.0027in"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122" style:parent-style-name="內文" style:family="paragraph">
      <style:paragraph-properties fo:text-align="justify" fo:line-height="0.3333in" fo:margin-left="0.9402in" fo:text-indent="-0.4451in">
        <style:tab-stops/>
      </style:paragraph-properties>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3333in" fo:margin-left="1.359in" fo:text-indent="-0.3756in">
        <style:tab-stops/>
      </style:paragraph-properties>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33" style:parent-style-name="預設段落字型" style:family="text">
      <style:text-properties style:font-name="標楷體" style:font-name-asian="標楷體" style:font-weight-complex="bold" fo:letter-spacing="0.0027in" fo:font-size="16pt" style:font-size-asian="16pt" style:font-size-complex="16pt"/>
    </style:style>
    <style:style style:name="T134" style:parent-style-name="預設段落字型" style:family="text">
      <style:text-properties style:font-name="標楷體" style:font-name-asian="標楷體" style:font-weight-complex="bold" fo:letter-spacing="0.0027in" fo:font-size="16pt" style:font-size-asian="16pt" style:font-size-complex="16pt"/>
    </style:style>
    <style:style style:name="T135" style:parent-style-name="預設段落字型" style:family="text">
      <style:text-properties style:font-name="標楷體" style:font-name-asian="標楷體" style:font-weight-complex="bold" fo:letter-spacing="0.0027in" fo:font-size="16pt" style:font-size-asian="16pt" style:font-size-complex="16pt"/>
    </style:style>
    <style:style style:name="T136" style:parent-style-name="預設段落字型" style:family="text">
      <style:text-properties style:font-name="標楷體" style:font-name-asian="標楷體" style:font-weight-complex="bold" fo:letter-spacing="0.0027in" fo:font-size="16pt" style:font-size-asian="16pt" style:font-size-complex="16pt"/>
    </style:style>
    <style:style style:name="T137" style:parent-style-name="預設段落字型" style:family="text">
      <style:text-properties style:font-name="標楷體" style:font-name-asian="標楷體" style:font-weight-complex="bold" fo:letter-spacing="0.0027in" fo:font-size="16pt" style:font-size-asian="16pt" style:font-size-complex="16pt"/>
    </style:style>
    <style:style style:name="P138" style:parent-style-name="內文" style:family="paragraph">
      <style:paragraph-properties fo:text-align="justify" fo:line-height="0.3333in" fo:margin-left="1.059in" fo:text-indent="-0.1458in">
        <style:tab-stops/>
      </style:paragraph-properties>
      <style:text-properties style:font-name="標楷體" style:font-name-asian="標楷體" style:font-weight-complex="bold" fo:letter-spacing="0.0027in" fo:font-size="16pt" style:font-size-asian="16pt" style:font-size-complex="16pt"/>
    </style:style>
    <style:style style:name="P139" style:parent-style-name="內文" style:family="paragraph">
      <style:paragraph-properties fo:text-align="justify" fo:line-height="0.3333in" fo:margin-left="0.9402in" fo:text-indent="-0.4451in">
        <style:tab-stops/>
      </style:paragraph-properties>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fo:text-align="justify" fo:line-height="0.3333in" fo:margin-left="1.3333in" fo:margin-right="0.2951in" fo:text-indent="-0.333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333in" fo:margin-left="1.3687in" fo:text-indent="-0.3854in">
        <style:tab-stops/>
      </style:paragraph-properties>
    </style:style>
    <style:style style:name="T14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47" style:parent-style-name="預設段落字型" style:family="text">
      <style:text-properties style:font-name="標楷體" style:font-name-asian="標楷體" style:font-weight-complex="bold" fo:letter-spacing="0.0027in" fo:font-size="16pt" style:font-size-asian="16pt" style:font-size-complex="16pt"/>
    </style:style>
    <style:style style:name="T148" style:parent-style-name="預設段落字型" style:family="text">
      <style:text-properties style:font-name="標楷體" style:font-name-asian="標楷體" style:font-weight-complex="bold" fo:letter-spacing="0.0027in" fo:font-size="16pt" style:font-size-asian="16pt" style:font-size-complex="16pt"/>
    </style:style>
    <style:style style:name="T149" style:parent-style-name="預設段落字型" style:family="text">
      <style:text-properties style:font-name="標楷體" style:font-name-asian="標楷體" style:font-weight-complex="bold" fo:letter-spacing="0.0027in" fo:font-size="16pt" style:font-size-asian="16pt" style:font-size-complex="16pt"/>
    </style:style>
    <style:style style:name="T150" style:parent-style-name="預設段落字型" style:family="text">
      <style:text-properties style:font-name="標楷體" style:font-name-asian="標楷體" style:font-weight-complex="bold" fo:letter-spacing="0.0027in" fo:font-size="16pt" style:font-size-asian="16pt" style:font-size-complex="16pt"/>
    </style:style>
    <style:style style:name="T151" style:parent-style-name="預設段落字型" style:family="text">
      <style:text-properties style:font-name="標楷體" style:font-name-asian="標楷體" style:font-weight-complex="bold" fo:letter-spacing="0.0027in" fo:font-size="16pt" style:font-size-asian="16pt" style:font-size-complex="16pt"/>
    </style:style>
    <style:style style:name="P152" style:parent-style-name="內文" style:family="paragraph">
      <style:paragraph-properties fo:text-align="justify" fo:line-height="0.3333in" fo:margin-left="1.059in" fo:text-indent="-0.1458in">
        <style:tab-stops/>
      </style:paragraph-properties>
      <style:text-properties style:font-name="標楷體" style:font-name-asian="標楷體" style:font-weight-complex="bold" fo:letter-spacing="0.0027in" fo:font-size="16pt" style:font-size-asian="16pt" style:font-size-complex="16pt"/>
    </style:style>
    <style:style style:name="P153" style:parent-style-name="內文" style:family="paragraph">
      <style:paragraph-properties fo:text-align="justify" fo:line-height="0.3333in" fo:margin-left="0.951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54"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3333in" fo:margin-left="1.3687in" fo:text-indent="-0.3854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59" style:parent-style-name="內文" style:family="paragraph">
      <style:paragraph-properties fo:text-align="justify" fo:line-height="0.3333in" fo:margin-left="1.359in" fo:text-indent="-0.3756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333in" fo:margin-left="1.2055in" fo:text-indent="-0.222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3333in" fo:margin-left="0.951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62" style:parent-style-name="內文" style:family="paragraph">
      <style:paragraph-properties fo:text-align="justify" fo:line-height="0.3333in" fo:margin-left="0.9819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333in" fo:margin-left="1.3687in" fo:text-indent="-0.3854in">
        <style:tab-stops/>
      </style:paragraph-properties>
    </style:style>
    <style:style style:name="T16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333in" fo:margin-left="1.059in" fo:text-indent="-0.1458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67" style:parent-style-name="內文" style:family="paragraph">
      <style:paragraph-properties fo:text-align="justify" fo:line-height="0.3333in" fo:margin-left="0.951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68"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333in" fo:margin-left="1.3687in" fo:text-indent="-0.3854in">
        <style:tab-stops/>
      </style:paragraph-properties>
    </style:style>
    <style:style style:name="T17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77" style:parent-style-name="預設段落字型" style:family="text">
      <style:text-properties style:font-name="標楷體" style:font-name-asian="標楷體" style:font-weight-complex="bold" fo:letter-spacing="0.0027in" fo:font-size="16pt" style:font-size-asian="16pt" style:font-size-complex="16pt"/>
    </style:style>
    <style:style style:name="T178" style:parent-style-name="預設段落字型" style:family="text">
      <style:text-properties style:font-name="標楷體" style:font-name-asian="標楷體" style:font-weight-complex="bold" fo:letter-spacing="0.0027in" fo:font-size="16pt" style:font-size-asian="16pt" style:font-size-complex="16pt"/>
    </style:style>
    <style:style style:name="T179" style:parent-style-name="預設段落字型" style:family="text">
      <style:text-properties style:font-name="標楷體" style:font-name-asian="標楷體" style:font-weight-complex="bold" fo:letter-spacing="0.0027in" fo:font-size="16pt" style:font-size-asian="16pt" style:font-size-complex="16pt"/>
    </style:style>
    <style:style style:name="P180" style:parent-style-name="內文" style:family="paragraph">
      <style:paragraph-properties fo:text-align="justify" fo:line-height="0.3333in" fo:margin-left="1.3687in" fo:text-indent="-0.3854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81" style:parent-style-name="內文" style:family="paragraph">
      <style:paragraph-properties fo:text-align="justify" fo:line-height="0.3333in" fo:margin-left="0.951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82"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3333in" fo:margin-left="1.3687in" fo:text-indent="-0.3854in">
        <style:tab-stops/>
      </style:paragraph-properties>
    </style:style>
    <style:style style:name="T18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90" style:parent-style-name="預設段落字型" style:family="text">
      <style:text-properties style:font-name="標楷體" style:font-name-asian="標楷體" style:font-weight-complex="bold" fo:letter-spacing="0.0027in" fo:font-size="16pt" style:font-size-asian="16pt" style:font-size-complex="16pt"/>
    </style:style>
    <style:style style:name="T191" style:parent-style-name="預設段落字型" style:family="text">
      <style:text-properties style:font-name="標楷體" style:font-name-asian="標楷體" style:font-weight-complex="bold" fo:letter-spacing="0.0027in" fo:font-size="16pt" style:font-size-asian="16pt" style:font-size-complex="16pt"/>
    </style:style>
    <style:style style:name="T192" style:parent-style-name="預設段落字型" style:family="text">
      <style:text-properties style:font-name="標楷體" style:font-name-asian="標楷體" style:font-weight-complex="bold" fo:letter-spacing="0.0027in" fo:font-size="16pt" style:font-size-asian="16pt" style:font-size-complex="16pt"/>
    </style:style>
    <style:style style:name="T193" style:parent-style-name="預設段落字型" style:family="text">
      <style:text-properties style:font-name="標楷體" style:font-name-asian="標楷體" style:font-weight-complex="bold" fo:letter-spacing="0.0027in" fo:font-size="16pt" style:font-size-asian="16pt" style:font-size-complex="16pt"/>
    </style:style>
    <style:style style:name="T194" style:parent-style-name="預設段落字型" style:family="text">
      <style:text-properties style:font-name="標楷體" style:font-name-asian="標楷體" style:font-weight-complex="bold" fo:letter-spacing="0.0027in" fo:font-size="16pt" style:font-size-asian="16pt" style:font-size-complex="16pt"/>
    </style:style>
    <style:style style:name="P195"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196" style:parent-style-name="內文" style:family="paragraph">
      <style:paragraph-properties fo:text-align="justify" fo:line-height="0.3333in" fo:margin-left="0.951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197"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333in" fo:margin-left="1.3333in" fo:text-indent="-0.3333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333in" fo:margin-left="1.3687in" fo:text-indent="-0.3854in">
        <style:tab-stops/>
      </style:paragraph-properties>
    </style:style>
    <style:style style:name="T20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202" style:parent-style-name="預設段落字型" style:family="text">
      <style:text-properties style:font-name="標楷體" style:font-name-asian="標楷體" style:font-weight-complex="bold" fo:letter-spacing="0.0027in" fo:font-size="16pt" style:font-size-asian="16pt" style:font-size-complex="16pt"/>
    </style:style>
    <style:style style:name="T203" style:parent-style-name="預設段落字型" style:family="text">
      <style:text-properties style:font-name="標楷體" style:font-name-asian="標楷體" style:font-weight-complex="bold" fo:letter-spacing="0.0027in" fo:font-size="16pt" style:font-size-asian="16pt" style:font-size-complex="16pt"/>
    </style:style>
    <style:style style:name="T204" style:parent-style-name="預設段落字型" style:family="text">
      <style:text-properties style:font-name="標楷體" style:font-name-asian="標楷體" style:font-weight-complex="bold" fo:letter-spacing="0.0027in" fo:font-size="16pt" style:font-size-asian="16pt" style:font-size-complex="16pt"/>
    </style:style>
    <style:style style:name="T205" style:parent-style-name="預設段落字型" style:family="text">
      <style:text-properties style:font-name="標楷體" style:font-name-asian="標楷體" style:font-weight-complex="bold" fo:letter-spacing="0.0027in" fo:font-size="16pt" style:font-size-asian="16pt" style:font-size-complex="16pt"/>
    </style:style>
    <style:style style:name="T206" style:parent-style-name="預設段落字型" style:family="text">
      <style:text-properties style:font-name="標楷體" style:font-name-asian="標楷體" style:font-weight-complex="bold" fo:letter-spacing="0.0027in" fo:font-size="16pt" style:font-size-asian="16pt" style:font-size-complex="16pt"/>
    </style:style>
    <style:style style:name="P20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weight-complex="bold" fo:color="#000000" fo:font-size="16pt" style:font-size-asian="16pt" style:font-size-complex="16pt"/>
    </style:style>
    <style:style style:name="P208" style:parent-style-name="內文" style:family="paragraph">
      <style:paragraph-properties fo:text-align="justify" fo:line-height="0.3333in" fo:margin-left="0.4451in" fo:margin-right="-0.0083in" fo:text-indent="-0.4451in">
        <style:tab-stops/>
      </style:paragraph-properties>
    </style:style>
    <style:style style:name="T209" style:parent-style-name="預設段落字型" style:family="text">
      <style:text-properties style:font-name="標楷體" style:font-name-asian="標楷體" fo:font-weight="bold" style:font-weight-asian="bold" fo:font-size="16pt" style:font-size-asian="16pt" style:font-size-complex="12pt"/>
    </style:style>
    <style:style style:name="P21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211" style:parent-style-name="內文" style:family="paragraph">
      <style:paragraph-properties fo:text-align="justify" fo:line-height="0.3333in" fo:margin-left="0.2222in" fo:text-indent="-0.2222in">
        <style:tab-stops/>
      </style:paragraph-properties>
    </style:style>
    <style:style style:name="T212" style:parent-style-name="預設段落字型" style:family="text">
      <style:text-properties style:font-name="標楷體" style:font-name-asian="標楷體" fo:font-size="16pt" style:font-size-asian="16pt" style:font-size-complex="12pt"/>
    </style:style>
    <style:style style:name="T213" style:parent-style-name="預設段落字型" style:family="text">
      <style:text-properties style:font-name="標楷體" style:font-name-asian="標楷體" fo:font-size="16pt" style:font-size-asian="16pt" style:font-size-complex="12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2pt"/>
    </style:style>
    <style:style style:name="T216" style:parent-style-name="預設段落字型" style:family="text">
      <style:text-properties style:font-name="標楷體" style:font-name-asian="標楷體" fo:font-size="16pt" style:font-size-asian="16pt" style:font-size-complex="12pt"/>
    </style:style>
    <style:style style:name="T217" style:parent-style-name="預設段落字型" style:family="text">
      <style:text-properties style:font-name="標楷體" style:font-name-asian="標楷體" fo:font-size="16pt" style:font-size-asian="16pt" style:font-size-complex="12pt"/>
    </style:style>
    <style:style style:name="T218" style:parent-style-name="預設段落字型" style:family="text">
      <style:text-properties style:font-name="標楷體" style:font-name-asian="標楷體" fo:font-size="16pt" style:font-size-asian="16pt" style:font-size-complex="12pt"/>
    </style:style>
    <style:style style:name="T219" style:parent-style-name="預設段落字型" style:family="text">
      <style:text-properties style:font-name="標楷體" style:font-name-asian="標楷體" fo:font-size="16pt" style:font-size-asian="16pt" style:font-size-complex="12pt"/>
    </style:style>
    <style:style style:name="T220" style:parent-style-name="預設段落字型" style:family="text">
      <style:text-properties style:font-name="標楷體" style:font-name-asian="標楷體" fo:font-size="16pt" style:font-size-asian="16pt" style:font-size-complex="12pt"/>
    </style:style>
    <style:style style:name="T221" style:parent-style-name="預設段落字型" style:family="text">
      <style:text-properties style:font-name="標楷體" style:font-name-asian="標楷體" fo:font-size="16pt" style:font-size-asian="16pt" style:font-size-complex="12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2pt"/>
    </style:style>
    <style:style style:name="T226" style:parent-style-name="預設段落字型" style:family="text">
      <style:text-properties style:font-name="標楷體" style:font-name-asian="標楷體" fo:font-size="16pt" style:font-size-asian="16pt" style:font-size-complex="12pt"/>
    </style:style>
    <style:style style:name="T227" style:parent-style-name="預設段落字型" style:family="text">
      <style:text-properties style:font-name="標楷體" style:font-name-asian="標楷體" fo:font-size="16pt" style:font-size-asian="16pt" style:font-size-complex="12pt"/>
    </style:style>
    <style:style style:name="T228" style:parent-style-name="預設段落字型" style:family="text">
      <style:text-properties style:font-name="標楷體" style:font-name-asian="標楷體" fo:font-size="16pt" style:font-size-asian="16pt" style:font-size-complex="12pt"/>
    </style:style>
    <style:style style:name="T229" style:parent-style-name="預設段落字型" style:family="text">
      <style:text-properties style:font-name="標楷體" style:font-name-asian="標楷體" fo:font-size="16pt" style:font-size-asian="16pt" style:font-size-complex="12pt"/>
    </style:style>
    <style:style style:name="T230" style:parent-style-name="預設段落字型" style:family="text">
      <style:text-properties style:font-name="標楷體" style:font-name-asian="標楷體" fo:font-size="16pt" style:font-size-asian="16pt" style:font-size-complex="12pt"/>
    </style:style>
    <style:style style:name="T231" style:parent-style-name="預設段落字型" style:family="text">
      <style:text-properties style:font-name="標楷體" style:font-name-asian="標楷體" fo:font-size="16pt" style:font-size-asian="16pt" style:font-size-complex="12pt"/>
    </style:style>
    <style:style style:name="T232" style:parent-style-name="預設段落字型" style:family="text">
      <style:text-properties style:font-name="標楷體" style:font-name-asian="標楷體" fo:font-size="16pt" style:font-size-asian="16pt" style:font-size-complex="12pt"/>
    </style:style>
    <style:style style:name="T233" style:parent-style-name="預設段落字型" style:family="text">
      <style:text-properties style:font-name="標楷體" style:font-name-asian="標楷體" fo:font-size="16pt" style:font-size-asian="16pt" style:font-size-complex="12pt"/>
    </style:style>
    <style:style style:name="T234" style:parent-style-name="預設段落字型" style:family="text">
      <style:text-properties style:font-name="標楷體" style:font-name-asian="標楷體" fo:font-size="16pt" style:font-size-asian="16pt" style:font-size-complex="12pt"/>
    </style:style>
    <style:style style:name="T235" style:parent-style-name="預設段落字型" style:family="text">
      <style:text-properties style:font-name="標楷體" style:font-name-asian="標楷體" fo:font-size="16pt" style:font-size-asian="16pt" style:font-size-complex="12pt"/>
    </style:style>
    <style:style style:name="T236" style:parent-style-name="預設段落字型" style:family="text">
      <style:text-properties style:font-name="標楷體" style:font-name-asian="標楷體" fo:font-size="16pt" style:font-size-asian="16pt" style:font-size-complex="12pt"/>
    </style:style>
    <style:style style:name="T237" style:parent-style-name="預設段落字型" style:family="text">
      <style:text-properties style:font-name="標楷體" style:font-name-asian="標楷體" fo:font-size="16pt" style:font-size-asian="16pt" style:font-size-complex="12pt"/>
    </style:style>
    <style:style style:name="T238" style:parent-style-name="預設段落字型" style:family="text">
      <style:text-properties style:font-name="標楷體" style:font-name-asian="標楷體" fo:font-size="16pt" style:font-size-asian="16pt" style:font-size-complex="12pt"/>
    </style:style>
    <style:style style:name="T239" style:parent-style-name="預設段落字型" style:family="text">
      <style:text-properties style:font-name="標楷體" style:font-name-asian="標楷體" fo:font-size="16pt" style:font-size-asian="16pt" style:font-size-complex="12pt"/>
    </style:style>
    <style:style style:name="T240" style:parent-style-name="預設段落字型" style:family="text">
      <style:text-properties style:font-name="標楷體" style:font-name-asian="標楷體" fo:font-size="16pt" style:font-size-asian="16pt" style:font-size-complex="12pt"/>
    </style:style>
    <style:style style:name="T241" style:parent-style-name="預設段落字型" style:family="text">
      <style:text-properties style:font-name="標楷體" style:font-name-asian="標楷體" fo:font-size="16pt" style:font-size-asian="16pt" style:font-size-complex="12pt"/>
    </style:style>
    <style:style style:name="T242" style:parent-style-name="預設段落字型" style:family="text">
      <style:text-properties style:font-name="標楷體" style:font-name-asian="標楷體" fo:font-size="16pt" style:font-size-asian="16pt" style:font-size-complex="12pt"/>
    </style:style>
    <style:style style:name="T243" style:parent-style-name="預設段落字型" style:family="text">
      <style:text-properties style:font-name="標楷體" style:font-name-asian="標楷體" fo:font-size="16pt" style:font-size-asian="16pt" style:font-size-complex="12pt"/>
    </style:style>
    <style:style style:name="T244" style:parent-style-name="預設段落字型" style:family="text">
      <style:text-properties style:font-name="標楷體" style:font-name-asian="標楷體" fo:font-size="16pt" style:font-size-asian="16pt" style:font-size-complex="12pt"/>
    </style:style>
    <style:style style:name="P24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246"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247"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2pt"/>
    </style:style>
    <style:style style:name="P248" style:parent-style-name="內文" style:family="paragraph">
      <style:paragraph-properties fo:text-align="justify" fo:line-height="0.3333in" fo:margin-right="-0.0083in"/>
      <style:text-properties style:font-name="標楷體" style:font-name-asian="標楷體" fo:font-weight="bold" style:font-weight-asian="bold" fo:font-size="16pt" style:font-size-asian="16pt" style:font-size-complex="12pt"/>
    </style:style>
    <style:style style:name="P249" style:parent-style-name="內文" style:family="paragraph">
      <style:paragraph-properties fo:text-align="justify" fo:line-height="0.3333in" fo:margin-left="0.4451in" fo:text-indent="-0.4451in">
        <style:tab-stops/>
      </style:paragraph-properties>
    </style:style>
    <style:style style:name="T250" style:parent-style-name="預設段落字型" style:family="text">
      <style:text-properties style:font-name="標楷體" style:font-name-asian="標楷體" fo:font-weight="bold" style:font-weight-asian="bold" fo:font-size="16pt" style:font-size-asian="16pt" style:font-size-complex="12pt"/>
    </style:style>
    <style:style style:name="T251" style:parent-style-name="預設段落字型" style:family="text">
      <style:text-properties style:font-name="標楷體" style:font-name-asian="標楷體" fo:font-weight="bold" style:font-weight-asian="bold" fo:font-size="16pt" style:font-size-asian="16pt" style:font-size-complex="12pt"/>
    </style:style>
    <style:style style:name="T25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2pt"/>
    </style:style>
    <style:style style:name="P254" style:parent-style-name="內文" style:family="paragraph">
      <style:paragraph-properties fo:text-align="justify" fo:line-height="0.3333in" fo:margin-left="0.7229in" fo:text-indent="-0.2277in">
        <style:tab-stops/>
      </style:paragraph-properties>
    </style:style>
    <style:style style:name="T25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256"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333in" fo:margin-left="1.3687in" fo:text-indent="-0.3854in">
        <style:tab-stops/>
      </style:paragraph-properties>
    </style:style>
    <style:style style:name="T26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266" style:parent-style-name="預設段落字型" style:family="text">
      <style:text-properties style:font-name="標楷體" fo:font-weight="bold" style:font-weight-asian="bold" style:font-weight-complex="bold" fo:letter-spacing="0.0027in" style:font-size-complex="16pt"/>
    </style:style>
    <style:style style:name="P267" style:parent-style-name="內文" style:family="paragraph">
      <style:paragraph-properties fo:text-align="justify" fo:line-height="0.3333in" fo:margin-left="1.3in" fo:text-indent="-0.318in">
        <style:tab-stops/>
      </style:paragraph-properties>
      <style:text-properties style:font-name="標楷體" style:font-name-asian="標楷體" style:font-weight-complex="bold" fo:font-size="16pt" style:font-size-asian="16pt" style:font-size-complex="16pt"/>
    </style:style>
    <style:style style:name="P268" style:parent-style-name="內文" style:family="paragraph">
      <style:paragraph-properties fo:text-align="justify" fo:line-height="0.3333in" fo:margin-left="1.3in" fo:text-indent="-0.318in">
        <style:tab-stops/>
      </style:paragraph-properties>
      <style:text-properties style:font-name="標楷體" style:font-name-asian="標楷體" style:font-weight-complex="bold" fo:font-size="16pt" style:font-size-asian="16pt" style:font-size-complex="16pt"/>
    </style:style>
    <style:style style:name="P269"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270"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271"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272"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273" style:parent-style-name="內文" style:family="paragraph">
      <style:paragraph-properties style:snap-to-layout-grid="false" fo:text-align="justify" fo:line-height="0.3333in" fo:margin-left="2.1666in" fo:margin-right="-0.0083in" fo:text-indent="0.4444in">
        <style:tab-stops/>
      </style:paragraph-properties>
      <style:text-properties style:font-name="標楷體" style:font-name-asian="標楷體" style:font-weight-complex="bold" fo:font-size="16pt" style:font-size-asian="16pt" style:font-size-complex="16pt"/>
    </style:style>
    <style:style style:name="P274" style:parent-style-name="內文" style:family="paragraph">
      <style:paragraph-properties style:snap-to-layout-grid="false" fo:text-align="justify" fo:line-height="0.3333in" fo:margin-left="2.1666in" fo:margin-right="-0.0083in" fo:text-indent="0.4444in">
        <style:tab-stops/>
      </style:paragraph-properties>
      <style:text-properties style:font-name="標楷體" style:font-name-asian="標楷體" style:font-weight-complex="bold" fo:font-size="16pt" style:font-size-asian="16pt" style:font-size-complex="16pt"/>
    </style:style>
    <style:style style:name="P275"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276"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277"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278"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279" style:parent-style-name="本文縮排" style:family="paragraph">
      <style:paragraph-properties style:snap-to-layout-grid="false" fo:text-align="justify" fo:line-height="0.3333in" fo:margin-left="1.6618in" fo:margin-right="-0.0083in" fo:text-indent="0.4444in">
        <style:tab-stops/>
      </style:paragraph-properties>
      <style:text-properties style:font-name="標楷體" style:font-weight-complex="bold" style:font-size-complex="16pt" style:language-asian="zh" style:country-asian="TW"/>
    </style:style>
    <style:style style:name="P280" style:parent-style-name="內文" style:family="paragraph">
      <style:paragraph-properties style:snap-to-layout-grid="false" fo:text-align="justify" fo:line-height="0.3333in" fo:margin-left="2.1666in" fo:margin-right="-0.0083in" fo:text-indent="0.4444in">
        <style:tab-stops/>
      </style:paragraph-properties>
      <style:text-properties style:font-name="標楷體" style:font-name-asian="標楷體" style:font-weight-complex="bold" fo:font-size="16pt" style:font-size-asian="16pt" style:font-size-complex="16pt"/>
    </style:style>
    <style:style style:name="P281" style:parent-style-name="內文" style:family="paragraph">
      <style:paragraph-properties style:snap-to-layout-grid="false" fo:text-align="justify" fo:line-height="0.3333in" fo:margin-left="2.1666in" fo:margin-right="-0.0083in" fo:text-indent="0.4444in">
        <style:tab-stops/>
      </style:paragraph-properties>
      <style:text-properties style:font-name="標楷體" style:font-name-asian="標楷體" style:font-weight-complex="bold" fo:font-size="16pt" style:font-size-asian="16pt" style:font-size-complex="16pt"/>
    </style:style>
    <style:style style:name="P282"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283" style:parent-style-name="內文" style:family="paragraph">
      <style:paragraph-properties style:snap-to-layout-grid="false" fo:text-align="justify" fo:line-height="0.3333in" fo:margin-left="2.1666in" fo:margin-right="-0.0083in" fo:text-indent="0.4444in">
        <style:tab-stops/>
      </style:paragraph-properties>
      <style:text-properties style:font-name="標楷體" style:font-name-asian="標楷體" style:font-weight-complex="bold" fo:font-size="16pt" style:font-size-asian="16pt" style:font-size-complex="16pt"/>
    </style:style>
    <style:style style:name="P284" style:parent-style-name="內文" style:family="paragraph">
      <style:paragraph-properties style:snap-to-layout-grid="false" fo:text-align="justify" fo:line-height="0.3333in" fo:margin-left="2.1666in" fo:margin-right="-0.0083in" fo:text-indent="0.4444in">
        <style:tab-stops/>
      </style:paragraph-properties>
      <style:text-properties style:font-name="標楷體" style:font-name-asian="標楷體" style:font-weight-complex="bold" fo:font-size="16pt" style:font-size-asian="16pt" style:font-size-complex="16pt"/>
    </style:style>
    <style:style style:name="P285" style:parent-style-name="本文縮排" style:family="paragraph">
      <style:paragraph-properties style:snap-to-layout-grid="false" fo:text-align="justify" fo:line-height="0.3333in" fo:margin-right="-0.0083in"/>
      <style:text-properties style:font-name="標楷體" fo:font-weight="bold" style:font-weight-asian="bold" style:font-weight-complex="bold" style:font-size-complex="16pt" style:language-asian="zh" style:country-asian="TW"/>
    </style:style>
    <style:style style:name="P286"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333in" fo:margin-left="1.359in" fo:text-indent="-0.3756in">
        <style:tab-stops/>
      </style:paragraph-properties>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text-align="justify" fo:line-height="0.3333in" fo:margin-left="1.359in" fo:text-indent="-0.3756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justify" fo:line-height="0.3333in" fo:margin-left="1.359in" fo:text-indent="-0.3756in">
        <style:tab-stops/>
      </style:paragraph-properties>
      <style:text-properties style:font-name="標楷體" style:font-name-asian="標楷體" fo:font-size="16pt" style:font-size-asian="16pt" style:font-size-complex="16pt"/>
    </style:style>
    <style:style style:name="P296" style:parent-style-name="本文縮排" style:family="paragraph">
      <style:paragraph-properties style:snap-to-layout-grid="false" fo:text-align="justify" fo:line-height="0.3333in" fo:margin-left="1.375in" fo:margin-right="-0.0083in" fo:text-indent="0.4444in">
        <style:tab-stops/>
      </style:paragraph-properties>
      <style:text-properties style:font-name="標楷體" style:font-weight-complex="bold" style:font-size-complex="16pt" style:language-asian="zh" style:country-asian="TW"/>
    </style:style>
    <style:style style:name="P297" style:parent-style-name="本文縮排" style:family="paragraph">
      <style:paragraph-properties style:snap-to-layout-grid="false" fo:text-align="justify" fo:line-height="0.3333in" fo:margin-left="1.375in" fo:margin-right="-0.0083in" fo:text-indent="0.4444in">
        <style:tab-stops/>
      </style:paragraph-properties>
      <style:text-properties style:font-name="標楷體" style:font-weight-complex="bold" style:font-size-complex="16pt" style:language-asian="zh" style:country-asian="TW"/>
    </style:style>
    <style:style style:name="P298" style:parent-style-name="本文縮排" style:family="paragraph">
      <style:paragraph-properties style:snap-to-layout-grid="false" fo:text-align="justify" fo:line-height="0.3333in" fo:margin-left="1.375in" fo:margin-right="-0.0083in" fo:text-indent="0.4444in">
        <style:tab-stops/>
      </style:paragraph-properties>
      <style:text-properties style:font-name="標楷體" style:font-weight-complex="bold" style:font-size-complex="16pt" style:language-asian="zh" style:country-asian="TW"/>
    </style:style>
    <style:style style:name="P299" style:parent-style-name="本文縮排" style:family="paragraph">
      <style:paragraph-properties style:snap-to-layout-grid="false" fo:text-align="justify" fo:line-height="0.3333in" fo:margin-left="1.375in" fo:margin-right="-0.0083in" fo:text-indent="0.4444in">
        <style:tab-stops/>
      </style:paragraph-properties>
      <style:text-properties style:font-name="標楷體" style:font-weight-complex="bold" style:font-size-complex="16pt" style:language-asian="zh" style:country-asian="TW"/>
    </style:style>
    <style:style style:name="P300" style:parent-style-name="本文縮排" style:family="paragraph">
      <style:paragraph-properties style:snap-to-layout-grid="false" fo:text-align="justify" fo:line-height="0.3333in" fo:margin-left="1.375in" fo:margin-right="-0.0083in" fo:text-indent="0.4444in">
        <style:tab-stops/>
      </style:paragraph-properties>
      <style:text-properties style:font-name="標楷體" style:font-weight-complex="bold" style:font-size-complex="16pt" style:language-asian="zh" style:country-asian="TW"/>
    </style:style>
    <style:style style:name="P301"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02"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03" style:parent-style-name="本文縮排" style:family="paragraph">
      <style:paragraph-properties style:snap-to-layout-grid="false" fo:text-align="justify" fo:line-height="0.3333in" fo:margin-right="-0.0083in"/>
      <style:text-properties style:font-name="標楷體" fo:font-weight="bold" style:font-weight-asian="bold" style:font-weight-complex="bold" style:font-size-complex="16pt" style:language-asian="zh" style:country-asian="TW"/>
    </style:style>
    <style:style style:name="P304" style:parent-style-name="本文縮排" style:family="paragraph">
      <style:paragraph-properties style:snap-to-layout-grid="false" fo:text-align="justify" fo:line-height="0.3333in" fo:margin-right="-0.0083in"/>
      <style:text-properties style:font-name="標楷體" fo:font-weight="bold" style:font-weight-asian="bold" style:font-weight-complex="bold" style:font-size-complex="16pt" style:language-asian="zh" style:country-asian="TW"/>
    </style:style>
    <style:style style:name="P305"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333in" fo:margin-left="1.359in" fo:text-indent="-0.3756in">
        <style:tab-stops/>
      </style:paragraph-properties>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fo:text-align="justify" fo:line-height="0.3333in" fo:margin-left="1.368in" fo:text-indent="-0.3847in">
        <style:tab-stops/>
      </style:paragraph-properties>
    </style:style>
    <style:style style:name="T310" style:parent-style-name="預設段落字型" style:family="text">
      <style:text-properties style:font-name="標楷體" style:font-name-asian="標楷體" style:font-weight-complex="bold" fo:letter-spacing="0.0027in" fo:font-size="16pt" style:font-size-asian="16pt" style:font-size-complex="16pt"/>
    </style:style>
    <style:style style:name="T311" style:parent-style-name="預設段落字型" style:family="text">
      <style:text-properties style:font-name="標楷體" style:font-name-asian="標楷體" style:font-weight-complex="bold" fo:letter-spacing="0.0027in" fo:font-size="16pt" style:font-size-asian="16pt" style:font-size-complex="16pt"/>
    </style:style>
    <style:style style:name="T312" style:parent-style-name="預設段落字型" style:family="text">
      <style:text-properties style:font-name="標楷體" style:font-name-asian="標楷體" style:font-weight-complex="bold" fo:letter-spacing="0.0027in" fo:font-size="16pt" style:font-size-asian="16pt" style:font-size-complex="16pt"/>
    </style:style>
    <style:style style:name="T313" style:parent-style-name="預設段落字型" style:family="text">
      <style:text-properties style:font-name="標楷體" style:font-name-asian="標楷體" style:font-weight-complex="bold" fo:letter-spacing="0.0027in" fo:font-size="16pt" style:font-size-asian="16pt" style:font-size-complex="16pt"/>
    </style:style>
    <style:style style:name="T314" style:parent-style-name="預設段落字型" style:family="text">
      <style:text-properties style:font-name="標楷體" style:font-name-asian="標楷體" style:font-weight-complex="bold" fo:letter-spacing="0.0027in" fo:font-size="16pt" style:font-size-asian="16pt" style:font-size-complex="16pt"/>
    </style:style>
    <style:style style:name="T315" style:parent-style-name="預設段落字型" style:family="text">
      <style:text-properties style:font-name="標楷體" style:font-name-asian="標楷體" style:font-weight-complex="bold" fo:letter-spacing="0.0027in" fo:font-size="16pt" style:font-size-asian="16pt" style:font-size-complex="16pt"/>
    </style:style>
    <style:style style:name="P316"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317"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318"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19"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20"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321" style:parent-style-name="本文縮排" style:family="paragraph">
      <style:paragraph-properties style:snap-to-layout-grid="false" fo:text-align="justify" fo:line-height="0.3333in" fo:margin-left="1.6666in" fo:margin-right="-0.0083in" fo:text-indent="0.4444in">
        <style:tab-stops/>
      </style:paragraph-properties>
      <style:text-properties style:font-name="標楷體" style:font-weight-complex="bold" style:font-size-complex="16pt" style:language-asian="zh" style:country-asian="TW"/>
    </style:style>
    <style:style style:name="P322"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23"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24"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325"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26"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27"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328"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29"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30" style:parent-style-name="本文縮排" style:family="paragraph">
      <style:paragraph-properties style:snap-to-layout-grid="false" fo:text-align="justify" fo:line-height="0.3333in" fo:margin-left="1.6583in" fo:margin-right="-0.0083in" fo:text-indent="-0.3486in">
        <style:tab-stops/>
      </style:paragraph-properties>
      <style:text-properties style:font-name="標楷體" style:font-weight-complex="bold" style:font-size-complex="16pt" style:language-asian="zh" style:country-asian="TW"/>
    </style:style>
    <style:style style:name="P331"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32" style:parent-style-name="內文" style:family="paragraph">
      <style:paragraph-properties fo:text-align="justify" fo:line-height="0.3333in" fo:margin-left="1.325in" fo:text-indent="-0.3416in">
        <style:tab-stops/>
      </style:paragraph-properties>
      <style:text-properties style:font-name="標楷體" style:font-name-asian="標楷體" style:font-weight-complex="bold" fo:letter-spacing="0.0027in" fo:font-size="16pt" style:font-size-asian="16pt" style:font-size-complex="16pt"/>
    </style:style>
    <style:style style:name="P333"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34" style:parent-style-name="本文縮排" style:family="paragraph">
      <style:paragraph-properties style:snap-to-layout-grid="false" fo:text-align="justify" fo:line-height="0.3333in" fo:margin-right="-0.0083in"/>
      <style:text-properties style:font-name="標楷體" fo:font-weight="bold" style:font-weight-asian="bold" style:font-weight-complex="bold" style:font-size-complex="16pt" style:language-asian="zh" style:country-asian="TW"/>
    </style:style>
    <style:style style:name="P335"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333in" fo:margin-left="1.359in" fo:text-indent="-0.3756in">
        <style:tab-stops/>
      </style:paragraph-properties>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339"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340"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341" style:parent-style-name="內文" style:family="paragraph">
      <style:paragraph-properties fo:text-align="justify" fo:line-height="0.3333in" fo:margin-left="1.4166in" fo:text-indent="0.3847in">
        <style:tab-stops/>
      </style:paragraph-properties>
      <style:text-properties style:font-name="標楷體" style:font-name-asian="標楷體" style:font-weight-complex="bold" fo:letter-spacing="0.0027in" fo:font-size="16pt" style:font-size-asian="16pt" style:font-size-complex="16pt"/>
    </style:style>
    <style:style style:name="P342"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43"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344" style:parent-style-name="內文" style:family="paragraph">
      <style:paragraph-properties fo:text-align="justify" fo:line-height="0.3333in" fo:margin-left="1.4166in" fo:text-indent="0.3847in">
        <style:tab-stops/>
      </style:paragraph-properties>
      <style:text-properties style:font-name="標楷體" style:font-name-asian="標楷體" style:font-weight-complex="bold" fo:letter-spacing="0.0027in" fo:font-size="16pt" style:font-size-asian="16pt" style:font-size-complex="16pt"/>
    </style:style>
    <style:style style:name="P345"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46"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347"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48"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49"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350"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51"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52" style:parent-style-name="內文" style:family="paragraph">
      <style:paragraph-properties fo:text-align="justify" fo:line-height="0.3333in" fo:margin-left="1.368in" fo:text-indent="-0.3847in">
        <style:tab-stops/>
      </style:paragraph-properties>
      <style:text-properties style:font-name="標楷體" style:font-name-asian="標楷體" style:font-weight-complex="bold" fo:letter-spacing="0.0027in" fo:font-size="16pt" style:font-size-asian="16pt" style:font-size-complex="16pt"/>
    </style:style>
    <style:style style:name="P353"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54" style:parent-style-name="本文縮排" style:family="paragraph">
      <style:paragraph-properties style:snap-to-layout-grid="false" fo:text-align="justify" fo:line-height="0.3333in" fo:margin-right="-0.0083in"/>
      <style:text-properties style:font-name="標楷體" fo:font-weight="bold" style:font-weight-asian="bold" style:font-weight-complex="bold" style:font-size-complex="16pt" style:language-asian="zh" style:country-asian="TW"/>
    </style:style>
    <style:style style:name="P355"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333in" fo:margin-left="1.3166in" fo:text-indent="-0.3333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line-height="0.3333in" fo:margin-left="1.359in" fo:text-indent="-0.3756in">
        <style:tab-stops/>
      </style:paragraph-properties>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fo:text-align="justify" fo:line-height="0.3333in" fo:margin-left="1.359in" fo:text-indent="-0.3756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3333in" fo:margin-left="1.359in" fo:text-indent="-0.3756in">
        <style:tab-stops/>
      </style:paragraph-properties>
      <style:text-properties style:font-name="標楷體" style:font-name-asian="標楷體" fo:font-size="16pt" style:font-size-asian="16pt" style:font-size-complex="16pt"/>
    </style:style>
    <style:style style:name="P360" style:parent-style-name="本文縮排" style:family="paragraph">
      <style:paragraph-properties style:snap-to-layout-grid="false" fo:text-align="justify" fo:line-height="0.3333in" fo:margin-left="1.6784in" fo:margin-right="-0.0083in" fo:text-indent="-0.3486in">
        <style:tab-stops/>
      </style:paragraph-properties>
      <style:text-properties style:font-name="標楷體" style:font-weight-complex="bold" style:font-size-complex="16pt" style:language-asian="zh" style:country-asian="TW"/>
    </style:style>
    <style:style style:name="P361"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62"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63" style:parent-style-name="本文縮排" style:family="paragraph">
      <style:paragraph-properties style:snap-to-layout-grid="false" fo:text-align="justify" fo:line-height="0.3333in" fo:margin-left="1.6784in" fo:margin-right="-0.0083in" fo:text-indent="-0.3486in">
        <style:tab-stops/>
      </style:paragraph-properties>
    </style:style>
    <style:style style:name="T364" style:parent-style-name="預設段落字型" style:family="text">
      <style:text-properties style:font-name="標楷體" style:font-weight-complex="bold" style:font-size-complex="16pt" style:language-asian="zh" style:country-asian="TW"/>
    </style:style>
    <style:style style:name="T365" style:parent-style-name="預設段落字型" style:family="text">
      <style:text-properties style:font-name="標楷體" style:font-weight-complex="bold" style:font-size-complex="16pt" style:language-asian="zh" style:country-asian="TW"/>
    </style:style>
    <style:style style:name="T366" style:parent-style-name="預設段落字型" style:family="text">
      <style:text-properties style:font-name="標楷體" style:font-weight-complex="bold" style:font-size-complex="16pt" style:language-asian="zh" style:country-asian="TW"/>
    </style:style>
    <style:style style:name="T367" style:parent-style-name="預設段落字型" style:family="text">
      <style:text-properties style:font-name="標楷體" style:font-weight-complex="bold" style:font-size-complex="16pt" style:language-asian="zh" style:country-asian="TW"/>
    </style:style>
    <style:style style:name="T368" style:parent-style-name="預設段落字型" style:family="text">
      <style:text-properties style:font-name="標楷體" style:font-weight-complex="bold" style:font-size-complex="16pt" style:language-asian="zh" style:country-asian="TW"/>
    </style:style>
    <style:style style:name="T369" style:parent-style-name="預設段落字型" style:family="text">
      <style:text-properties style:font-name="標楷體" style:font-weight-complex="bold" style:font-size-complex="16pt" style:language-asian="zh" style:country-asian="TW"/>
    </style:style>
    <style:style style:name="T370" style:parent-style-name="預設段落字型" style:family="text">
      <style:text-properties style:font-name="標楷體" style:font-weight-complex="bold" style:font-size-complex="16pt" style:language-asian="zh" style:country-asian="TW"/>
    </style:style>
    <style:style style:name="T371" style:parent-style-name="預設段落字型" style:family="text">
      <style:text-properties style:font-name="標楷體" style:font-weight-complex="bold" style:font-size-complex="16pt" style:language-asian="zh" style:country-asian="TW"/>
    </style:style>
    <style:style style:name="T372" style:parent-style-name="預設段落字型" style:family="text">
      <style:text-properties style:font-name="標楷體" style:font-weight-complex="bold" style:font-size-complex="16pt" style:language-asian="zh" style:country-asian="TW"/>
    </style:style>
    <style:style style:name="P373" style:parent-style-name="本文縮排" style:family="paragraph">
      <style:paragraph-properties style:snap-to-layout-grid="false" fo:text-align="justify" fo:line-height="0.3333in" fo:margin-left="1.9145in" fo:margin-right="-0.0083in" fo:text-indent="-0.2243in">
        <style:tab-stops/>
      </style:paragraph-properties>
    </style:style>
    <style:style style:name="T374" style:parent-style-name="預設段落字型" style:family="text">
      <style:text-properties style:font-name-asian="華康楷書體W5外字集"/>
    </style:style>
    <style:style style:name="T375" style:parent-style-name="預設段落字型" style:family="text">
      <style:text-properties style:font-name="標楷體" style:font-weight-complex="bold" style:font-size-complex="16pt" style:language-asian="zh" style:country-asian="TW"/>
    </style:style>
    <style:style style:name="T376" style:parent-style-name="預設段落字型" style:family="text">
      <style:text-properties style:font-name="標楷體" style:font-weight-complex="bold" style:font-size-complex="16pt" style:language-asian="zh" style:country-asian="TW"/>
    </style:style>
    <style:style style:name="P377" style:parent-style-name="本文縮排" style:family="paragraph">
      <style:paragraph-properties style:snap-to-layout-grid="false" fo:text-align="justify" fo:line-height="0.3333in" fo:margin-left="1.9145in" fo:margin-right="-0.0083in" fo:text-indent="-0.2243in">
        <style:tab-stops/>
      </style:paragraph-properties>
    </style:style>
    <style:style style:name="T378" style:parent-style-name="預設段落字型" style:family="text">
      <style:text-properties style:font-name-asian="華康楷書體W5外字集"/>
    </style:style>
    <style:style style:name="T379" style:parent-style-name="預設段落字型" style:family="text">
      <style:text-properties style:font-name="標楷體" style:font-weight-complex="bold" style:font-size-complex="16pt" style:language-asian="zh" style:country-asian="TW"/>
    </style:style>
    <style:style style:name="T380" style:parent-style-name="預設段落字型" style:family="text">
      <style:text-properties style:font-name="標楷體" style:font-weight-complex="bold" style:font-size-complex="16pt" style:language-asian="zh" style:country-asian="TW"/>
    </style:style>
    <style:style style:name="T381" style:parent-style-name="預設段落字型" style:family="text">
      <style:text-properties style:font-name="標楷體" style:font-weight-complex="bold" style:font-size-complex="16pt" style:language-asian="zh" style:country-asian="TW"/>
    </style:style>
    <style:style style:name="P382" style:parent-style-name="本文縮排" style:family="paragraph">
      <style:paragraph-properties style:snap-to-layout-grid="false" fo:text-align="justify" fo:line-height="0.3333in" fo:margin-left="1.9145in" fo:margin-right="-0.0083in" fo:text-indent="-0.2243in">
        <style:tab-stops/>
      </style:paragraph-properties>
    </style:style>
    <style:style style:name="T383" style:parent-style-name="預設段落字型" style:family="text">
      <style:text-properties style:font-name-asian="華康楷書體W5外字集"/>
    </style:style>
    <style:style style:name="T384" style:parent-style-name="預設段落字型" style:family="text">
      <style:text-properties style:font-name="標楷體" style:font-weight-complex="bold" style:font-size-complex="16pt" style:language-asian="zh" style:country-asian="TW"/>
    </style:style>
    <style:style style:name="T385" style:parent-style-name="預設段落字型" style:family="text">
      <style:text-properties style:font-name="標楷體" style:font-weight-complex="bold" style:font-size-complex="16pt" style:language-asian="zh" style:country-asian="TW"/>
    </style:style>
    <style:style style:name="P386" style:parent-style-name="本文縮排" style:family="paragraph">
      <style:paragraph-properties style:snap-to-layout-grid="false" fo:text-align="justify" fo:line-height="0.3333in" fo:margin-left="1.9145in" fo:margin-right="-0.0083in" fo:text-indent="-0.2243in">
        <style:tab-stops/>
      </style:paragraph-properties>
    </style:style>
    <style:style style:name="T387" style:parent-style-name="預設段落字型" style:family="text">
      <style:text-properties style:font-name-asian="華康楷書體W5外字集"/>
    </style:style>
    <style:style style:name="T388" style:parent-style-name="預設段落字型" style:family="text">
      <style:text-properties style:font-name="標楷體" style:font-weight-complex="bold" style:font-size-complex="16pt" style:language-asian="zh" style:country-asian="TW"/>
    </style:style>
    <style:style style:name="T389" style:parent-style-name="預設段落字型" style:family="text">
      <style:text-properties style:font-name="標楷體" style:font-weight-complex="bold" style:font-size-complex="16pt" style:language-asian="zh" style:country-asian="TW"/>
    </style:style>
    <style:style style:name="P390"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91" style:parent-style-name="本文縮排" style:family="paragraph">
      <style:paragraph-properties style:snap-to-layout-grid="false" fo:text-align="justify" fo:line-height="0.3333in" fo:margin-left="2.1666in" fo:margin-right="-0.0083in" fo:text-indent="0.4444in">
        <style:tab-stops/>
      </style:paragraph-properties>
      <style:text-properties style:font-name="標楷體" style:font-weight-complex="bold" style:font-size-complex="16pt" fo:language="en" fo:country="US" style:language-asian="zh" style:country-asian="TW"/>
    </style:style>
    <style:style style:name="P392" style:parent-style-name="本文縮排" style:family="paragraph">
      <style:paragraph-properties style:snap-to-layout-grid="false" fo:text-align="justify" fo:line-height="0.3333in" fo:margin-right="-0.0083in"/>
      <style:text-properties style:font-name="標楷體" fo:font-weight="bold" style:font-weight-asian="bold" style:font-weight-complex="bold" style:font-size-complex="16pt" style:language-asian="zh" style:country-asian="TW"/>
    </style:style>
    <style:style style:name="P393" style:parent-style-name="本文縮排" style:family="paragraph">
      <style:paragraph-properties style:snap-to-layout-grid="false" fo:text-align="justify" fo:line-height="0.3333in" fo:margin-left="0.8284in" fo:margin-right="-0.0083in" fo:text-indent="-0.3333in">
        <style:tab-stops/>
      </style:paragraph-properties>
      <style:text-properties style:font-name="標楷體" style:font-weight-complex="bold" style:font-size-complex="16pt" style:language-asian="zh" style:country-asian="TW"/>
    </style:style>
    <style:style style:name="P394" style:parent-style-name="內文" style:family="paragraph">
      <style:paragraph-properties fo:text-align="justify" fo:line-height="0.3333in" fo:margin-left="1.0611in" fo:text-indent="-0.2277in">
        <style:tab-stops/>
      </style:paragraph-properties>
    </style:style>
    <style:style style:name="T39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96" style:parent-style-name="預設段落字型" style:family="text">
      <style:text-properties style:font-name="標楷體" style:font-name-asian="標楷體" style:font-weight-complex="bold" fo:letter-spacing="0.0027in" fo:font-size="16pt" style:font-size-asian="16pt" style:font-size-complex="16pt"/>
    </style:style>
    <style:style style:name="P397" style:parent-style-name="內文" style:family="paragraph">
      <style:paragraph-properties fo:text-align="justify" fo:line-height="0.3333in" fo:margin-left="1.0611in" fo:text-indent="-0.2277in">
        <style:tab-stops/>
      </style:paragraph-properties>
      <style:text-properties style:font-name="標楷體" style:font-name-asian="標楷體" style:font-weight-complex="bold" fo:letter-spacing="0.0027in" fo:font-size="16pt" style:font-size-asian="16pt" style:font-size-complex="16pt"/>
    </style:style>
    <style:style style:name="P398" style:parent-style-name="內文" style:family="paragraph">
      <style:paragraph-properties fo:text-align="justify" fo:line-height="0.3333in" fo:margin-left="0.4451in" fo:margin-right="-0.0083in" fo:text-indent="-0.4451in">
        <style:tab-stops>
          <style:tab-stop style:type="left" style:position="5.5597in"/>
        </style:tab-stops>
      </style:paragraph-properties>
      <style:text-properties style:font-name="標楷體" style:font-name-asian="標楷體" fo:font-weight="bold" style:font-weight-asian="bold" fo:font-size="16pt" style:font-size-asian="16pt" style:font-size-complex="12pt"/>
    </style:style>
    <style:style style:name="P399" style:parent-style-name="本文縮排" style:family="paragraph">
      <style:paragraph-properties style:snap-to-layout-grid="false" fo:text-align="justify" fo:line-height="0.3333in" fo:margin-left="0.4166in" fo:margin-right="-0.0083in">
        <style:tab-stops/>
      </style:paragraph-properties>
      <style:text-properties style:font-name="標楷體" style:font-weight-complex="bold" style:font-size-complex="16pt" style:language-asian="zh" style:country-asian="TW"/>
    </style:style>
    <style:style style:name="P400" style:parent-style-name="內文" style:family="paragraph">
      <style:paragraph-properties fo:text-align="justify" fo:line-height="0.3333in" fo:margin-left="0.4166in">
        <style:tab-stops/>
      </style:paragraph-properties>
    </style:style>
    <style:style style:name="T40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02" style:parent-style-name="預設段落字型" style:family="text">
      <style:text-properties style:font-name="標楷體" style:font-name-asian="標楷體" style:font-weight-complex="bold" fo:letter-spacing="0.0027in" fo:font-size="16pt" style:font-size-asian="16pt" style:font-size-complex="16pt"/>
    </style:style>
    <style:style style:name="P403"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404"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fo:language="en" fo:country="US" style:language-asian="zh" style:country-asian="TW"/>
    </style:style>
    <style:style style:name="P405"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fo:language="en" fo:country="US" style:language-asian="zh" style:country-asian="TW"/>
    </style:style>
    <style:style style:name="P406"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fo:language="en" fo:country="US" style:language-asian="zh" style:country-asian="TW"/>
    </style:style>
    <style:style style:name="P407"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weight-complex="bold" style:font-size-complex="16pt" fo:language="en" fo:country="US" style:language-asian="zh" style:country-asian="TW"/>
    </style:style>
    <style:style style:name="P408"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weight-complex="bold" style:font-size-complex="16pt" fo:language="en" fo:country="US" style:language-asian="zh" style:country-asian="TW"/>
    </style:style>
    <style:style style:name="P409" style:parent-style-name="本文縮排" style:family="paragraph">
      <style:paragraph-properties style:snap-to-layout-grid="false" fo:text-align="justify" fo:line-height="0.3333in" fo:margin-left="0in" fo:margin-right="-0.0083in" fo:text-indent="2.6666in">
        <style:tab-stops/>
      </style:paragraph-properties>
      <style:text-properties style:font-name="標楷體" style:font-weight-complex="bold" style:font-size-complex="16pt" fo:language="en" fo:country="US" style:language-asian="zh" style:country-asian="TW"/>
    </style:style>
    <style:style style:name="P410" style:parent-style-name="本文縮排" style:family="paragraph">
      <style:paragraph-properties style:snap-to-layout-grid="false" fo:text-align="justify" fo:line-height="0.3333in" fo:margin-left="0.6666in" fo:margin-right="-0.0083in" fo:text-indent="-0.6666in">
        <style:tab-stops/>
      </style:paragraph-properties>
      <style:text-properties style:font-name="標楷體" style:font-weight-complex="bold" style:font-size-complex="16pt" fo:language="en" fo:country="US" style:language-asian="zh" style:country-asian="TW"/>
    </style:style>
    <style:style style:name="P411" style:parent-style-name="本文縮排" style:family="paragraph">
      <style:paragraph-properties style:snap-to-layout-grid="false" fo:text-align="justify" fo:line-height="0.3333in" fo:margin-left="0in" fo:margin-right="0.1965in">
        <style:tab-stops/>
      </style:paragraph-properties>
      <style:text-properties style:font-name="標楷體" fo:font-weight="bold" style:font-weight-asian="bold" style:font-weight-complex="bold" style:font-size-complex="16pt" style:language-asian="zh" style:country-asian="TW"/>
    </style:style>
    <style:style style:name="P412" style:parent-style-name="本文縮排" style:family="paragraph">
      <style:paragraph-properties style:snap-to-layout-grid="false" fo:text-align="justify" fo:line-height="0.3333in" fo:margin-left="0in" fo:margin-right="0.1965in">
        <style:tab-stops/>
      </style:paragraph-properties>
    </style:style>
    <style:style style:name="T413" style:parent-style-name="預設段落字型" style:family="text">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5會期內政委員會第17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text:span><text:span text:style-name="T7">10</text:span><text:span text:style-name="T8">7</text:span><text:span text:style-name="T9">年</text:span><text:span text:style-name="T10">5</text:span><text:span text:style-name="T11">月</text:span><text:span text:style-name="T12">30</text:span><text:span text:style-name="T13">日（星期</text:span><text:span text:style-name="T14">三</text:span><text:span text:style-name="T15">）</text:span><text:span text:style-name="T16">上午</text:span><text:span text:style-name="T17">9時3分至</text:span><text:span text:style-name="T18">12時</text:span><text:span text:style-name="T19">18分</text:span></text:p>
      <text:p text:style-name="P20">下午1時30分至3時35分</text:p>
      <text:p text:style-name="P21">107年5月31日（星期四）上午9時至10時46分</text:p>
      <text:p text:style-name="P22">地點：紅樓202會議室</text:p>
      <text:p text:style-name="P23">出席委員：黃昭順 <text:s/>陳怡潔 <text:s/>管碧玲 <text:s/>鄭天財Sra<text:s/>Kacaw<text:s text:c="2"/>洪宗熠</text:p>
      <text:p text:style-name="P24"><text:span text:style-name="T25">張宏陸 <text:s/>劉世芳</text:span><text:span text:style-name="T26"><text:s text:c="2"/></text:span><text:span text:style-name="T27">Kolas Yotaka</text:span><text:span text:style-name="T28"><text:s/></text:span><text:span text:style-name="T29"><text:s/></text:span><text:span text:style-name="T30">吳琪銘</text:span><text:span text:style-name="T31"><text:s text:c="2"/>楊鎮浯</text:span></text:p>
      <text:p text:style-name="P32"><text:span text:style-name="T33">林淑芬</text:span><text:span text:style-name="T34"><text:s text:c="2"/></text:span><text:span text:style-name="T35">趙正宇</text:span><text:span text:style-name="T36"><text:s text:c="2"/></text:span><text:span text:style-name="T37">姚文智</text:span><text:span text:style-name="T38"><text:s text:c="2"/></text:span><text:span text:style-name="T39">張麗善</text:span></text:p>
      <text:p text:style-name="P40">委員出席14人</text:p>
      <text:p text:style-name="P41">列席委員：李彥秀 <text:s/>江啟臣 <text:s/>李昆澤<text:s text:c="2"/>葉宜津 <text:s/>黃偉哲<text:s text:c="2"/>孔文吉</text:p>
      <text:p text:style-name="P42">蕭美琴 <text:s/>林俊憲<text:s text:c="2"/>鍾孔炤<text:s text:c="2"/>周陳秀霞 <text:s/>徐榛蔚<text:s text:c="2"/>陳賴素美</text:p>
      <text:p text:style-name="P43">邱志偉 <text:s/>何欣純 <text:s/>陳明文<text:s text:c="2"/>陳亭妃 <text:s/>羅明才<text:s text:c="2"/>尤美女</text:p>
      <text:p text:style-name="P44">顏寬恒 <text:s/>鍾佳濱 <text:s/>蔣乃辛<text:s text:c="2"/>陳雪生</text:p>
      <text:p text:style-name="P45">委員列席22人</text:p>
      <text:p text:style-name="P46">列席官員：</text:p>
      <text:p text:style-name="P47">5月30日</text:p>
      <text:p text:style-name="P48">內政部部長<text:s text:c="27"/><text:s/><text:s/><text:s text:c="3"/>葉俊榮</text:p>
      <text:p text:style-name="P49"><text:span text:style-name="T50">會計處處長</text:span><text:span text:style-name="T51"><text:s text:c="19"/></text:span><text:span text:style-name="T52"><text:s text:c="2"/></text:span><text:span text:style-name="T53"><text:s/></text:span><text:span text:style-name="T54"><text:s/></text:span><text:span text:style-name="T55"><text:s text:c="3"/></text:span><text:span text:style-name="T56">林順裕</text:span></text:p>
      <text:p text:style-name="P57">民政司司長<text:s text:c="23"/><text:s text:c="3"/>林清淇</text:p>
      <text:p text:style-name="P58">戶政司司長<text:s text:c="23"/><text:s text:c="3"/>張琬宜</text:p>
      <text:p text:style-name="P59">地政司司長<text:s text:c="20"/><text:s text:c="6"/>王靚琇(上午)</text:p>
      <text:p text:style-name="P60">副司長<text:s text:c="21"/><text:s text:c="3"/>王成機(下午)</text:p>
      <text:p text:style-name="P61">合作及人民團體司籌備處參事兼主任<text:s/><text:s text:c="3"/>陳茂春</text:p>
      <text:p text:style-name="P62">資訊中心主任<text:s text:c="21"/><text:s text:c="3"/>施明德</text:p>
      <text:p text:style-name="P63">統計處處長<text:s text:c="23"/><text:s text:c="3"/>饒志堅</text:p>
      <text:p text:style-name="P64">總務司司長<text:s text:c="23"/><text:s text:c="3"/>施明賜</text:p>
      <text:p text:style-name="P65">秘書室參事兼主任<text:s text:c="17"/><text:s text:c="3"/>王銘正</text:p>
      <text:p text:style-name="P66">國土測繪中心主任<text:s text:c="17"/><text:s text:c="3"/>劉正倫</text:p>
      <text:p text:style-name="P67">營建署署長<text:s text:c="23"/><text:s text:c="3"/>吳欣修</text:p>
      <text:p text:style-name="P68">城鄉發展分署分署長<text:s text:c="9"/><text:s text:c="3"/>陳繼鳴</text:p>
      <text:soft-page-break/>
      <text:p text:style-name="P69">墾丁國家公園管理處處長<text:s text:c="5"/><text:s text:c="3"/>劉培東</text:p>
      <text:p text:style-name="P70">玉山國家公園管理處處長<text:s text:c="5"/><text:s text:c="3"/>曾偉宏</text:p>
      <text:p text:style-name="P71">陽明山國家公園管理處處長<text:s text:c="2"/><text:s/><text:s text:c="3"/>詹德樞</text:p>
      <text:p text:style-name="P72">太魯閣國家公園管理處處長<text:s text:c="3"/><text:s text:c="3"/>楊模麟</text:p>
      <text:p text:style-name="P73">雪霸國家公園管理處處長<text:s text:c="4"/><text:s/><text:s text:c="3"/>鍾銘山</text:p>
      <text:p text:style-name="P74">金門國家公園管理處處長<text:s text:c="2"/><text:s text:c="3"/><text:s text:c="3"/>謝偉松</text:p>
      <text:p text:style-name="P75">海洋國家公園管理處處長<text:s text:c="5"/><text:s text:c="3"/>洪啟源</text:p>
      <text:p text:style-name="P76">台江國家公園管理處處長<text:s text:c="5"/><text:s text:c="3"/>游登良</text:p>
      <text:p text:style-name="P77">警政署署長<text:s text:c="23"/><text:s text:c="3"/>陳家欽</text:p>
      <text:p text:style-name="P78">消防署副署長<text:s text:c="21"/><text:s text:c="3"/>江濟人</text:p>
      <text:p text:style-name="P79">役政署署長<text:s text:c="23"/><text:s text:c="3"/>龔昶仁</text:p>
      <text:p text:style-name="P80">移民署署長<text:s text:c="23"/><text:s text:c="3"/>楊家駿</text:p>
      <text:p text:style-name="P81">建築研究所代理所長<text:s text:c="15"/><text:s text:c="3"/>王安強</text:p>
      <text:p text:style-name="P82">空中勤務總隊總隊長<text:s text:c="15"/><text:s text:c="3"/>董劍城</text:p>
      <text:p text:style-name="P83">不當黨產處理委員會主任委員<text:s text:c="13"/><text:s text:c="3"/>林峯正</text:p>
      <text:p text:style-name="P84">副主任委員<text:s text:c="11"/><text:s text:c="3"/>施錦芳</text:p>
      <text:p text:style-name="P85">主任秘書<text:s text:c="13"/><text:s text:c="3"/>張弘澤</text:p>
      <text:p text:style-name="P86">行政組組長<text:s text:c="11"/><text:s text:c="3"/>廖烱志</text:p>
      <text:p text:style-name="P87">主計員<text:s text:c="15"/><text:s text:c="3"/>丁幼珠</text:p>
      <text:p text:style-name="P88">人事管理員<text:s text:c="11"/><text:s text:c="3"/>李威震</text:p>
      <text:p text:style-name="P89"><text:span text:style-name="T90">行政院主計總處公務預算處專門委員</text:span><text:span text:style-name="T91"><text:s text:c="8"/></text:span><text:span text:style-name="T92"><text:s text:c="2"/></text:span><text:span text:style-name="T93">簡信惠</text:span></text:p>
      <text:p text:style-name="P94">5月31日</text:p>
      <text:p text:style-name="P95">內政部政務次長<text:s text:c="28"/>花敬群</text:p>
      <text:p text:style-name="P96">會計處處長<text:s text:c="26"/>林順裕</text:p>
      <text:p text:style-name="P97">警政署署長<text:s text:c="26"/>陳家欽</text:p>
      <text:p text:style-name="P98">消防署副署長<text:s text:c="24"/>江濟人</text:p>
      <text:p text:style-name="P99"><text:span text:style-name="T100">行政院主計總處公務預算處專門委員</text:span><text:span text:style-name="T101"><text:s text:c="10"/></text:span><text:span text:style-name="T102">簡信惠</text:span></text:p>
      <text:p text:style-name="P103"><text:span text:style-name="T104">主 <text:s text:c="3"/>席：</text:span><text:span text:style-name="T105">洪</text:span><text:span text:style-name="T106">召集委員</text:span><text:span text:style-name="T107">宗熠</text:span></text:p>
      <text:p text:style-name="P108">專門委員：張禮棟</text:p>
      <text:p text:style-name="P109">主任秘書：鄭光三</text:p>
      <text:soft-page-break/>
      <text:p text:style-name="P110">紀 <text:s text:c="3"/>錄：簡任秘書 <text:s/>朱蔚菁</text:p>
      <text:p text:style-name="P111">簡任編審 <text:s/>吳人寬</text:p>
      <text:p text:style-name="P112">科 <text:s text:c="3"/>長 <text:s/>陳品華</text:p>
      <text:p text:style-name="P113">專 <text:s text:c="3"/>員 <text:s/>喻 <text:s/>珊</text:p>
      <text:p text:style-name="P114">報告事項</text:p>
      <text:p text:style-name="P115">一、宣讀上次會議議事錄。</text:p>
      <text:p text:style-name="P116"><text:span text:style-name="T117">決定：</text:span><text:span text:style-name="T118">確定。</text:span></text:p>
      <text:p text:style-name="P119"><text:span text:style-name="T120">二、</text:span><text:span text:style-name="T121">處理107年度中央政府總預算有關內政部主管預算凍結書面報告案計33案。</text:span></text:p>
      <text:p text:style-name="P122">(一)內政部</text:p>
      <text:p text:style-name="P123">1、內政部函，為107年度中央政府總預算決議，檢送該部以業務費進用臨時人員、勞務承攬人力預算凍結200萬元書面報告，請查照案。</text:p>
      <text:p text:style-name="P124">2、內政部函，為107年度中央政府總預算決議，檢送該部第2目「民政業務」經費凍結六分之一書面報告，請查照案。</text:p>
      <text:p text:style-name="P125">3、內政部函，為107年度中央政府總預算決議，檢送歲出第3目「戶政業務」經費凍結六分之一書面報告，請查照案。</text:p>
      <text:p text:style-name="P126">4、內政部函，為107年度中央政府總預算決議，檢送歲出預算第4目「地政業務」凍結六分之一書面報告，請查照案。</text:p>
      <text:p text:style-name="P127">5、內政部函，為107年度中央政府總預算決議，檢送該部歲出第7目「內政資訊業務」項下預算凍結六分之一書面報告，請查照案。</text:p>
      <text:p text:style-name="P128">6、內政部函，為107年度中央政府總預算決議，檢送該部歲出預算第10目「社會保險業務」凍結10億元書面報告，請查照案。</text:p>
      <text:p text:style-name="P129">7、內政部函，為107年度中央政府總預算決議，檢送該部所屬單位歲出預算第11目「社會行政業務」凍結六分之一書面報告，請查照案。</text:p>
      <text:p text:style-name="P130"><text:span text:style-name="T131">決定</text:span><text:span text:style-name="T132">:</text:span><text:span text:style-name="T133">以上</text:span><text:span text:style-name="T134">7</text:span><text:span text:style-name="T135">案</text:span><text:span text:style-name="T136">均</text:span><text:span text:style-name="T137">准予動支，擬具處理報告，提報院會。</text:span></text:p>
      <text:p text:style-name="P138"/>
      <text:p text:style-name="P139">(二)營建署及所屬</text:p>
      <text:p text:style-name="P140">1、內政部函，為107年度中央政府總預算決議，檢送營建署及所屬第1目「公園規劃業務」經費凍結六分之一書面報告，請查照案。</text:p>
      <text:p text:style-name="P141">2、內政部函，為107年度中央政府總預算決議，檢送營建署及所屬第2目「國家公園經營管理」經費凍結六分之一書面報告，請查照案。</text:p>
      <text:p text:style-name="P142">3、內政部函，為107年度中央政府總預算決議，檢送營建署及所屬第5目項下除挹注基金金額外凍結六分之一書面報告，請查照案。</text:p>
      <text:p text:style-name="P143">4、內政部函，為107年度中央政府總預算決議，檢送營建署及所屬第6目「區域及都市計劃業務」經費凍結六分之一書面報告，請查照案。</text:p>
      <text:p text:style-name="P144">5、內政部函，為107年度中央政府總預算決議，檢送營建署及所屬第9目「道路建設及養護」經費凍結六分之一書面報告，請查照案。</text:p>
      <text:p text:style-name="P145"><text:span text:style-name="T146">決定：</text:span><text:span text:style-name="T147">以上</text:span><text:span text:style-name="T148">5</text:span><text:span text:style-name="T149">案</text:span><text:span text:style-name="T150">均</text:span><text:span text:style-name="T151">准予動支，擬具處理報告，提報院會。</text:span></text:p>
      <text:p text:style-name="P152"/>
      <text:p text:style-name="P153">(三)警政署及所屬</text:p>
      <text:p text:style-name="P154">1、內政部函，為107年度中央政府總預算決議，檢送警政署及所屬歲出第1目項下「業務費」經費凍結百分之三書面報告，請查照案。</text:p>
      <text:p text:style-name="P155">2、內政部函，為107年度中央政府總預算決議，檢送警政署及所屬第2目「警政業務」經費凍結2,000萬元書面報告，請查照案。</text:p>
      <text:p text:style-name="P156">3、內政部函，為107年度中央政府總預算決議，檢送警政署及所屬歲出第4目「保安警察業務」經費凍結2,000萬元書面報告，請查照案。</text:p>
      <text:p text:style-name="P157">4、內政部函，為107年度中央政府總預算決議，檢送警政署及所屬歲出第6目項下「辦理兩岸共同打擊犯罪計畫」經費凍結5％書面報告，請查照案。</text:p>
      <text:p text:style-name="P158">決定：</text:p>
      <text:p text:style-name="P159">1.以上4案均准予動支，擬具處理報告，提報院會。</text:p>
      <text:p text:style-name="P160">2.因相關問題未能釐清，委員黃昭順、鄭天財Sra Kacaw、陳怡潔，針對本次會議就警政署預算准予動支之決議，聲明不同意。</text:p>
      <text:p text:style-name="P161">(四)消防署及所屬</text:p>
      <text:p text:style-name="P162">內政部函，為107年度中央政府總預算決議，檢送消防署及所屬歲出第1目「一般行政」除人事費外凍結十分之一書面報告，請查照案。</text:p>
      <text:p text:style-name="P163"><text:span text:style-name="T164">決定：</text:span><text:span text:style-name="T165">准予動支，擬具處理報告，提報院會。</text:span></text:p>
      <text:p text:style-name="P166"/>
      <text:p text:style-name="P167">(五)役政署</text:p>
      <text:p text:style-name="P168">1、內政部函，為107年度中央政府總預算決議，檢送役政署第1目及第2目項下之設施及機械設備養護費凍結十分之一書面報告，請查照案。</text:p>
      <text:p text:style-name="P169">2、內政部函，為107年度中央政府總預算決議，檢送役政署歲出預算第2目「役政業務」凍結十分之一書面報告，請查照案。</text:p>
      <text:p text:style-name="P170">3、內政部函，為107年度中央政府總預算決議，檢送役政署第2目「役政業務」凍結百分之五書面報告，請查照案。</text:p>
      <text:p text:style-name="P171">4、內政部函，為107年度中央政府總預算決議，檢送役政署歲出第2目「役政業務」凍結百分之五書面報告，請查照案。</text:p>
      <text:p text:style-name="P172">5、內政部函，為107年度中央政府總預算決議，檢送役政署歲出預算第2目「役政業務」凍結1,000萬元書面報告，請查照案。</text:p>
      <text:p text:style-name="P173">6、內政部函，為107年度中央政府總預算決議，檢送役政署歲出預算第2目「役政業務」凍結500萬元書面報告，請查照案。</text:p>
      <text:p text:style-name="P174">7、內政部函，為107年度中央政府總預算決議，檢送役政署歲出預算第2目之辦理轉介諮商輔導業務費及法紀教育講習等經費凍結百分之五書面報告，請查照案。</text:p>
      <text:p text:style-name="P175"><text:span text:style-name="T176">決定：</text:span><text:span text:style-name="T177">以上7案</text:span><text:span text:style-name="T178">均</text:span><text:span text:style-name="T179">准予動支，擬具處理報告，提報院會。</text:span></text:p>
      <text:p text:style-name="P180"/>
      <text:p text:style-name="P181">(六)移民署</text:p>
      <text:p text:style-name="P182">1、內政部函，為107年度中央政府總預算決議，檢送移民署歲出第2目項下「建立整體性入出國及移民管理資訊系統」凍結5,000萬元書面報告，請查照案。</text:p>
      <text:p text:style-name="P183">2、內政部函，為107年度中央政府總預算決議，檢送移民署第2目項下「建立整體性入出國及移民管理資訊系統」經費凍結十分之一書面報告，請查照案。</text:p>
      <text:p text:style-name="P184">3、內政部函，為107年度中央政府總預算決議，檢送移民署第2目項下「建立整體性入出國及移民管理資訊系統」之「物品費」凍結十分之ㄧ書面報告，請查照案。</text:p>
      <text:p text:style-name="P185">4、內政部函，為107年度中央政府總預算決議，檢送移民署第2目項下「自動查驗通關系統維護案」經費凍結十分之一書面報告，請查照案。</text:p>
      <text:p text:style-name="P186">5、內政部函，為107年度中央政府總預算決議，檢送移民署第2目項下「建構新住民數位公平機會計畫」經費凍結十分之一書面報告，請查照案。</text:p>
      <text:p text:style-name="P187">6、內政部函，為107年度中央政府總預算決議，檢送移民署第2目項下「各專勤隊、國境事務大隊、服務站及收容所之人員服裝費」凍結5％書面報告，請查照案。</text:p>
      <text:p text:style-name="P188"><text:span text:style-name="T189">決定：</text:span><text:span text:style-name="T190">以上</text:span><text:span text:style-name="T191">6</text:span><text:span text:style-name="T192">案</text:span><text:span text:style-name="T193">均</text:span><text:span text:style-name="T194">准予動支，擬具處理報告，提報院會。</text:span></text:p>
      <text:p text:style-name="P195"/>
      <text:p text:style-name="P196">(七)空中勤務總隊</text:p>
      <text:p text:style-name="P197">1、內政部函，為107年度中央政府總預算決議，檢送空中勤務總隊第2目項下「黑鷹直升機種子人員訓練暨初次航材籌補中程計畫」經費凍結百分之五書面報告，請查照案。</text:p>
      <text:p text:style-name="P198">2、內政部函，為107年度中央政府總預算決議，檢送空中勤務總隊決議（一）第2目項下「辦理飛機維護5年中程計畫」凍結百分之五書面報告，請查照案。</text:p>
      <text:p text:style-name="P199">3、內政部函，為107年度中央政府總預算決議，檢送空中勤務總隊新增決議（二）第2目項下「辦理飛機維護5年中程計畫」凍結百分之五書面報告，請查照案。</text:p>
      <text:p text:style-name="P200"><text:span text:style-name="T201">決定：</text:span><text:span text:style-name="T202">以上</text:span><text:span text:style-name="T203">3</text:span><text:span text:style-name="T204">案</text:span><text:span text:style-name="T205">均</text:span><text:span text:style-name="T206">准予動支，擬具處理報告，提報院會。</text:span></text:p>
      <text:p text:style-name="P207"/>
      <text:p text:style-name="P208"><text:span text:style-name="T209">討論事項</text:span></text:p>
      <text:list text:style-name="LFO13" text:continue-numbering="true">
        <text:list-item>
          <text:p text:style-name="P210">審查或處理107年度中央政府總預算有關內政部主管預算凍結專案報告案計23案。</text:p>
        </text:list-item>
      </text:list>
      <text:p text:style-name="P211"><text:span text:style-name="T212">（本次會議經內政部部長葉俊榮</text:span><text:span text:style-name="T213">、</text:span><text:span text:style-name="T214">不當黨產處理委員會主任委員林峯正</text:span><text:span text:style-name="T215">報告；委員</text:span><text:span text:style-name="T216">張宏陸、</text:span><text:span text:style-name="T217">陳怡潔、</text:span><text:span text:style-name="T218">洪宗熠、</text:span><text:span text:style-name="T219">劉世芳</text:span><text:span text:style-name="T220">、</text:span><text:span text:style-name="T221">鄭天財</text:span><text:span text:style-name="T222">Sra</text:span><text:span text:style-name="T223"><text:s/></text:span><text:span text:style-name="T224">Kacaw</text:span><text:span text:style-name="T225">、管碧玲、</text:span><text:span text:style-name="T226">Kolas Yotaka、</text:span><text:span text:style-name="T227">吳琪銘、楊鎮浯、</text:span><text:span text:style-name="T228">趙正宇、</text:span><text:span text:style-name="T229">林淑芬、</text:span><text:span text:style-name="T230">徐榛蔚、</text:span><text:span text:style-name="T231">尤美女</text:span><text:span text:style-name="T232">等</text:span><text:span text:style-name="T233">1</text:span><text:span text:style-name="T234">3</text:span><text:span text:style-name="T235">人提</text:span><text:span text:style-name="T236">出</text:span><text:span text:style-name="T237">質詢，均經</text:span><text:span text:style-name="T238">內政部部長葉俊榮及所屬</text:span><text:span text:style-name="T239">即席答復說明；</text:span><text:span text:style-name="T240">另有委員</text:span><text:span text:style-name="T241">姚文智</text:span><text:span text:style-name="T242">提出書面質詢，列入紀錄，刊登公報，並請</text:span><text:span text:style-name="T243">相關機關</text:span><text:span text:style-name="T244">另以書面答復。）</text:span></text:p>
      <text:p text:style-name="P245">決定：</text:p>
      <text:p text:style-name="P246">一、說明及詢答完畢。</text:p>
      <text:p text:style-name="P247">二、委員質詢未及答復部分或要求提供之說明資料，請相關機關儘速以書面答復。</text:p>
      <text:p text:style-name="P248"/>
      <text:p text:style-name="P249"><text:span text:style-name="T250">一</text:span><text:span text:style-name="T251">、</text:span><text:span text:style-name="T252">審查</text:span><text:span text:style-name="T253">或處理107年度中央政府總預算有關內政部主管預算凍結專案報告案計23案。</text:span></text:p>
      <text:p text:style-name="P254"><text:span text:style-name="T255">(一)內政部</text:span></text:p>
      <text:p text:style-name="P256">1、內政部函，為107年度中央政府總預算決議，該部歲出預算第1目「一般行政」項下除人事費外經費凍結十分之一，檢送專案報告，請安排報告，請查照案。</text:p>
      <text:p text:style-name="P257">2、內政部函，為107年度中央政府總預算決議，檢送該部歲出第1目「一般行政」凍結百分之一專案報告，請安排報告，請查照案。</text:p>
      <text:p text:style-name="P258">3、內政部函，為107年度中央政府總預算決議，檢送該部第2目「民政業務」經費凍結十分之一專案報告，請安排報告，請查照案。</text:p>
      <text:p text:style-name="P259">4、內政部函，為107年度中央政府總預算決議，檢送歲出第3目「戶政業務」經費凍結十分之一書面報告，請查照案。</text:p>
      <text:p text:style-name="P260">5、內政部函，為107年度中央政府總預算決議，檢送該部歲出預算第4目「地政業務」凍結百分之五書面報告，請查照案。</text:p>
      <text:p text:style-name="P261">6、內政部函，為107年度中央政府總預算決議，檢送國土測繪中心第5目「土地測量」預算凍結百分之五書面報告，請查照案。</text:p>
      <text:p text:style-name="P262">7、內政部函，為107年度中央政府總預算決議，檢送該部歲出第11目「社會行政業務」經費凍結十分之一書面報告，請查照案。</text:p>
      <text:p text:style-name="P263">8、內政部函，為107年度中央政府總預算決議，檢送該部第7目「內政資訊業務」項下預算凍結十分之一書面報告，請查照案。</text:p>
      <text:p text:style-name="P264"><text:span text:style-name="T265">決議</text:span><text:span text:style-name="T266">：</text:span></text:p>
      <text:p text:style-name="P267">1、第3、4案各繼續凍結500萬元，俟內政部提出書面報告後，即可動支；第1、2、5、6、7、8案均准予動支，擬具處理報告，提報院會。</text:p>
      <text:p text:style-name="P268">2、通過附帶決議3項：</text:p>
      <text:p text:style-name="P269">(1)兩公約第二次國家報告國際審查會議結論性意見第37點指出：「審查委員會關切中華民國（臺灣）經濟政策的冒進，正指向一種對住房及土地危機的『市場化』解決方案，導致缺乏可取得及可負擔的住房，以及對住房、財產及土地的投機炒作。審查委員會觀察到一種使得『財產權』凌駕於『適足住房與土地權』的國家體制已然浮現。審查委員會建議中華民國（臺灣）的住房與土地體制應轉換方向，而與其對國際人權的承諾相符；包括聚焦在使用權保障（security of tenure），以及保護免於迫遷及驅離。這個方向的第一步就是更為精確的資料庫，以確認在中華民國（臺灣）被認定為非正規住居者及無家者（遊民）的數據。」</text:p>
      <text:p text:style-name="P270">非正規住居者之數據統計屬內政部之業務範圍，然內政部於行政院所召開之「兩公約第二次國家報告國際審查會議結論性意見與建議跨部會點次審查會議」中所提出之回應，卻毫未回答審查委員會於結論性意見所指出之問題，更未提出相關數據，或為建立精確資料庫此首要工作，所將採行之具體措施。顯示內政部未能深入了解國際審查委員擬具該結論意見之背後成因，亦未確實掌握結論性意見之問題核心，更恐對於兩公約中有關居住權保障要求之理解有所偏誤。</text:p>
      <text:p text:style-name="P271">去年9月13日由林萬億政務委員所主持之「兩公約第二次國家報告國際審查會議結論性意見與建議跨部會點次審查會議」第3場次會議，已對此作成決議，要求內政部提供相關資料，若有未精確之情形，亦需敘明原因並納入未來調查事項。然內政部迄今提出之數據僅止於違章建築（硬體）數量，與結論性意見第37點及跨部會點次審查會議決議之要求落差甚大，亦未納入未來調查事項。</text:p>
      <text:p text:style-name="P272">爰建請內政部於三個月內研提對非正規住居者之調查作法，規劃長期追蹤調查資料庫，並提出目前非正規住居者數據之統計機制，連同期程規劃提出書面報告予提案委員及立法院內政委員會。</text:p>
      <text:p text:style-name="P273">提案人：劉世芳 <text:s/>管碧玲 <text:s/>Kolas Yotaka</text:p>
      <text:p text:style-name="P274"><text:s text:c="8"/>尤美女</text:p>
      <text:p text:style-name="P275">(2)「市地重劃實施辦法」第16條規定，重劃計畫書經核定後，主管機關應即依法公告，及通知土地所有權人，並舉行說明會，說明重劃意旨及計畫要點。然實際檢視各級主管機關網站，全面公開重劃案件相關資訊之機關網站僅有一二，公開部份資訊之機關網站亦屈指可數，多數機關網站僅有粗略零散之案件概述，甚或全無任何資訊。</text:p>
      <text:p text:style-name="P276">市地重劃對人民財產權與生存權等基本權利有實際影響，而重劃計畫書更為市地重劃之具體內容，故相關法令皆要求須為資訊公告，使民眾得以知情。然目前各級主管機關之實際情況，難謂落實民眾知情，足以確保民眾權益保障。</text:p>
      <text:p text:style-name="P277">大法官釋字739號解釋認為主管機關未將已核准之市地重劃計畫，分別送達重劃範圍內各土地所有權人及他項權利人等，不符憲法要求之正當行政程序，均有違憲法保障人民財產權與居住自由之意旨。舉重以明輕，主管機關之公告更為容易，卻未落實相關資訊之公告公開，更難謂其符合憲法要求之正當行政程序，及憲法保障人民財產權與居住自由之意旨。</text:p>
      <text:p text:style-name="P278">內政部雖已發函要求（107年2月14日內授中辦地字第1071301818號函），但並未將依法應提報主管機關、其決議應由主管機關備查甚至核准之重劃會會員大會及理監事會議紀錄，納入應公開之資訊，且目前部分地方政府似尚未將所要求之資料公開於機關網站。</text:p>
      <text:p text:style-name="P279">爰要求內政部於兩個月內函請各直轄市、縣（市）政府公開重劃會會員大會及理監事會議紀錄，並自今（107）年度起，每半年定期檢查各直轄市、縣（市）政府公開資料之情形，並將各直轄市、縣（市）政府之辦理情形，提報予提案委員及立法院內政委員會，以落實人民財產權、生存權等基本權利、憲法要求之正當行政程序及前揭函文之要求。</text:p>
      <text:p text:style-name="P280">提案人：劉世芳 <text:s/>Kolas Yotaka<text:s text:c="2"/>吳琪銘</text:p>
      <text:p text:style-name="P281"><text:s text:c="8"/>尤美女</text:p>
      <text:p text:style-name="P282">(3)「為顧及各機關（單位）使用姓名之便利性，可同意原住民單獨使用以中文表示之傳統姓名，至傳統姓名之羅馬拼音則不宜單獨使用。」內政部2006年9月15日臺內戶字第0950142328號函可稽，惟此舉嚴重危害原住民族自由選擇其名字表彰之方式，爰請內政部即刻部分停止適用內政部2006年9月15日臺內戶字第0950142328號函之上揭文字規定，以維護原住民族自由表彰其姓名權。</text:p>
      <text:p text:style-name="P283">提案人： Kolas Yotaka<text:s text:c="2"/>張宏陸 <text:s/>劉世芳</text:p>
      <text:p text:style-name="P284"/>
      <text:p text:style-name="P285">(二)營建署及所屬</text:p>
      <text:p text:style-name="P286">1、內政部函，為107年度中央政府總預算決議，檢送營建署及所屬第1目「公園規劃業務」經費凍結200萬元專案報告，請安排報告，請查照案。</text:p>
      <text:p text:style-name="P287">2、內政部函，為107年度中央政府總預算決議，檢送營建署及所屬第2目「國家公園經營管理」經費凍結3,000萬元專案報告，請安排報告，請查照案。</text:p>
      <text:p text:style-name="P288">3、內政部函，為107年度中央政府總預算決議，檢送營建署及所屬歲出預算第4目「一般行政」項下凍結500萬元書面報告，請查照案。</text:p>
      <text:p text:style-name="P289">4、內政部函，為107年度中央政府總預算決議，檢送營建署及所屬第5目「營建業務」項下經費凍結1億元專案報告，請安排報告，請查照案。</text:p>
      <text:p text:style-name="P290">5、內政部函，為107年度中央政府總預算決議，檢送營建署及所屬第6目「區域及都市規劃業務」經費凍結2,000萬元專案報告，請安排報告，請查照案。</text:p>
      <text:p text:style-name="P291">6、內政部函，為107年度中央政府總預算決議，檢送營建署及所屬第9目「道路建設及養護」經費凍結1億元專案報告，請安排報告，請查照案。</text:p>
      <text:p text:style-name="P292">7、內政部函，為107年度中央政府總預算決議，檢送營建署及所屬第10目「下水道管理業務」凍結2億元專案報告，請安排報告，請查照案。</text:p>
      <text:p text:style-name="P293">決議：</text:p>
      <text:p text:style-name="P294">1、以上7案均准予動支，擬具處理報告，提報院會。</text:p>
      <text:p text:style-name="P295">2、通過附帶決議1項：</text:p>
      <text:p text:style-name="P296">都市計畫之擬訂，攸關土地之使用內容，影響都市空間之發展與形塑，為都市公共政策之重要一環，更實質影響民眾對土地之使用及處分收益，涉及人民財產權及生存權。故其過程必須開放民眾參與、表達意見，使民眾充分了解相關資訊及討論過程，以保障土地相關人及市民權益，並確保公共利益之落實。</text:p>
      <text:p text:style-name="P297">現行「都市計畫法」規定，主要計畫及細部計畫擬定後，應送由該管政府或鄉、鎮、縣轄市都市計畫委員會審議，而任何公民或團體對該計畫所提出之意見，應送該管都市計畫委員會審議參考，可知各級都市計畫委員會之審議為都市計畫擬定之重要環節，更為民眾參與之重要階段。</text:p>
      <text:p text:style-name="P298">然而，都市計畫擬定過程之民眾參與付之闕如，目前內政部、全國各級地方政府及鄉（鎮、市）公所都市計畫委員會共計超過五十個，其中僅約一成開放民眾或民間團體列席旁聽；而對外表明有開放旁聽之都市計畫委員會，實際上卻未必確實開放旁聽，故實際上有開放旁聽之委員會應少於一成。例如，內政部雖對外宣稱內政部都市計畫委員開放旁聽，「內政部國土空間計畫審議會議及會場管理要點」亦規定民眾得申請旁聽，但實際上諸如航空城都市計畫案等案件，於內政部都市計畫委員會大會審議時卻未開放民眾旁聽，陳情民眾發言完畢後即被強行要求民眾及媒體離開。甚有部分地方政府都市計畫委員會，規定民眾、公民或民間團體須先以書面向該管機關提出申請，經其核准通知後始得列席。</text:p>
      <text:p text:style-name="P299">種種限制，剝奪民眾參與、表達意見之機會，更使民眾無從得知相關資訊，致使民眾於都市計畫通過後才得知自身權益受到影響或剝奪，衍生諸多爭議，更有違反憲法正當程序之虞。</text:p>
      <text:p text:style-name="P300">爰要求內政部營建署以落實民眾參與為原則，於三個月內修正「各級都市計畫委員會組織規程」，訂定各級都市計畫委員會委員名單、會議議程及會議紀錄等相關資訊公開、民眾（含民間團體）列席說明等規定，並協調各級都市計畫委員會儘可能開放旁聽，提出書面報告予提案委員及立法院內政委員會。</text:p>
      <text:p text:style-name="P301">提案人：劉世芳 <text:s/>管碧玲 <text:s/>Kolas Yotaka</text:p>
      <text:p text:style-name="P302"><text:s text:c="8"/>尤美女</text:p>
      <text:p text:style-name="P303"/>
      <text:p text:style-name="P304">(三)警政署及所屬</text:p>
      <text:p text:style-name="P305">1、內政部函，為107年度中央政府總預算決議，檢送警政署及所屬歲出第1目至第8目除人事費外凍結十分之一專案報告，請安排報告，請查照案。</text:p>
      <text:p text:style-name="P306">2、內政部函，為107年度中央政府總預算決議，檢送警政署及所屬歲出第6目項下「辦理刑事偵防綜合業務」經費凍結百分之五書面報告，請查照案。</text:p>
      <text:p text:style-name="P307">3、內政部函，為107年度中央政府總預算決議，檢送警政署及所屬歲出預算第8目項下「汰換員警手槍」經費凍結百分之五書面報告，請查照案。</text:p>
      <text:p text:style-name="P308">決議：</text:p>
      <text:p text:style-name="P309"><text:span text:style-name="T310">1、</text:span><text:span text:style-name="T311">以上</text:span><text:span text:style-name="T312">3</text:span><text:span text:style-name="T313">案</text:span><text:span text:style-name="T314">均</text:span><text:span text:style-name="T315">准予動支，擬具處理報告，提報院會。</text:span></text:p>
      <text:p text:style-name="P316">2、通過附帶決議5項：</text:p>
      <text:p text:style-name="P317">(1)通譯為協助新住民或外籍當事人進入程序之最基本前提，若程序欠缺保障，則遑論保障當事人之實體權利。警政為刑事及行政案件受理之第一線單位，可說是案件最前端之處理機制，於受理新住民或外籍當事人所涉之案件時，通譯質量之重要性自無待言。然目前警政單位之通譯培訓相對消極，各地警政單位對通譯之培訓時數落差甚大；加以通譯人員質量不均，或「警察機關使用通譯注意事項」之迴避規定未予落實，以致使用仲介背景通譯之情形仍時有所聞，日前更爆發警察機關任用之通譯，不識國字、錯漏譯、擅自替當事人回絕警方詢問是否需法扶協助之資源，甚至趁職務之便對當事人為性騷擾。目前警政單位通譯之建立及運用情形，難謂可保障新住民或外籍當事人之權益。爰要求內政部警政署於兩個月內參採司法院之通譯培訓規劃，建立警政通譯培訓機制，要求各地警察機關列冊之通譯人員受訓；建立當事人遇有通譯不適情形之申訴及撤換通譯機制；並提出強化「警察機關使用通譯注意事項」中有關迴避、警察人員現場指揮監督通譯執行職務及獎懲規定之具體做法，提出書面報告於提案委員及立法院內政委員會。</text:p>
      <text:p text:style-name="P318">提案人：劉世芳 <text:s/>Kolas Yotaka<text:s text:c="2"/>吳琪銘</text:p>
      <text:p text:style-name="P319"><text:s text:c="8"/>尤美女</text:p>
      <text:p text:style-name="P320">(2)釋字第760號「警察三等特考職務任用資格差別待遇案」於2018年1月26日公布，該釋憲案指出，99年以前三等警察特考及格，未具警察教育體系學歷人員，無法取得警正三階以上職務任用資格，致其考試服公職權利受到系統性不利差別而違憲。大法官指出，行政院應會同考試院，於該解釋公布之日起六個月內，採取適當措施，除去聲請人所遭受不利之差別待遇。</text:p>
      <text:p text:style-name="P321">鑑於99年以前未取得警察教育體系學歷之警員人數眾多，警政署應規劃加開訓練梯次，每一年度之訓練規劃應優先安排次年將屆齡退休之警察人員進行訓練，以保障其權利。</text:p>
      <text:p text:style-name="P322">提案人：林淑芬</text:p>
      <text:p text:style-name="P323">連署人：Kolas Yotaka<text:s text:c="2"/>管碧玲 <text:s/></text:p>
      <text:p text:style-name="P324">(3)我國警察人員勤務繁重，人力嚴重不足，每人每月值勤超時約80至180個小時，致過勞案例頻傳；另警察人員超勤加班費有每月100小時上限規定，警界同仁普遍反映無法足額請領，實不合情理。爰此，內政部警政署應積極研議具體改進方案，並於兩個月內提出警察機關外勤員警超勤加班費足額核發改善情形，並向立法院內政委員會提出專案報告，以維護警察人員權益。</text:p>
      <text:p text:style-name="P325">提案人：黃昭順</text:p>
      <text:p text:style-name="P326">連署人：鄭天財Sra Kacaw <text:s/>陳怡潔</text:p>
      <text:p text:style-name="P327">(4)基於警察之勤務具高風險特性，顯與一般公務人員有極大的差異，警察傷亡風險顯較一般公務員高，且近5年員警因公傷殘人數每年平均高達904人，為保障警察人員權益。爰此，要求內政部警政署研議通盤解決方式。</text:p>
      <text:p text:style-name="P328">提案人：黃昭順</text:p>
      <text:p text:style-name="P329">連署人：鄭天財Sra Kacaw <text:s/>陳怡潔</text:p>
      <text:p text:style-name="P330">(5)我國六直轄市中臺南市、高雄市未編列警察人員勤務繁重加給預算。警察人員職務繁重，不應因所處直轄市不同而同工不同酬。為落實照顧警察人員，避免地方政府以財政欠佳為由消極因應，要求警政署應研議一致性標準，並於二個月交立法院內政委員會。</text:p>
      <text:p text:style-name="P331">提案人：黃昭順<text:s/>鄭天財Sra Kacaw<text:s/>陳怡潔</text:p>
      <text:p text:style-name="P332">3、因相關問題未能釐清，委員黃昭順、鄭天財Sra Kacaw、陳怡潔針對本次會議就警政署預算准予動支之決議，聲明不同意。</text:p>
      <text:p text:style-name="P333"/>
      <text:p text:style-name="P334">(四)消防署及所屬</text:p>
      <text:p text:style-name="P335">1、內政部函，為107年度中央政府總預算決議，檢送消防署及所屬歲出第2目「消防救災業務」除人事費外凍結十分之一書面報告，請查照案。</text:p>
      <text:p text:style-name="P336">2、內政部函，為107年度中央政府總預算決議，檢送消防署及所屬歲出第2目「消防救災業務」項下凍結300萬元書面報告，請查照案。</text:p>
      <text:p text:style-name="P337">決議：</text:p>
      <text:p text:style-name="P338">1、以上2案均准予動支，擬具處理報告，提報院會。</text:p>
      <text:p text:style-name="P339">2、通過附帶決議5項：</text:p>
      <text:p text:style-name="P340">(1)一切災害之減災與避害，首重預防。我國消防法第六條即據此精神訂有消防安全設備相關規範，並以多達239條條文之子法-「各類場所消防安全設備設置標準」詳載火災之預防、偵測、警報、滅火、逃生設備規範。</text:p>
      <text:p text:style-name="P341">前述設置標準有關火警自動警報設備等之規範架構，自1996年制定以來未有改變，恐已陳舊。鑑於感測、偵蒐、物連網路等科技之快速發展，及火警災害類型之演變，爰要求內政部消防署於半年內完成檢討，並擬定符合科技進展之消防安全設備標準。</text:p>
      <text:p text:style-name="P342">提案人：管碧玲 <text:s/>劉世芳 <text:s/>洪宗熠</text:p>
      <text:p text:style-name="P343">(2)依據「住宅用火災警報器設置辦法」規定，不需設置火警自動警報器之一般住宅，最遲應於106年12月31日之前，設置住宅用火災警報器。惟迄今全國仍有高達近300萬戶住宅，未設置任何火警自動警報器或住宅用警報器。</text:p>
      <text:p text:style-name="P344">爰要求內政部逐月公布各縣市改善情形，並於半年內至少完成全國住宅火災警報器50萬戶之設置。</text:p>
      <text:p text:style-name="P345">提案人：管碧玲 <text:s/>Kolas Yotaka <text:s/>洪宗熠</text:p>
      <text:p text:style-name="P346">(3)有鑑於近年陸續發生消防員於救災時，因為裝備簡陋或現場資訊不足等情形，致使消防員在救災過程中命喪火場。為確保我國消防員在救災過程中能有完善的裝備保護自身安全，並增進救災效率，建請消防署於三個月內儘速檢討各縣市消防局現有裝備之缺失及改進方案。</text:p>
      <text:p text:style-name="P347">提案人：趙正宇</text:p>
      <text:p text:style-name="P348">連署人：Kolas Yotaka <text:s/>洪宗熠 <text:s/>張宏陸</text:p>
      <text:p text:style-name="P349">(4)我國各縣(市)外勤消防人員之基本救災器材或設備，如A級防護衣、空氣呼吸器、個人用救命器等，超出使用年限卻未予更換比例甚高，嚴重威脅消防人員安全防護。地方政府囿於財源不足，未能充分預算編列支應採購。為維護基層消防員的生命安全，內政部消防署應積極籌措經費辦理各項充實消防車輛裝備器材專案計畫，儘速全額補助各縣市汰換老舊消防裝備，以利消防救援。</text:p>
      <text:p text:style-name="P350">提案人：黃昭順</text:p>
      <text:p text:style-name="P351">連署人：鄭天財Sra Kacaw <text:s/>陳怡潔</text:p>
      <text:p text:style-name="P352">(5)有鑑於我國近年消防員不幸殉職於火場之意外頻傳，日前更有堆滿化學品之高危險工廠火警致消防同仁多人殉職。爰此要求消防署應邀集相關部會、專家學者等檢討改善救災現場資訊透明方案，並對消防人員施行化學品高危險場域救災教育訓練。</text:p>
      <text:p text:style-name="P353">提案人：黃昭順<text:s/>鄭天財Sra Kacaw<text:s/>陳怡潔</text:p>
      <text:p text:style-name="P354">(五)移民署</text:p>
      <text:p text:style-name="P355">1、內政部函，為107年度中央政府總預算決議，檢送移民署第2目「入出國及移民管理業務」經費凍結600萬元專案報告，請安排報告，請查照案。</text:p>
      <text:p text:style-name="P356">2、內政部函，為107年度中央政府總預算決議，檢送移民署第2目項下「加強入出國及移民管理規劃」等經費凍結十分之一專案報告，請安排報告，請查照案。</text:p>
      <text:p text:style-name="P357">決議：</text:p>
      <text:p text:style-name="P358">1、以上2案均准予動支，擬具處理報告，提報院會。</text:p>
      <text:p text:style-name="P359">2、通過附帶決議2項：</text:p>
      <text:p text:style-name="P360">(1)我國新住民、在臺工作之外籍移工等通譯之潛在需求群體已近百萬人，然目前各部會投入資源稀缺不一，通譯人員之培訓及留用機制之建立及運作情形迭有落差，新住民及移工於不同場域取得之通譯資源亦差距甚大，難謂可完整保障新住民及移工之權益，近年亦發生多起因錯漏譯甚或根本無通譯而致當事人權益受損之事件，引發社會關注，行政院新住民事務協調會報等跨部會會議中，亦有不同部會表達亟需通譯資源投入不同場域之運作，移民署107年1月3日函請各部會、縣市政府提供現行做法及改善建議，回覆情形亦呈現目前通譯培訓、任用及管理多頭馬車、莫衷一是，亟需一致標準及機制之情形，顯見通盤規劃、整合運用通譯服務資源，保障新住民及外籍移工之權益，為當務之急。為保障新住民及外籍移工之權益，並減省行政資源重複投入，爰要求內政部移民署於兩個月內透過行政院新住民事務協調會報等機制，提出建立跨部會整合之通譯培訓、留用、考核及服務機制之規劃與期程，並提出書面報告於提案委員及立法院內政委員會。</text:p>
      <text:p text:style-name="P361">提案人：劉世芳 <text:s/>管碧玲 <text:s/>Kolas Yotaka</text:p>
      <text:p text:style-name="P362"><text:s text:c="6"/><text:s text:c="2"/>尤美女</text:p>
      <text:p text:style-name="P363"><text:span text:style-name="T364">(2)</text:span><text:span text:style-name="T365">2017年兩公約國際審查會結論性意見與報告指出，根據</text:span>公民與政治權利國際公約<text:span text:style-name="T366">第七條規定，絕對禁止將人引渡、驅逐或遣返至任何會使他或她面臨嚴重酷刑或其他形式不當處遇的風險，包括被判處死刑在內。鑑於</text:span><text:span text:style-name="T367">臺</text:span><text:span text:style-name="T368">灣每年時常會有來</text:span><text:span text:style-name="T369">臺</text:span><text:span text:style-name="T370">尋求庇護個案，但我國卻遲未建立相關庇護審查機制與完善的遣返審查機制。爰</text:span><text:span text:style-name="T371">建請</text:span><text:span text:style-name="T372">移民署於兩個月內就以下四項提出具體說明與規劃：</text:span></text:p>
      <text:p text:style-name="P373"><text:span text:style-name="T374"></text:span><text:span text:style-name="T375">「有事實足認有遭迫害之虞」的審查機制</text:span><text:span text:style-name="T376">。</text:span></text:p>
      <text:p text:style-name="P377"><text:span text:style-name="T378"></text:span><text:span text:style-name="T379">在現有法規架構內，尋求庇護者申請庇護之</text:span><text:span text:style-name="T380">機制</text:span><text:span text:style-name="T381">。</text:span></text:p>
      <text:p text:style-name="P382"><text:span text:style-name="T383"></text:span><text:span text:style-name="T384">在現有法規架構內，尋求庇護者取得律師及通譯協助之管道</text:span><text:span text:style-name="T385">。</text:span></text:p>
      <text:p text:style-name="P386"><text:span text:style-name="T387"></text:span><text:span text:style-name="T388">為了符合不遣返原則，已訂定或預計訂定之相關措施</text:span><text:span text:style-name="T389">。</text:span></text:p>
      <text:p text:style-name="P390">提案人：Kolas Yotaka<text:s text:c="2"/>管碧玲 <text:s/>劉世芳</text:p>
      <text:p text:style-name="P391"><text:s text:c="6"/><text:s text:c="2"/>尤美女</text:p>
      <text:p text:style-name="P392">(六)建築研究所</text:p>
      <text:p text:style-name="P393">1、內政部函，為107年度中央政府總預算決議，檢送建築研究所歲出第2目「建築研究業務」凍結500萬元專案報告，請安排報告，請查照案。</text:p>
      <text:p text:style-name="P394"><text:span text:style-name="T395">決議：</text:span><text:span text:style-name="T396">准予動支，擬具處理報告，提報院會。</text:span></text:p>
      <text:p text:style-name="P397"/>
      <text:p text:style-name="P398">二、審查107年度中央政府總預算有關不當黨產處理委員會預算凍結書面報告案計1案。</text:p>
      <text:p text:style-name="P399">不當黨產處理委員會函，為107年度中央政府總預算決議，檢送新增決議（一）預算凍結十分之一書面報告，請查照案。</text:p>
      <text:p text:style-name="P400"><text:span text:style-name="T401">決議：</text:span><text:span text:style-name="T402">准予動支，擬具處理報告，提報院會。</text:span></text:p>
      <text:p text:style-name="P403"/>
      <text:p text:style-name="P404"/>
      <text:p text:style-name="P405">臨時提案</text:p>
      <text:p text:style-name="P406">第1案</text:p>
      <text:p text:style-name="P407">查立法院內政委員會多次要求內政部戶政司辦理「熟蕃戶籍資料清查」，且於前5次之原住民身分法公聽會中多次提及，迄今（107年5月30日）方召開第一次會議研商「原住民戶籍資料清查作業執行計畫（草案）」，對於立法院內政委員會而言，難謂有具體作為。</text:p>
      <text:p text:style-name="P408">再者，立法院內政委員會於2017年審查姓名條例草案時，經內政部承諾於3個月內提出完整之修法研議報告，迄今亦未見復，請內政部於本（5）月底前提出。</text:p>
      <text:p text:style-name="P409">提案人： Kolas Yotaka <text:s/>吳琪銘 <text:s/>洪宗熠</text:p>
      <text:p text:style-name="P410">決議：除末句「本（5）月底前提出」修改為「8月底前提出」外，餘照案通過。</text:p>
      <text:p text:style-name="P411"/>
      <text:p text:style-name="P412"><text:span text:style-name="T41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 style:display-name="案由" style:family="paragraph" style:parent-style-name="內文" style:next-style-name="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18-06-04T02:20:00Z</meta:creation-date>
    <dc:date>2018-06-04T02:20:00Z</dc:date>
    <meta:print-date>2018-06-01T03:20:00Z</meta:print-date>
    <meta:template xlink:href="Normal.dotm" xlink:type="simple"/>
    <meta:editing-cycles>2</meta:editing-cycles>
    <meta:editing-duration>PT0S</meta:editing-duration>
    <meta:document-statistic meta:page-count="3" meta:paragraph-count="24" meta:word-count="1824" meta:character-count="12203" meta:row-count="86" meta:non-whitespace-character-count="10403"/>
  </office:meta>
</office:document-meta>
</file>