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、" style:num-format="甲, 乙, 丙, ...">
        <style:list-level-properties text:space-before="0.3902in" text:min-label-width="0.3333in"/>
      </text:list-level-style-number>
      <text:list-level-style-number text:level="3" style:num-suffix="." style:num-format="i">
        <style:list-level-properties fo:text-align="end" text:space-before="0.7236in" text:min-label-width="0.3333in"/>
      </text:list-level-style-number>
      <text:list-level-style-number text:level="4" style:num-suffix="." style:num-format="1">
        <style:list-level-properties text:space-before="1.0569in" text:min-label-width="0.3333in"/>
      </text:list-level-style-number>
      <text:list-level-style-number text:level="5" style:num-suffix="、" style:num-format="甲, 乙, 丙, ...">
        <style:list-level-properties text:space-before="1.3902in" text:min-label-width="0.3333in"/>
      </text:list-level-style-number>
      <text:list-level-style-number text:level="6" style:num-suffix="." style:num-format="i">
        <style:list-level-properties fo:text-align="end" text:space-before="1.7236in" text:min-label-width="0.3333in"/>
      </text:list-level-style-number>
      <text:list-level-style-number text:level="7" style:num-suffix="." style:num-format="1">
        <style:list-level-properties text:space-before="2.0569in" text:min-label-width="0.3333in"/>
      </text:list-level-style-number>
      <text:list-level-style-number text:level="8" style:num-suffix="、" style:num-format="甲, 乙, 丙, ...">
        <style:list-level-properties text:space-before="2.3902in" text:min-label-width="0.3333in"/>
      </text:list-level-style-number>
      <text:list-level-style-number text:level="9" style:num-suffix="." style:num-format="i">
        <style:list-level-properties fo:text-align="end" text:space-before="2.723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0.0006in" fo:margin-right="0.01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1.1069in" fo:margin-right="0.0152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>
          <style:tab-stop style:type="left" style:position="-0.1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2.5277in" fo:text-indent="-1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>
          <style:tab-stop style:type="center" style:position="2.9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>
          <style:tab-stop style:type="center" style:position="2.9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75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6" style:parent-style-name="清單段落" style:list-style-name="LFO35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清單段落" style:family="paragraph">
      <style:paragraph-properties style:snap-to-layout-grid="false" fo:margin-top="0.0833in" fo:line-height="0.3194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清單段落" style:list-style-name="LFO35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清單段落" style:family="paragraph">
      <style:paragraph-properties style:snap-to-layout-grid="false" fo:margin-top="0.0833in" fo:line-height="0.3194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清單段落" style:family="paragraph">
      <style:paragraph-properties style:snap-to-layout-grid="false" fo:margin-top="0.0833in" fo:line-height="0.3194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清單段落" style:family="paragraph">
      <style:paragraph-properties style:snap-to-layout-grid="false" fo:margin-top="0.0833in" fo:line-height="0.3194in" fo:margin-left="0.6673in" fo:text-indent="-0.667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清單段落" style:family="paragraph">
      <style:paragraph-properties style:snap-to-layout-grid="false" fo:margin-top="0.0833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清單段落" style:family="paragraph">
      <style:paragraph-properties style:snap-to-layout-grid="false" fo:margin-top="0.0833in" fo:line-height="0.3194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清單段落" style:family="paragraph">
      <style:paragraph-properties style:snap-to-layout-grid="false" fo:margin-top="0.0833in" fo:line-height="0.3194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snap-to-layout-grid="false" fo:margin-top="0.0833in" fo:line-height="0.3194in" fo:margin-left="0.6673in" fo:text-indent="-0.667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1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2" style:parent-style-name="立法院公文備註" style:list-style-name="LFO36" style:family="paragraph">
      <style:paragraph-properties fo:margin-top="0.125in" fo:margin-left="0.4451in" fo:text-indent="-0.445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3" style:parent-style-name="立法院公文備註" style:list-style-name="LFO37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4" style:parent-style-name="立法院公文備註" style:list-style-name="LFO37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5" style:parent-style-name="立法院公文備註" style:list-style-name="LFO37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6" style:parent-style-name="立法院公文備註" style:list-style-name="LFO37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7" style:parent-style-name="立法院公文備註" style:list-style-name="LFO36" style:family="paragraph">
      <style:paragraph-properties fo:margin-top="0.125in" fo:margin-left="0.4451in" fo:text-indent="-0.445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8" style:parent-style-name="立法院公文備註" style:list-style-name="LFO38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9" style:parent-style-name="立法院公文備註" style:list-style-name="LFO38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0" style:parent-style-name="立法院公文備註" style:list-style-name="LFO38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1" style:parent-style-name="立法院公文備註" style:list-style-name="LFO38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2" style:parent-style-name="立法院公文備註" style:list-style-name="LFO38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3" style:parent-style-name="立法院公文備註" style:list-style-name="LFO38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4" style:parent-style-name="立法院公文備註" style:list-style-name="LFO38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5" style:parent-style-name="立法院公文備註" style:list-style-name="LFO38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6" style:parent-style-name="立法院公文備註" style:list-style-name="LFO38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7" style:parent-style-name="立法院公文備註" style:list-style-name="LFO38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8" style:parent-style-name="立法院公文備註" style:list-style-name="LFO38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9" style:parent-style-name="立法院公文備註" style:list-style-name="LFO38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20" style:parent-style-name="立法院公文備註" style:list-style-name="LFO38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21" style:parent-style-name="立法院公文備註" style:list-style-name="LFO38" style:family="paragraph">
      <style:paragraph-properties fo:margin-top="0.125in" fo:margin-left="0.6673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snap-to-layout-grid="false" fo:margin-top="0.125in" fo:line-height="0.3194in" fo:margin-left="0.2222in" fo:text-indent="-0.22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內文" style:list-style-name="LFO34" style:family="paragraph">
      <style:paragraph-properties style:snap-to-layout-grid="false" fo:margin-top="0.125in" fo:line-height="0.3194in"/>
      <style:text-properties style:font-name="標楷體" style:font-name-asian="標楷體" fo:font-size="16pt" style:font-size-asian="16pt" style:font-size-complex="16pt"/>
    </style:style>
    <style:style style:name="P152" style:parent-style-name="內文" style:list-style-name="LFO34" style:family="paragraph">
      <style:paragraph-properties style:snap-to-layout-grid="false" fo:margin-top="0.125in" fo:line-height="0.3194in"/>
      <style:text-properties style:font-name="標楷體" style:font-name-asian="標楷體" fo:font-size="16pt" style:font-size-asian="16pt" style:font-size-complex="16pt"/>
    </style:style>
    <style:style style:name="P153" style:parent-style-name="內文" style:list-style-name="LFO34" style:family="paragraph">
      <style:paragraph-properties style:snap-to-layout-grid="false" fo:margin-top="0.125in" fo:line-height="0.3194in"/>
      <style:text-properties style:font-name="標楷體" style:font-name-asian="標楷體" fo:font-size="16pt" style:font-size-asian="16pt" style:font-size-complex="16pt"/>
    </style:style>
    <style:style style:name="P154" style:parent-style-name="內文" style:list-style-name="LFO34" style:family="paragraph">
      <style:paragraph-properties style:snap-to-layout-grid="false" fo:margin-top="0.125in" fo:line-height="0.3194in"/>
      <style:text-properties style:font-name="標楷體" style:font-name-asian="標楷體" fo:font-size="16pt" style:font-size-asian="16pt" style:font-size-complex="16pt"/>
    </style:style>
    <style:style style:name="P155" style:parent-style-name="內文" style:list-style-name="LFO34" style:family="paragraph">
      <style:paragraph-properties style:snap-to-layout-grid="false" fo:margin-top="0.125in" fo:line-height="0.3194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6" style:parent-style-name="內文" style:family="paragraph">
      <style:paragraph-properties style:snap-to-layout-grid="false" fo:margin-top="0.125in" fo:line-height="0.3194in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167" style:parent-style-name="內文" style:family="paragraph">
      <style:paragraph-properties style:snap-to-layout-grid="false" fo:line-height="0.3194in" fo:text-indent="0.4444in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end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194in" fo:margin-left="0.5416in" fo:text-indent="-0.3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76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margin-bottom="0.125in" fo:line-height="0.3194in" fo:margin-left="0.4451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style:snap-to-layout-grid="false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9" style:parent-style-name="內文" style:family="paragraph">
      <style:paragraph-properties style:snap-to-layout-grid="false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0" style:parent-style-name="內文" style:family="paragraph">
      <style:paragraph-properties style:snap-to-layout-grid="false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1" style:parent-style-name="內文" style:family="paragraph">
      <style:paragraph-properties style:snap-to-layout-grid="false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2" style:parent-style-name="內文" style:family="paragraph">
      <style:paragraph-properties style:snap-to-layout-grid="false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3" style:parent-style-name="內文" style:family="paragraph">
      <style:paragraph-properties style:snap-to-layout-grid="false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4" style:parent-style-name="內文" style:family="paragraph">
      <style:paragraph-properties style:snap-to-layout-grid="false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5" style:parent-style-name="內文" style:family="paragraph">
      <style:paragraph-properties style:snap-to-layout-grid="false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6" style:parent-style-name="內文" style:family="paragraph">
      <style:paragraph-properties style:snap-to-layout-grid="false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7" style:parent-style-name="內文" style:family="paragraph">
      <style:paragraph-properties style:snap-to-layout-grid="false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8" style:parent-style-name="內文" style:family="paragraph">
      <style:paragraph-properties style:snap-to-layout-grid="false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9" style:parent-style-name="內文" style:family="paragraph">
      <style:paragraph-properties style:snap-to-layout-grid="false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0" style:parent-style-name="內文" style:family="paragraph">
      <style:paragraph-properties style:snap-to-layout-grid="false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1" style:parent-style-name="內文" style:family="paragraph">
      <style:paragraph-properties style:snap-to-layout-grid="false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2" style:parent-style-name="內文" style:family="paragraph">
      <style:paragraph-properties style:snap-to-layout-grid="false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3" style:parent-style-name="內文" style:family="paragraph">
      <style:paragraph-properties style:snap-to-layout-grid="false" fo:margin-bottom="0.125in" fo:line-height="0.3194in" fo:margin-left="0.5284in" fo:margin-right="0.0152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4" style:parent-style-name="內文" style:family="paragraph">
      <style:paragraph-properties style:snap-to-layout-grid="false" fo:margin-bottom="0.125in" fo:line-height="0.3194in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justify" fo:line-height="0.3194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justify" fo:line-height="0.3194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新細明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fo:line-height="0.3194in" fo:margin-left="0.4645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justify" fo:line-height="0.3194in" fo:margin-left="0.4645in" fo:text-indent="-0.464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justify" fo:line-height="0.3194in" fo:margin-left="0.4645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5</text:span><text:span text:style-name="T6">會期教育及文化委員會第</text:span><text:span text:style-name="T7">1</text:span><text:span text:style-name="T8">7</text:span><text:span text:style-name="T9">次全體委員會議議事錄</text:span></text:p>
      <text:p text:style-name="P10"><text:span text:style-name="T11">時 <text:s text:c="3"/>間：</text:span><text:span text:style-name="T12">中華民國</text:span><text:span text:style-name="T13">107</text:span><text:span text:style-name="T14">年</text:span><text:span text:style-name="T15">5</text:span><text:span text:style-name="T16">月</text:span><text:span text:style-name="T17">21</text:span><text:span text:style-name="T18">日（星期</text:span><text:span text:style-name="T19">一</text:span><text:span text:style-name="T20">）</text:span><text:span text:style-name="T21">上午</text:span><text:span text:style-name="T22">9</text:span><text:span text:style-name="T23">時至</text:span><text:span text:style-name="T24">1</text:span><text:span text:style-name="T25">2</text:span><text:span text:style-name="T26">時</text:span><text:span text:style-name="T27">24</text:span><text:span text:style-name="T28">分</text:span></text:p>
      <text:p text:style-name="P29"><text:span text:style-name="T30"><text:s text:c="13"/></text:span><text:span text:style-name="T31">中華民國107年5月24日（星期四）上午9時至</text:span><text:span text:style-name="T32">13</text:span><text:span text:style-name="T33">時24分</text:span></text:p>
      <text:p text:style-name="P34">地 <text:s text:c="3"/>點：立法院群賢樓101會議室</text:p>
      <text:p text:style-name="P35">出席委員：洪慈庸 <text:s/>柯志恩 <text:s/>蘇巧慧 <text:s/>鍾佳濱 <text:s/>黃國書 <text:s/>張廖萬堅</text:p>
      <text:p text:style-name="P36">吳思瑤 <text:s/>蔣乃辛<text:s text:c="2"/>李麗芬 <text:s/>蔡培慧 <text:s/>陳學聖 <text:s/>高金素梅</text:p>
      <text:p text:style-name="P37">陳亭妃</text:p>
      <text:p text:style-name="P38">委員出席13人</text:p>
      <text:p text:style-name="P39">列席委員：張宏陸<text:s text:c="2"/>陳怡潔 <text:s/>林德福 <text:s/>吳志揚 <text:s/>鄭天財Sra．Kacaw</text:p>
      <text:p text:style-name="P40">陳曼麗<text:s text:c="2"/>黃昭順 <text:s/>徐榛蔚<text:s text:c="2"/>蕭美琴<text:s text:c="2"/>顏寬恒 <text:s/>何欣純</text:p>
      <text:p text:style-name="P41">鍾孔炤 <text:s/>呂玉玲<text:s text:c="2"/>劉世芳<text:s text:c="2"/>羅明才 <text:s/>曾銘宗 <text:s/>周陳秀霞</text:p>
      <text:p text:style-name="P42">黃國昌 <text:s/>孔文吉 <text:s/>賴士葆 <text:s/>王育敏 <text:s/>蔣萬安 <text:s/>許毓仁</text:p>
      <text:p text:style-name="P43">費鴻泰 <text:s/>李彥秀</text:p>
      <text:p text:style-name="P44"><text:span text:style-name="T45">委員列席</text:span><text:span text:style-name="T46">25</text:span><text:span text:style-name="T47">人</text:span></text:p>
      <text:p text:style-name="P48">列席人員：(5月21日）</text:p>
      <text:p text:style-name="P49">國立故宮博物院院長<text:s text:c="12"/>林正儀率同有關人員</text:p>
      <text:p text:style-name="P50">文化部政務次長 <text:s text:c="9"/><text:s text:c="6"/>楊子葆率同有關人員</text:p>
      <text:p text:style-name="P51">行政院主計總處公務預算處專門委員 <text:s text:c="9"/>陳莉容</text:p>
      <text:p text:style-name="P52">（5月24日）</text:p>
      <text:p text:style-name="P53">教育部部長<text:s text:c="20"/>吳茂昆率同有關人員</text:p>
      <text:p text:style-name="P54">教育部體育署署長<text:s text:c="26"/>林德福</text:p>
      <text:p text:style-name="P55">文化部綜合規劃司專門委員<text:s text:c="18"/>李世明</text:p>
      <text:p text:style-name="P56">內政部地政司簡任視察 <text:s text:c="21"/>林家正</text:p>
      <text:p text:style-name="P57">內政部營建署都市計畫組副組長<text:s text:c="14"/>廖耀東</text:p>
      <text:p text:style-name="P58">財政部國庫署副組長<text:s text:c="24"/>張意欣</text:p>
      <text:p text:style-name="P59">財政部國有財產署專門委員<text:s text:c="18"/>胡曉嵐</text:p>
      <text:p text:style-name="P60">財政部賦稅署專門委員<text:s text:c="22"/>葉慧娟</text:p>
      <text:p text:style-name="P61">衛生福利部社會及家庭署科長<text:s text:c="16"/>李育穎</text:p>
      <text:p text:style-name="P62">金融監督管理委員會銀行局專門委員<text:s text:c="10"/>周正山</text:p>
      <text:p text:style-name="P63">行政院主計總處公務預算處專門委員<text:s text:c="10"/>陳莉容</text:p>
      <text:p text:style-name="P64">主 <text:s text:c="3"/>席：（5月21日）鍾召集委員佳濱</text:p>
      <text:soft-page-break/>
      <text:p text:style-name="P65"><text:span text:style-name="T66"><text:s text:c="9"/>（5月24日）</text:span><text:span text:style-name="T67">吳</text:span><text:span text:style-name="T68">召集委員</text:span><text:span text:style-name="T69">思瑤</text:span></text:p>
      <text:p text:style-name="P70">專門委員：黃素琴</text:p>
      <text:p text:style-name="P71">主任秘書：陳錫欽</text:p>
      <text:p text:style-name="P72">紀 <text:s text:c="3"/>錄：簡任秘書<text:s/><text:s/>郭冬瑞<text:s text:c="2"/>簡任編審<text:s/><text:s/>陳杏枝 <text:s/>科長<text:s text:c="2"/>蔡月秋</text:p>
      <text:p text:style-name="P73">薦任科員 <text:s/>許淑真<text:s text:c="2"/>薦任科員 <text:s/>黃敏萱</text:p>
      <text:p text:style-name="P74">（5月21日）</text:p>
      <text:p text:style-name="P75">報 <text:s/>告 <text:s/>事 <text:s/>項</text:p>
      <text:list text:style-name="LFO35" text:continue-numbering="true">
        <text:list-item>
          <text:p text:style-name="P76">宣讀上次會議議事錄。</text:p>
        </text:list-item>
      </text:list>
      <text:p text:style-name="P77"><text:span text:style-name="T78">決定：</text:span><text:span text:style-name="T79">議事錄確定。</text:span></text:p>
      <text:list text:style-name="LFO35" text:continue-numbering="true">
        <text:list-item>
          <text:p text:style-name="P80">處理107年度中央政府總預算案有關國立故宮博物院主管預算（公務預算）解凍案2案。</text:p>
        </text:list-item>
      </text:list>
      <text:p text:style-name="P81">（一）國立故宮博物院函為107年度中央政府總預算決議，檢送凍結第1目「一般行政」100萬元書面報告，請查照案。</text:p>
      <text:p text:style-name="P82">（二）國立故宮博物院函為107年度中央政府總預算決議，檢送凍結第3目「文物徵集與管理」200萬元書面報告，請查照案。</text:p>
      <text:p text:style-name="P83"><text:span text:style-name="T84">決定：</text:span><text:span text:style-name="T85">第（一）案預算解凍案改列為討論事項</text:span><text:span text:style-name="T86">一</text:span><text:span text:style-name="T87">、第（四）案</text:span><text:span text:style-name="T88">；</text:span><text:span text:style-name="T89">第（二）案處理完畢，准予動支，提報院會。</text:span></text:p>
      <text:p text:style-name="P90">三、處理107年度中央政府總預算案有關文化部主管預算（公務預算）解凍案2案。</text:p>
      <text:p text:style-name="P91">（一）文化部函為107年度中央政府總預算決議，檢送該部預算凍結第5目「公共電視發展與內容產製應用」500萬元書面報告，請查照案。</text:p>
      <text:p text:style-name="P92">（二）文化部函為107年度中央政府總預算決議，檢送國立傳統藝術中心第1目「一般行政」預算凍結案書面報告，請查照案。</text:p>
      <text:p text:style-name="P93"><text:span text:style-name="T94">決定：</text:span><text:span text:style-name="T95">第（一）案處理完畢，准予動支，提報院會</text:span><text:span text:style-name="T96">；</text:span><text:span text:style-name="T97">第（二）案預算解凍案改列為討論事項</text:span><text:span text:style-name="T98">二</text:span><text:span text:style-name="T99">、第（十四）案。</text:span></text:p>
      <text:p text:style-name="P100"/>
      <text:p text:style-name="P101">討 <text:s/>論 <text:s/>事 <text:s/>項</text:p>
      <text:soft-page-break/>
      <text:list text:style-name="LFO36" text:continue-numbering="true">
        <text:list-item>
          <text:p text:style-name="P102">處理107年度中央政府總預算案有關國立故宮博物院主管預算（公務預算）解凍案4案。</text:p>
        </text:list-item>
      </text:list>
      <text:list text:style-name="LFO37" text:continue-numbering="true">
        <text:list-item>
          <text:p text:style-name="P103">國立故宮博物院函為107年度中央政府總預算決議，檢送凍結第2目「文物研究、展覽與推廣」443萬元書面報告，請查照案。</text:p>
        </text:list-item>
        <text:list-item>
          <text:p text:style-name="P104">國立故宮博物院函為107年度中央政府總預算決議，檢送凍結第5目「南院文物徵集與管理」213 萬2千元書面報告，請查照案。</text:p>
        </text:list-item>
        <text:list-item>
          <text:p text:style-name="P105">國立故宮博物院函為107年度中央政府總預算決議，檢送凍結「北部院區安全管理維護」臨時人員酬金20萬元書面報告，請查照案。</text:p>
        </text:list-item>
        <text:list-item>
          <text:p text:style-name="P106">國立故宮博物院函為107年度中央政府總預算決議，檢送凍結第1目「一般行政」100萬元書面報告，請查照案。（原報告事項二、第（一）案改列）</text:p>
        </text:list-item>
      </text:list>
      <text:list text:style-name="LFO36" text:continue-numbering="true">
        <text:list-item>
          <text:p text:style-name="P107">處理107年度中央政府總預算案有關文化部主管預算（公務預算）解凍案14案。</text:p>
        </text:list-item>
      </text:list>
      <text:list text:style-name="LFO38" text:continue-numbering="true">
        <text:list-item>
          <text:p text:style-name="P108">文化部函為107年度中央政府總預算決議，檢送第21款第1項凍結第1目「一般行政」10％書面報告，請查照案。</text:p>
        </text:list-item>
        <text:list-item>
          <text:p text:style-name="P109">文化部函為107年度中央政府總預算決議，檢送「凍結『綜合規劃業務』2,500萬元」書面報告，請查照案。</text:p>
        </text:list-item>
        <text:list-item>
          <text:p text:style-name="P110">文化部函為107年度中央政府總預算決議，檢送該部凍結第3目「文化資源業務」5,000萬元書面報告，請查照案。</text:p>
        </text:list-item>
        <text:list-item>
          <text:p text:style-name="P111">文化部函為107年度中央政府總預算決議，檢送該部預算凍結第4目「文化創意產業發展業務」3,000萬元書面報告，請查照案。</text:p>
        </text:list-item>
        <text:list-item>
          <text:p text:style-name="P112">文化部函為107年度中央政府總預算決議，檢送歲出第21款第1項凍結第7目「藝術發展業務」百分之五專案報告，請安排報告，請查照案。</text:p>
        </text:list-item>
        <text:list-item>
          <text:p text:style-name="P113">文化部函為107年度中央政府總預算決議，檢送該部文化交流業務預算凍結書面報告，請查照案。</text:p>
        </text:list-item>
        <text:list-item>
          <text:p text:style-name="P114">文化部函為107年度中央政府總預算決議，檢送該部預算凍結第9目「蒙藏文化中心業務」200萬元書面報告，請查照案。</text:p>
        </text:list-item>
        <text:list-item>
          <text:p text:style-name="P115">文化部函為107年度中央政府總預算決議，檢送文化資產局預算凍結第2目「文化資產業務」3,000萬元書面報告，請查照案。</text:p>
        </text:list-item>
        <text:list-item>
          <text:p text:style-name="P116">文化部函為107年度中央政府總預算決議，檢送歲出第21款第3項凍結第3目「廣播電視事業輔導」1,000萬元專案報告，請安排報告，請查照案。</text:p>
        </text:list-item>
        <text:list-item>
          <text:p text:style-name="P117">文化部函為107年度中央政府總預算決議，檢送預算凍結案「推展新南向政策」書面報告，請查照案。</text:p>
        </text:list-item>
        <text:list-item>
          <text:p text:style-name="P118">文化部函為107年度中央政府總預算決議，檢送國立臺灣美術館及所屬預算凍結書面報告，請查照案。</text:p>
        </text:list-item>
        <text:list-item>
          <text:p text:style-name="P119">文化部函為107年度中央政府總預算決議，檢送國立臺灣工藝研究發展中心預算凍結第2目「工藝研究發展中心業務」500萬元書面報告，請查照案。</text:p>
        </text:list-item>
        <text:list-item>
          <text:p text:style-name="P120">文化部函為107年度中央政府總預算決議，檢送國立臺灣史前文化博物館新增決議（一）預算凍結書面報告，請查照案。</text:p>
        </text:list-item>
        <text:list-item>
          <text:p text:style-name="P121">文化部函為107年度中央政府總預算決議，檢送國立傳統藝術中心第1目「一般行政」預算凍結案書面報告，請查照案。（原報告事項三、第（二）案改列）</text:p>
        </text:list-item>
      </text:list>
      <text:p text:style-name="P122"><text:span text:style-name="T123">（本</text:span><text:span text:style-name="T124">日</text:span><text:span text:style-name="T125">議程</text:span><text:span text:style-name="T126">有</text:span><text:span text:style-name="T127">委員</text:span><text:span text:style-name="T128">洪慈庸、</text:span><text:span text:style-name="T129">蘇巧慧、</text:span><text:span text:style-name="T130">柯志恩、</text:span><text:span text:style-name="T131">張廖萬堅</text:span><text:span text:style-name="T132">、黃國書、鍾佳濱、</text:span><text:span text:style-name="T133">吳思瑤、蔣乃辛、李麗芬、</text:span><text:span text:style-name="T134">蔡培慧、</text:span><text:span text:style-name="T135">張宏陸</text:span><text:span text:style-name="T136">等</text:span><text:span text:style-name="T137">1</text:span><text:span text:style-name="T138">1</text:span><text:span text:style-name="T139">人提出質詢，均經</text:span><text:span text:style-name="T140">國立故宮博物院院長</text:span><text:span text:style-name="T141">林正儀、文化部政務次長楊子葆</text:span><text:span text:style-name="T142">及相關人員即席答復說明。另有委員</text:span><text:span text:style-name="T143">陳亭妃及</text:span><text:span text:style-name="T144">陳學聖提出</text:span><text:span text:style-name="T145">書面質詢</text:span><text:span text:style-name="T146">。</text:span><text:span text:style-name="T147">）</text:span></text:p>
      <text:p text:style-name="P148"><text:span text:style-name="T149">決議</text:span><text:span text:style-name="T150">：</text:span></text:p>
      <text:list text:style-name="LFO34" text:continue-numbering="true">
        <text:list-item>
          <text:p text:style-name="P151">報告及詢答完畢。</text:p>
        </text:list-item>
        <text:list-item>
          <text:p text:style-name="P152">委員所提書面質詢，列入紀錄並刊登公報。</text:p>
        </text:list-item>
        <text:list-item>
          <text:p text:style-name="P153">對於委員質詢要求提供相關資料或未及答復部分，請相關機關儘速以書面答復。</text:p>
        </text:list-item>
        <text:list-item>
          <text:p text:style-name="P154">107年度中央政府總預算案有關國立故宮博物院主管預算（公務預算）解凍案4案，全部處理完畢，均准予動支，提報院會。</text:p>
        </text:list-item>
        <text:list-item>
          <text:p text:style-name="P155"><text:span text:style-name="T156">107年度中央政府總預算案有關文化部主管預算（公務預算）解凍案1</text:span><text:span text:style-name="T157">4</text:span><text:span text:style-name="T158">案</text:span><text:span text:style-name="T159">，除</text:span><text:span text:style-name="T160">第（三）案另定期</text:span><text:span text:style-name="T161">繼續</text:span><text:span text:style-name="T162">處理外，餘</text:span><text:span text:style-name="T163">均處理完畢，</text:span><text:span text:style-name="T164">准予動支，提報院會。</text:span></text:p>
        </text:list-item>
      </text:list>
      <text:p text:style-name="P165">通過臨時提案1項：</text:p>
      <text:p text:style-name="P166">參考不少國家早已推出文化卡、文化消費券方式，培養國民文化力以及蓬勃國家文化能量，例如義大利政府自2016年10月開始，就其境內滿18歲青年公民發放500歐元之青年文化消費券，提高年輕世代對於文藝活動之參與度。</text:p>
      <text:p text:style-name="P167"><text:span text:style-name="T168">反觀台灣關於文化卡推動，文化部研議推動建立「文化帳戶」，結合數位概念的文化卡，透過政府及民間導入專案補助，以16歲以上青少年為對象，儲入文化補助金。卻因政府預算考量而仍處於研議階段，參考各國發行文化卡時，其補助金額多寡則與文化目的有關，例如荷蘭之文化卡政策目的在於文化扎根，而其補助金額是每位15歐元；義大利之文化卡政策目的則促進文化消費，因此補助金額較高。又參照民眾參與或欣賞現代形式視覺藝術類的消費金額平均約1</text:span><text:span text:style-name="T169">,</text:span><text:span text:style-name="T170">500元(台幣)、表演藝術約3,000元(台幣)，爰此，建請文化部針對文化卡或文化帳戶補助金額作試算，並於</text:span><text:span text:style-name="T171">1</text:span><text:span text:style-name="T172">個月內向立法院教育及文化委員會提出書面報告。</text:span></text:p>
      <text:p text:style-name="P173">提案人：張廖萬堅 <text:s/>黃國書 <text:s/>吳思瑤 <text:s/>鍾佳濱</text:p>
      <text:p text:style-name="P174"/>
      <text:p text:style-name="P175">（5月24日）</text:p>
      <text:p text:style-name="P176">報 <text:s/>告 <text:s/>事 <text:s/>項</text:p>
      <text:p text:style-name="P177">教育部部長吳茂昆及體育署署長林德福列席就「私立大專校院轉型及退場面臨之問題與對策」暨「教育部主管預算凍結案」進行專題報告，並備質詢。</text:p>
      <text:p text:style-name="P178"/>
      <text:p text:style-name="P179">討 <text:s/>論 <text:s/>事 <text:s/>項</text:p>
      <text:p text:style-name="P180">一、審查</text:p>
      <text:p text:style-name="P181">(一)行政院函請審議「私立大專校院轉型及退場條例草案」案。</text:p>
      <text:p text:style-name="P182">(二)委員蘇巧慧等27人擬具「私立大專校院轉型及退場條例草案」案。</text:p>
      <text:p text:style-name="P183">(三)委員柯志恩等17人擬具「私立大專校院轉型及退場條例草案」案。</text:p>
      <text:p text:style-name="P184">(四)委員吳思瑤等28人擬具「私立大專校院轉型及退場條例草案」案。</text:p>
      <text:p text:style-name="P185">(五)委員張廖萬堅等16人擬具「私立大專校院轉型及退場條例草案」案。</text:p>
      <text:p text:style-name="P186">(六)委員鍾佳濱等24人擬具「私立大專校院轉型及退場條例草案」案。</text:p>
      <text:p text:style-name="P187">二、處理107年度中央政府總預算案有關教育部主管預算（公務預算）解凍案16案。</text:p>
      <text:p text:style-name="P188">(一)教育部函，為107年度中央政府總預算決議，檢送「凍結教育部『新南向人才培育推動計畫』4,000萬元」專案報告，請查照案。</text:p>
      <text:p text:style-name="P189">(二)教育部函，為107年度中央政府總預算決議，檢送「凍結教育部第1目『一般行政』5,808萬元」書面報告，請查照案。</text:p>
      <text:p text:style-name="P190">(三)教育部函，為107年度中央政府總預算決議，檢送「凍結教育部第2目『高等教育』30億元」專案報告，請安排報告，請查照案。</text:p>
      <text:p text:style-name="P191">(四)教育部函，為107年度中央政府總預算決議，檢送「凍結教育部第3目『中等教育』4,600萬元」書面報告，請查照案。</text:p>
      <text:p text:style-name="P192">(五)教育部函，為107年度中央政府總預算決議，檢送「凍結教育部第4目『終身教育』4,000萬元」書面報告，請查照案。</text:p>
      <text:p text:style-name="P193">(六)教育部函，為107年度中央政府總預算決議，檢送「凍結教育部第5目『學務與輔導』5,000萬元」專案報告，請查照案。</text:p>
      <text:p text:style-name="P194">(七)教育部函，為107年度中央政府總預算決議，檢送「凍結第6目『各項教育推展』5,000萬元」書面報告，請查照案。</text:p>
      <text:p text:style-name="P195">(八)教育部函，為107年度中央政府總預算決議，檢送「凍結第6目第2節『國際及兩岸教育交流』1,000萬元」專案報告，請查照案。</text:p>
      <text:p text:style-name="P196">(九)教育部函，為107年度中央政府總預算決議，檢送「凍結教育部第7目第2節『大專校院轉型及退場基金』9億元」專案報告，請安排報告，請查照案。</text:p>
      <text:p text:style-name="P197">(十)教育部函，為107年度中央政府總預算決議，檢送「凍結國民及學前教育署第1目之『一般事務費』100萬元」書面報告，請查照案。</text:p>
      <text:p text:style-name="P198">(十一)教育部函，為107年度中央政府總預算決議，檢送「凍結國民及學前教育署第2目『國民及學前教育』1億400萬元」書面報告，請查照案。</text:p>
      <text:p text:style-name="P199">(十二)教育部函，為107年度中央政府總預算決議，檢送「凍結國民及學前教育署第4目『一般建築及設備』200萬元」書面報告，請查照案。</text:p>
      <text:p text:style-name="P200">(十三)教育部函，為107年度中央政府總預算決議，檢送「體育署總歲出除人事費及法定支出外凍結百分之三十」專案報告，請安排報告，請查照案。</text:p>
      <text:p text:style-name="P201">(十四)教育部函，為107年度中央政府總預算決議，檢送「凍結青年發展署第2目『青年發展工作』650萬元」書面報告，請查照案。</text:p>
      <text:p text:style-name="P202">(十五)教育部函，為107年度中央政府總預算決議，檢送「凍結國家教育研究院第1目『一般行政』100萬元」書面報告，請查照案。</text:p>
      <text:p text:style-name="P203">(十六)教育部函，為107年度中央政府總預算決議，檢送「凍結國家教育研究院第2目『院務業務活動』十分之一」書面報告，請查照案。</text:p>
      <text:p text:style-name="P204"><text:span text:style-name="T205">（本日議程採綜合詢答，有委員洪慈庸、</text:span><text:span text:style-name="T206">柯志恩、李麗芬、張廖萬堅、</text:span><text:span text:style-name="T207">蘇巧慧、陳亭妃、</text:span><text:span text:style-name="T208">鍾佳濱、蔣乃辛、吳思瑤、蔡培慧、蔣萬安、曾銘宗、</text:span><text:span text:style-name="T209">黃國</text:span><text:span text:style-name="T210">昌</text:span><text:span text:style-name="T211">、</text:span><text:span text:style-name="T212">陳學聖</text:span><text:span text:style-name="T213">等</text:span><text:span text:style-name="T214">14</text:span><text:span text:style-name="T215">人提出質詢，均經</text:span><text:span text:style-name="T216">教育部部長吳茂昆、教育部體育署署長林德福</text:span><text:span text:style-name="T217">及相關人員即席答復說明。另有委員</text:span><text:span text:style-name="T218">黃國書</text:span><text:span text:style-name="T219">提出書面質詢。）</text:span></text:p>
      <text:p text:style-name="P220">決議：</text:p>
      <text:p text:style-name="P221">一、報告及詢答完畢。</text:p>
      <text:p text:style-name="P222"><text:span text:style-name="T223">二、委員所提書面質詢</text:span><text:span text:style-name="T224">，</text:span><text:span text:style-name="T225">列入紀錄並刊登公報。</text:span></text:p>
      <text:p text:style-name="P226">三、委員於質詢中要求提供相關資料或未及答復部分，請相關機關儘速以書面答復。</text:p>
      <text:p text:style-name="P227"><text:span text:style-name="T228">四、</text:span><text:span text:style-name="T229">「私立大專校院轉型及退場條例草案」相關草案，另定期繼續審查。</text:span></text:p>
      <text:p text:style-name="P230">五、107年度中央政府總預算案有關教育部主管預算（公務預算）解凍案16案，另定期繼續處理。</text:p>
      <text:p text:style-name="P231"/>
      <text:p text:style-name="P232">散 <text:s/>會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案由" style:display-name="案由" style:family="paragraph" style:parent-style-name="內文" style:next-style-name="案由內文">
      <style:paragraph-properties style:snap-to-layout-grid="false" fo:text-align="justify" fo:margin-top="0.0347in" fo:margin-bottom="0.0347in" fo:text-indent="-0.5826in"/>
      <style:text-properties style:font-name="標楷體" style:font-name-asian="標楷體" fo:font-size="14pt" style:font-size-asian="14pt" style:font-size-complex="14pt" fo:hyphenate="false"/>
    </style:style>
    <style:style style:name="案由內文" style:display-name="案由內文" style:family="paragraph" style:parent-style-name="案由">
      <style:paragraph-properties fo:margin-left="0.2083in" fo:text-indent="0.1388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E" style:display-name="041-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" style:display-name="041- 字元" style:family="text">
      <style:text-properties style:font-name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2LVL1" style:family="text">
      <style:text-properties style:use-window-font-color="true"/>
    </style:style>
    <style:style style:name="WW_CharLFO34LVL1" style:family="text">
      <style:text-properties fo:font-weight="normal" style:font-weight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、" style:num-format="甲, 乙, 丙, ...">
        <style:list-level-properties text:space-before="0.3902in" text:min-label-width="0.3333in"/>
      </text:list-level-style-number>
      <text:list-level-style-number text:level="3" style:num-suffix="." style:num-format="i">
        <style:list-level-properties fo:text-align="end" text:space-before="0.7236in" text:min-label-width="0.3333in"/>
      </text:list-level-style-number>
      <text:list-level-style-number text:level="4" style:num-suffix="." style:num-format="1">
        <style:list-level-properties text:space-before="1.0569in" text:min-label-width="0.3333in"/>
      </text:list-level-style-number>
      <text:list-level-style-number text:level="5" style:num-suffix="、" style:num-format="甲, 乙, 丙, ...">
        <style:list-level-properties text:space-before="1.3902in" text:min-label-width="0.3333in"/>
      </text:list-level-style-number>
      <text:list-level-style-number text:level="6" style:num-suffix="." style:num-format="i">
        <style:list-level-properties fo:text-align="end" text:space-before="1.7236in" text:min-label-width="0.3333in"/>
      </text:list-level-style-number>
      <text:list-level-style-number text:level="7" style:num-suffix="." style:num-format="1">
        <style:list-level-properties text:space-before="2.0569in" text:min-label-width="0.3333in"/>
      </text:list-level-style-number>
      <text:list-level-style-number text:level="8" style:num-suffix="、" style:num-format="甲, 乙, 丙, ...">
        <style:list-level-properties text:space-before="2.3902in" text:min-label-width="0.3333in"/>
      </text:list-level-style-number>
      <text:list-level-style-number text:level="9" style:num-suffix="." style:num-format="i">
        <style:list-level-properties fo:text-align="end" text:space-before="2.723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8-05-30T01:20:00Z</meta:creation-date>
    <dc:date>2018-05-30T01:20:00Z</dc:date>
    <meta:print-date>2018-05-21T08:0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42" meta:character-count="4963" meta:row-count="35" meta:non-whitespace-character-count="4230"/>
  </office:meta>
</office:document-meta>
</file>