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</style:style>
    <style:style style:name="T5" style:parent-style-name="預設段落字型" style:family="text">
      <style:text-properties style:font-name="標楷體" fo:letter-spacing="0.0055in" style:font-size-complex="16pt"/>
    </style:style>
    <style:style style:name="T6" style:parent-style-name="預設段落字型" style:family="text">
      <style:text-properties style:font-name="標楷體" fo:letter-spacing="-0.0069in" style:font-size-complex="16pt"/>
    </style:style>
    <style:style style:name="T7" style:parent-style-name="預設段落字型" style:family="text">
      <style:text-properties style:font-name="標楷體" fo:letter-spacing="-0.0069in" style:font-size-complex="16pt"/>
    </style:style>
    <style:style style:name="T8" style:parent-style-name="預設段落字型" style:family="text">
      <style:text-properties style:font-name="標楷體" fo:letter-spacing="-0.0069in" style:font-size-complex="16pt"/>
    </style:style>
    <style:style style:name="T9" style:parent-style-name="預設段落字型" style:family="text">
      <style:text-properties style:font-name="標楷體" fo:letter-spacing="-0.0069in" style:font-size-complex="16pt"/>
    </style:style>
    <style:style style:name="T10" style:parent-style-name="預設段落字型" style:family="text">
      <style:text-properties style:font-name="標楷體" fo:letter-spacing="-0.0069in" style:font-size-complex="16pt"/>
    </style:style>
    <style:style style:name="T11" style:parent-style-name="預設段落字型" style:family="text">
      <style:text-properties style:font-name="標楷體" fo:letter-spacing="-0.0041in" style:font-size-complex="16pt"/>
    </style:style>
    <style:style style:name="T12" style:parent-style-name="預設段落字型" style:family="text">
      <style:text-properties style:font-name="標楷體" fo:letter-spacing="0.0055in" style:font-size-complex="16pt"/>
    </style:style>
    <style:style style:name="P13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P34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35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6166in"/>
        </style:tab-stops>
      </style:paragraph-properties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B050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fo:color="#000000" style:text-scale="75%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fo:font-weight="bold" style:font-weight-asian="bold" style:font-size-complex="16pt"/>
    </style:style>
    <style:style style:name="T76" style:parent-style-name="預設段落字型" style:family="text">
      <style:text-properties style:font-name="標楷體" fo:font-weight="bold" style:font-weight-asian="bold" style:font-size-complex="16pt"/>
    </style:style>
    <style:style style:name="T77" style:parent-style-name="預設段落字型" style:family="text">
      <style:text-properties style:font-name="標楷體" fo:font-weight="bold" style:font-weight-asian="bold" style:font-size-complex="16pt"/>
    </style:style>
    <style:style style:name="T78" style:parent-style-name="預設段落字型" style:family="text">
      <style:text-properties style:font-name="標楷體" fo:font-weight="bold" style:font-weight-asian="bold" style:font-size-complex="16pt"/>
    </style:style>
    <style:style style:name="T79" style:parent-style-name="預設段落字型" style:family="text">
      <style:text-properties style:font-name="標楷體" fo:font-weight="bold" style:font-weight-asian="bold" style:font-size-complex="16pt"/>
    </style:style>
    <style:style style:name="P80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6166in"/>
        </style:tab-stops>
      </style:paragraph-properties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6263in"/>
        </style:tab-stops>
      </style:paragraph-properties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fo:color="#00B050" style:font-size-complex="16pt"/>
    </style:style>
    <style:style style:name="T90" style:parent-style-name="預設段落字型" style:family="text">
      <style:text-properties style:font-name="標楷體" fo:font-weight="bold" style:font-weight-asian="bold" style:font-size-complex="16pt"/>
    </style:style>
    <style:style style:name="T91" style:parent-style-name="預設段落字型" style:family="text">
      <style:text-properties style:font-name="標楷體" fo:font-weight="bold" style:font-weight-asian="bold" style:font-size-complex="16pt"/>
    </style:style>
    <style:style style:name="T92" style:parent-style-name="預設段落字型" style:family="text">
      <style:text-properties style:font-name="標楷體" fo:font-weight="bold" style:font-weight-asian="bold" style:font-size-complex="16pt"/>
    </style:style>
    <style:style style:name="P93" style:parent-style-name="內文" style:family="paragraph">
      <style:paragraph-properties fo:line-height="0.3611in" fo:margin-left="1.8465in" fo:margin-right="0.0048in" fo:text-indent="-1.8465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fo:color="#000000" style:font-size-complex="16pt"/>
    </style:style>
    <style:style style:name="P96" style:parent-style-name="內文" style:family="paragraph">
      <style:paragraph-properties fo:line-height="0.3611in" fo:margin-left="1.8465in" fo:margin-right="0.0048in" fo:text-indent="-0.0277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 style:font-size-complex="16pt"/>
    </style:style>
    <style:style style:name="P97" style:parent-style-name="內文" style:family="paragraph">
      <style:paragraph-properties fo:line-height="0.3611in" fo:margin-left="1.8465in" fo:margin-right="0.0048in" fo:text-indent="-0.2611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 style:font-size-complex="16pt"/>
    </style:style>
    <style:style style:name="P98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 style:font-size-complex="16pt"/>
    </style:style>
    <style:style style:name="P99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 style:font-size-complex="16pt"/>
    </style:style>
    <style:style style:name="P100" style:parent-style-name="內文" style:family="paragraph">
      <style:paragraph-properties fo:line-height="0.3611in" fo:margin-left="1.8437in" fo:margin-right="0.0048in" fo:text-indent="-0.0458in">
        <style:tab-stops>
          <style:tab-stop style:type="left" style:position="0.2312in"/>
          <style:tab-stop style:type="left" style:position="4.3194in"/>
        </style:tab-stops>
      </style:paragraph-properties>
      <style:text-properties fo:color="#000000" style:font-size-complex="16pt"/>
    </style:style>
    <style:style style:name="P101" style:parent-style-name="內文" style:family="paragraph">
      <style:paragraph-properties style:snap-to-layout-grid="false" fo:line-height="0.3611in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weight-complex="bold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P108" style:parent-style-name="內文" style:family="paragraph">
      <style:paragraph-properties style:snap-to-layout-grid="false" fo:line-height="0.3611in"/>
      <style:text-properties style:font-name="標楷體" style:font-size-complex="16pt"/>
    </style:style>
    <style:style style:name="P109" style:parent-style-name="內文" style:family="paragraph">
      <style:paragraph-properties style:snap-to-layout-grid="false" fo:line-height="0.3611in"/>
      <style:text-properties style:font-name="標楷體" style:font-size-complex="16pt"/>
    </style:style>
    <style:style style:name="P110" style:parent-style-name="內文" style:family="paragraph">
      <style:paragraph-properties style:snap-to-layout-grid="false" fo:line-height="0.3611in"/>
      <style:text-properties style:font-name="標楷體" style:font-size-complex="16pt"/>
    </style:style>
    <style:style style:name="P111" style:parent-style-name="內文" style:family="paragraph">
      <style:paragraph-properties style:snap-to-layout-grid="false" fo:line-height="0.3611in"/>
      <style:text-properties style:font-name="標楷體" style:font-size-complex="16pt"/>
    </style:style>
    <style:style style:name="P112" style:parent-style-name="內文" style:family="paragraph">
      <style:paragraph-properties style:snap-to-layout-grid="false" fo:line-height="0.3611in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weight-complex="bold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P116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style:font-size-complex="16pt"/>
    </style:style>
    <style:style style:name="P117" style:parent-style-name="立法院會議名稱" style:list-style-name="LFO5" style:family="paragraph">
      <style:paragraph-properties fo:text-align="justify" fo:line-height="0.3611in" fo:margin-left="0.4548in" fo:text-indent="-0.4548in">
        <style:tab-stops>
          <style:tab-stop style:type="left" style:position="-0.1048in"/>
          <style:tab-stop style:type="left" style:position="-0.0611in"/>
        </style:tab-stops>
      </style:paragraph-properties>
    </style:style>
    <style:style style:name="P118" style:parent-style-name="清單段落" style:family="paragraph">
      <style:paragraph-properties style:punctuation-wrap="simple" style:text-autospace="none" fo:text-align="justify" fo:line-height="0.3611in" fo:margin-left="0.4569in" fo:text-indent="-0.2333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立法院會議名稱" style:list-style-name="LFO5" style:family="paragraph">
      <style:paragraph-properties fo:text-align="justify" fo:line-height="0.3611in" fo:margin-left="0.4548in" fo:text-indent="-0.4548in">
        <style:tab-stops>
          <style:tab-stop style:type="left" style:position="-0.1048in"/>
          <style:tab-stop style:type="left" style:position="-0.0611in"/>
        </style:tab-stops>
      </style:paragraph-properties>
    </style:style>
    <style:style style:name="P139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內文" style:list-style-name="LFO4" style:family="paragraph">
      <style:paragraph-properties fo:text-align="justify" fo:line-height="0.3611in"/>
    </style:style>
    <style:style style:name="T142" style:parent-style-name="預設段落字型" style:family="text">
      <style:text-properties style:font-name="標楷體" fo:color="#000000"/>
    </style:style>
    <style:style style:name="P143" style:parent-style-name="內文" style:list-style-name="LFO4" style:family="paragraph">
      <style:paragraph-properties fo:text-align="justify" fo:line-height="0.3611in" fo:margin-left="0.6576in" fo:text-indent="-0.4604in">
        <style:tab-stops/>
      </style:paragraph-properties>
      <style:text-properties style:font-name="標楷體" fo:color="#000000"/>
    </style:style>
    <style:style style:name="P144" style:parent-style-name="內文" style:list-style-name="LFO4" style:family="paragraph">
      <style:paragraph-properties fo:text-align="justify" fo:line-height="0.3611in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P151" style:parent-style-name="內文" style:list-style-name="LFO4" style:family="paragraph">
      <style:paragraph-properties fo:text-align="justify" fo:line-height="0.3611in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P155" style:parent-style-name="內文" style:family="paragraph">
      <style:paragraph-properties fo:text-align="justify" fo:line-height="0.3611in" fo:margin-left="0.1972in" fo:text-indent="0.4729in">
        <style:tab-stops/>
      </style:paragraph-properties>
      <style:text-properties style:font-name="標楷體" fo:color="#000000"/>
    </style:style>
    <style:style style:name="P156" style:parent-style-name="內文" style:family="paragraph">
      <style:paragraph-properties fo:text-align="justify" fo:line-height="0.3611in" fo:margin-left="0.1972in" fo:text-indent="0.4729in">
        <style:tab-stops/>
      </style:paragraph-properties>
      <style:text-properties style:font-name="標楷體" fo:color="#000000"/>
    </style:style>
    <style:style style:name="P157" style:parent-style-name="內文" style:list-style-name="LFO4" style:family="paragraph">
      <style:paragraph-properties fo:text-align="justify" fo:line-height="0.3611in" fo:margin-left="0.6618in" fo:text-indent="-0.4645in">
        <style:tab-stops/>
      </style:paragraph-properties>
      <style:text-properties style:font-name="標楷體" fo:color="#000000"/>
    </style:style>
    <style:style style:name="P158" style:parent-style-name="內文" style:list-style-name="LFO4" style:family="paragraph">
      <style:paragraph-properties fo:text-align="justify" fo:line-height="0.3611in" fo:margin-left="0.6618in" fo:text-indent="-0.4645in">
        <style:tab-stops/>
      </style:paragraph-properties>
      <style:text-properties style:font-name="標楷體" fo:color="#000000"/>
    </style:style>
    <style:style style:name="P159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160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</text:span><text:span text:style-name="T6">法院第9屆第5會期</text:span><text:span text:style-name="T7">經濟、</text:span><text:span text:style-name="T8">司法及法制</text:span><text:span text:style-name="T9">兩委員會第1次聯席會議</text:span><text:span text:style-name="T10">議</text:span><text:span text:style-name="T11">事</text:span><text:span text:style-name="T12">錄</text:span></text:p>
      <text:p text:style-name="P13"><text:span text:style-name="T14">時</text:span><text:span text:style-name="T15">　　</text:span><text:span text:style-name="T16">間：</text:span><text:span text:style-name="T17">107年</text:span><text:span text:style-name="T18">5</text:span><text:span text:style-name="T19">月</text:span><text:span text:style-name="T20">2</text:span><text:span text:style-name="T21">4</text:span><text:span text:style-name="T22">日（星期四）</text:span><text:span text:style-name="T23">下</text:span><text:span text:style-name="T24">午</text:span><text:span text:style-name="T25">4</text:span><text:span text:style-name="T26">時</text:span><text:span text:style-name="T27">12</text:span><text:span text:style-name="T28">分</text:span><text:span text:style-name="T29">至</text:span><text:span text:style-name="T30">5</text:span><text:span text:style-name="T31">時</text:span><text:span text:style-name="T32">10</text:span><text:span text:style-name="T33">分</text:span></text:p>
      <text:p text:style-name="P34">地　　點：紅樓101會議室</text:p>
      <text:p text:style-name="P35"><text:span text:style-name="T36">出席委員：</text:span><text:span text:style-name="T37">林德福</text:span><text:span text:style-name="T38"><text:tab/></text:span><text:span text:style-name="T39">尤美女</text:span><text:span text:style-name="T40"><text:tab/></text:span><text:span text:style-name="T41">莊瑞雄</text:span><text:span text:style-name="T42"><text:tab/></text:span><text:span text:style-name="T43">黃國昌</text:span><text:span text:style-name="T44"><text:tab/></text:span><text:span text:style-name="T45">吳志揚</text:span><text:span text:style-name="T46"><text:tab/></text:span><text:span text:style-name="T47">陳超明</text:span><text:span text:style-name="T48"><text:line-break/></text:span><text:span text:style-name="T49">鄭運鵬</text:span><text:span text:style-name="T50"><text:tab/></text:span><text:span text:style-name="T51">孔文吉</text:span><text:span text:style-name="T52"><text:tab/></text:span><text:span text:style-name="T53">許毓仁</text:span><text:span text:style-name="T54"><text:tab/></text:span><text:span text:style-name="T55">段宜康</text:span><text:span text:style-name="T56"><text:tab/></text:span><text:span text:style-name="T57">周春米</text:span><text:span text:style-name="T58"><text:tab/></text:span><text:span text:style-name="T59">高志鵬</text:span><text:span text:style-name="T60"><text:line-break/></text:span><text:span text:style-name="T61">廖國棟Sufin．Siluko</text:span><text:span text:style-name="T62"><text:tab/></text:span><text:span text:style-name="T63">蘇治芬</text:span><text:span text:style-name="T64"><text:tab/></text:span><text:span text:style-name="T65">賴瑞隆</text:span><text:span text:style-name="T66"><text:tab/></text:span><text:span text:style-name="T67">許智傑</text:span><text:span text:style-name="T68"><text:line-break/></text:span><text:span text:style-name="T69">鍾孔炤</text:span><text:span text:style-name="T70"><text:tab/></text:span><text:span text:style-name="T71">周陳秀霞</text:span><text:span text:style-name="T72"><text:tab/></text:span><text:span text:style-name="T73">王惠美</text:span><text:span text:style-name="T74"><text:line-break/></text:span><text:span text:style-name="T75">委員</text:span><text:span text:style-name="T76">出席</text:span><text:span text:style-name="T77">1</text:span><text:span text:style-name="T78">9</text:span><text:span text:style-name="T79">人</text:span></text:p>
      <text:p text:style-name="P80"><text:span text:style-name="T81">請假</text:span><text:span text:style-name="T82">委員：</text:span><text:span text:style-name="T83">高潞．以用．巴魕剌Kawlo．Iyun．Pacidal</text:span><text:span text:style-name="T84"><text:tab/></text:span></text:p>
      <text:p text:style-name="P85"><text:span text:style-name="T86">列席委員：</text:span><text:span text:style-name="T87">邱志偉</text:span><text:span text:style-name="T88"><text:tab/></text:span><text:span text:style-name="T89"><text:line-break/></text:span><text:span text:style-name="T90">委員列席</text:span><text:span text:style-name="T91">1</text:span><text:span text:style-name="T92">人</text:span></text:p>
      <text:p text:style-name="P93"><text:span text:style-name="T94">列席人員：</text:span><text:span text:style-name="T95">經濟部常務次長王美花</text:span></text:p>
      <text:p text:style-name="P96">法規委員會副執行秘書羅翠玲</text:p>
      <text:p text:style-name="P97">智慧財產局局長洪淑敏</text:p>
      <text:p text:style-name="P98">司法院行政訴訟及懲戒廳調辦事法官陳端宜</text:p>
      <text:p text:style-name="P99">法務部參事林豐文</text:p>
      <text:p text:style-name="P100">檢察司主任檢察官古慧珍</text:p>
      <text:p text:style-name="P101"><text:span text:style-name="T102">主</text:span><text:span text:style-name="T103">　　</text:span><text:span text:style-name="T104">席：</text:span><text:span text:style-name="T105">高</text:span><text:span text:style-name="T106">召集委員</text:span><text:span text:style-name="T107">志鵬</text:span></text:p>
      <text:p text:style-name="P108">專門委員：鄭雪梅</text:p>
      <text:p text:style-name="P109">主任秘書：黃素惠</text:p>
      <text:p text:style-name="P110">紀　　錄：簡任秘書 <text:s/>游千慧 <text:s text:c="6"/>簡任編審 <text:s/>黃殿偉</text:p>
      <text:p text:style-name="P111"><text:s text:c="10"/>科 <text:s text:c="3"/>長 <text:s/>楊雅如 <text:s text:c="6"/>專 <text:s text:c="3"/>員 <text:s/>曾淑梅</text:p>
      <text:p text:style-name="P112"><text:span text:style-name="T113">速</text:span><text:span text:style-name="T114">　　</text:span><text:span text:style-name="T115">記：公報處記錄人員</text:span></text:p>
      <text:p text:style-name="P116">討 <text:s/>論 <text:s/>事 <text:s/>項</text:p>
      <text:list text:style-name="LFO5" text:continue-numbering="true">
        <text:list-item>
          <text:p text:style-name="P117">審查本院委員鄭運鵬等16人擬具「營業秘密法部分條文修正草案」案。</text:p>
        </text:list-item>
      </text:list>
      <text:p text:style-name="P118">（討論事項合併詢答。委員鄭運鵬說明提案要旨<text:span text:style-name="T119">。</text:span><text:span text:style-name="T120">經濟部王常務次長美花</text:span><text:span text:style-name="T121">、</text:span><text:span text:style-name="T122">法務部林參事豐文</text:span><text:span text:style-name="T123">及</text:span><text:span text:style-name="T124">檢察司古主任檢察官慧珍</text:span><text:span text:style-name="T125">報告後，</text:span><text:soft-page-break/>委員<text:span text:style-name="T126">莊瑞雄、賴瑞隆、鄭運鵬、邱志偉</text:span>及<text:span text:style-name="T127">周陳秀霞</text:span><text:span text:style-name="T128">等</text:span><text:span text:style-name="T129">5</text:span>人提出質詢，均由<text:span text:style-name="T130">經濟部王常務次長美花</text:span><text:span text:style-name="T131">、</text:span><text:span text:style-name="T132">司法院行政訴訟及懲戒廳陳調辦事法官端宜</text:span><text:span text:style-name="T133">、</text:span><text:span text:style-name="T134">法務部林參事豐文</text:span><text:span text:style-name="T135">及檢察司古主任檢察官慧珍</text:span><text:span text:style-name="T136">暨相關人員</text:span><text:span text:style-name="T137">即席答復。</text:span>登記發言委員除不在場者外，其餘均已發言完畢，詢答結束。委員許毓仁、林德福、段宜康、李俊俋、吳志揚、王惠美及蘇治芬所提書面質詢列入紀錄，刊登公報。書面質詢和未及答復部分請相關單位於1週內以書面答復並副知本會。）</text:p>
      <text:list text:style-name="LFO5" text:continue-numbering="true">
        <text:list-item>
          <text:p text:style-name="P138">審查本院委員邱志偉等16人擬具「營業秘密法第十三條之四及第十五條條文修正草案」案。</text:p>
        </text:list-item>
      </text:list>
      <text:p text:style-name="P139"><text:span text:style-name="T140">決議：</text:span><text:s/></text:p>
      <text:list text:style-name="LFO4" text:continue-numbering="true">
        <text:list-item>
          <text:p text:style-name="P141">第十三條之四條文，保留<text:span text:style-name="T142">送院會處理。</text:span></text:p>
        </text:list-item>
        <text:list-item>
          <text:p text:style-name="P143">第十三條之五條文，除刪除句中「、大陸地區、香港或澳門之」等文字外，其餘均照案通過。</text:p>
        </text:list-item>
        <text:list-item>
          <text:p text:style-name="P144"><text:span text:style-name="T145">第十四條之一</text:span><text:span text:style-name="T146">至</text:span><text:span text:style-name="T147">第十四條之</text:span><text:span text:style-name="T148">四</text:span><text:span text:style-name="T149">條文</text:span>，均保留<text:span text:style-name="T150">送院會處理。</text:span></text:p>
        </text:list-item>
        <text:list-item>
          <text:p text:style-name="P151"><text:span text:style-name="T152">第十五條</text:span>條文，<text:span text:style-name="T153">列甲、乙兩案，並</text:span>保留<text:span text:style-name="T154">送院會處理。</text:span></text:p>
        </text:list-item>
      </text:list>
      <text:p text:style-name="P155">甲案：委員鄭運鵬提案第十五條條文。</text:p>
      <text:p text:style-name="P156">乙案：委員邱志偉提案第十五條條文。</text:p>
      <text:list text:style-name="LFO4" text:continue-numbering="true">
        <text:list-item>
          <text:p text:style-name="P157">併案審查完竣，擬具審查報告，提報院會討論，須交由黨團協商，並推請高委員志鵬於院會討論時作補充說明。</text:p>
        </text:list-item>
        <text:list-item>
          <text:p text:style-name="P158">本次會議審查通過之條文相關法制用語，授權主席及議事人員整理。<text:s/></text:p>
        </text:list-item>
      </text:list>
      <text:p text:style-name="P159"><text:span text:style-name="T16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color="#000000" fo:language="en" fo:country="US"/>
    </style:style>
    <style:style style:name="WW_CharLFO6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451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05-31T09:54:00Z</meta:creation-date>
    <dc:date>2018-05-31T09:54:00Z</dc:date>
    <meta:print-date>2018-05-31T08:2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50" meta:character-count="1005" meta:row-count="7" meta:non-whitespace-character-count="857"/>
  </office:meta>
</office:document-meta>
</file>