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/>
    <style:font-face style:name="GungsuhChe" svg:font-family="GungsuhChe" style:font-family-generic="modern" style:font-pitch="fixed" svg:panose-1="2 3 6 9 0 1 1 1 1 1"/>
    <style:font-face style:name="華康仿宋體W2" svg:font-family="華康仿宋體W2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華康隸書體W5" style:font-name-asian="華康隸書體W5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fo:line-height="0.3472in"/>
    </style:style>
    <style:style style:name="T4" style:parent-style-name="預設段落字型" style:family="text">
      <style:text-properties style:font-name="華康仿宋體W2" style:font-name-asian="華康仿宋體W2" fo:font-weight="bold" style:font-weight-asian="bold" fo:color="#000080" fo:font-size="16pt" style:font-size-asian="16pt" style:font-size-complex="16pt"/>
    </style:style>
    <style:style style:name="T5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6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7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8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9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12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13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14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15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16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17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18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19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20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21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22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23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24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25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26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27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28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29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30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31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32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33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34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35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36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37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38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39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40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41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42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43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44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45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46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47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48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49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50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51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52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53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  <style:style style:name="T54" style:parent-style-name="預設段落字型" style:family="text">
      <style:text-properties style:font-name="華康仿宋體W2" style:font-name-asian="華康仿宋體W2" style:letter-kerning="false" fo:font-size="16pt" style:font-size-asian="16pt" style:font-size-complex="16pt"/>
    </style:style>
  </office:automatic-styles>
  <office:body>
    <office:text text:use-soft-page-breaks="true">
      <text:p text:style-name="P1">5月28日（星期一）</text:p>
      <text:p text:style-name="P3"><text:span text:style-name="T4">教育及文化委員會</text:span><text:span text:style-name="T5">前往</text:span><text:span text:style-name="T6">台北世界貿易中心</text:span><text:span text:style-name="T7">考察</text:span><text:span text:style-name="T8">新一代設計展辦理情形暨設計教育座談會</text:span><text:span text:style-name="T9">。</text:span></text:p>
      <text:p text:style-name="P10"><text:span text:style-name="T11">召集</text:span><text:span text:style-name="T12">委員</text:span><text:span text:style-name="T13">吳思瑤</text:span><text:span text:style-name="T14">領隊，</text:span><text:span text:style-name="T15">委員</text:span><text:span text:style-name="T16">蔡培慧、柯志恩、李麗芬</text:span><text:span text:style-name="T17">及</text:span><text:span text:style-name="T18">蘇巧慧</text:span><text:span text:style-name="T19">同行</text:span><text:span text:style-name="T20">，</text:span><text:span text:style-name="T21">由教育部</text:span><text:span text:style-name="T22">政務次長姚立德、文化部政務次長丁曉菁及經濟部工業局局長呂</text:span><text:span text:style-name="T23">正</text:span><text:span text:style-name="T24">華等</text:span><text:span text:style-name="T25">陪同</text:span><text:span text:style-name="T26">，至台北世界貿易中心實地</text:span><text:span text:style-name="T27">考察</text:span><text:span text:style-name="T28">新一代設計展辦理情形及聽取</text:span><text:span text:style-name="T29">設計</text:span><text:span text:style-name="T30">獲獎同學之產品介紹</text:span><text:span text:style-name="T31">。</text:span><text:span text:style-name="T32">隨後進行設計教育座談會</text:span><text:span text:style-name="T33">，</text:span><text:span text:style-name="T34">分別</text:span><text:span text:style-name="T35">聽取</text:span><text:span text:style-name="T36">經濟部工業局局長呂正</text:span><text:span text:style-name="T37">華及教育部高教司司長李彥儀之</text:span><text:span text:style-name="T38">簡報</text:span><text:span text:style-name="T39">後，</text:span><text:span text:style-name="T40">進行</text:span><text:span text:style-name="T41">相關</text:span><text:span text:style-name="T42">意見交流</text:span><text:span text:style-name="T43">；</text:span><text:span text:style-name="T44">座談會與會之各大學老師及同學，提供相關</text:span><text:span text:style-name="T45">改善</text:span><text:span text:style-name="T46">建議</text:span><text:span text:style-name="T47">，經相關單位回覆後，召集委員吳思瑤表示</text:span><text:span text:style-name="T48">設計人才之培育需要各單位協助外，設計</text:span><text:span text:style-name="T49">展除</text:span><text:span text:style-name="T50">強調學生主體性，</text:span><text:span text:style-name="T51">更</text:span><text:span text:style-name="T52">應與社會議題、地方創</text:span><text:span text:style-name="T53">生及公眾外交緊密結合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/>
    <style:font-face style:name="GungsuhChe" svg:font-family="GungsuhChe" style:font-family-generic="modern" style:font-pitch="fixed" svg:panose-1="2 3 6 9 0 1 1 1 1 1"/>
    <style:font-face style:name="華康仿宋體W2" svg:font-family="華康仿宋體W2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-asian="標楷體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hp600g1</meta:initial-creator>
    <dc:creator>Windows 使用者</dc:creator>
    <meta:creation-date>2018-06-04T06:20:00Z</meta:creation-date>
    <dc:date>2018-06-04T06:20:00Z</dc:date>
    <meta:print-date>2018-05-29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