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763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-0.0833in" fo:margin-right="-0.0347in" fo:text-indent="-0.2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center" fo:margin-bottom="0.125in" fo:line-height="0.3472in" fo:margin-left="-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2.8347in"/>
    </style:style>
    <style:style style:name="TableColumn14" style:family="table-column">
      <style:table-column-properties style:column-width="2.8347in"/>
    </style:style>
    <style:style style:name="Table12" style:family="table">
      <style:table-properties style:width="5.6694in" fo:margin-left="0in" table:align="left"/>
    </style:style>
    <style:style style:name="TableRow15" style:family="table-row">
      <style:table-row-properties style:min-row-height="0.402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min-row-height="0.8805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 fo:margin-right="-0.0347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 fo:margin-right="-0.0347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min-row-height="0.4375in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 fo:margin-right="-0.034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 fo:margin-right="-0.034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50" style:family="table-row">
      <style:table-row-properties style:min-row-height="0.4375in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 fo:margin-right="-0.0347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 fo:margin-right="-0.034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71" style:family="table-row">
      <style:table-row-properties style:min-row-height="0.4375in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 fo:margin-right="-0.0347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0.0236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letter-spacing="0.0236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letter-spacing="0.0236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letter-spacing="0.0236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letter-spacing="0.0236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letter-spacing="0.0236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0.0236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 fo:margin-right="-0.0347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92" style:family="table-row">
      <style:table-row-properties style:min-row-height="0.4375in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 fo:margin-right="-0.034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 fo:margin-right="-0.0347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113" style:family="table-row">
      <style:table-row-properties style:min-row-height="0.4375in"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 fo:margin-right="-0.0347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 fo:margin-right="-0.0347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34" style:family="table-row">
      <style:table-row-properties style:min-row-height="0.4375in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 fo:margin-right="-0.0347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 fo:margin-right="-0.0347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155" style:family="table-row">
      <style:table-row-properties style:min-row-height="0.4375in" fo:keep-together="alway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 fo:margin-right="-0.0347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 fo:margin-right="-0.0347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76" style:family="table-row">
      <style:table-row-properties style:min-row-height="0.4375in"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472in" fo:margin-right="-0.0347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472in" fo:margin-right="-0.0347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197" style:family="table-row">
      <style:table-row-properties style:min-row-height="0.4375in" fo:keep-together="always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472in" fo:margin-right="-0.0347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472in" fo:margin-right="-0.0347in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letter-spacing="0.0236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letter-spacing="0.0236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letter-spacing="0.0236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letter-spacing="0.0236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letter-spacing="0.0236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letter-spacing="0.0236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letter-spacing="0.0236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218" style:family="table-row">
      <style:table-row-properties style:min-row-height="0.4375in"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 fo:margin-right="-0.034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472in" fo:margin-right="-0.034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233" style:family="table-row">
      <style:table-row-properties style:min-row-height="0.4375in"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472in" fo:margin-right="-0.0347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472in" fo:margin-right="-0.0347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48" style:family="table-row">
      <style:table-row-properties style:min-row-height="0.4375in" fo:keep-together="always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472in" fo:margin-right="-0.0347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472in" fo:margin-right="-0.0347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263" style:family="table-row">
      <style:table-row-properties style:min-row-height="0.4375in" fo:keep-together="always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 fo:margin-right="-0.0347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472in" fo:margin-right="-0.0347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278" style:family="table-row">
      <style:table-row-properties style:min-row-height="0.3319in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125in" fo:margin-bottom="0.125in" fo:line-height="0.25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1" style:family="table-row">
      <style:table-row-properties style:min-row-height="1.1736in" fo:keep-together="always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3472in" fo:margin-left="0.4152in" fo:margin-right="-0.0347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line-height="0.3472in" fo:margin-left="0.4152in" fo:margin-right="-0.0347in" fo:text-indent="-0.291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justify" fo:line-height="0.25in" fo:margin-left="-0.0833in" fo:margin-right="-0.0347in" fo:text-indent="4.9055in">
        <style:tab-stops>
          <style:tab-stop style:type="left" style:position="0.3888in"/>
          <style:tab-stop style:type="center" style:position="3.0833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【</text:span><text:span text:style-name="T5">立法院第</text:span><text:span text:style-name="T6">9</text:span><text:span text:style-name="T7">屆第</text:span><text:span text:style-name="T8">5</text:span><text:span text:style-name="T9">會期</text:span><text:span text:style-name="T10">】</text:span></text:p>
      <text:p text:style-name="P11">司法及法制委員會召集委員輪值表（107年3月至8月）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輪 <text:s/>值 <text:s/>召 <text:s/>集 <text:s/>委 <text:s/>員 <text:s/>及 <text:s/>日 <text:s/>期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吳</text:span><text:span text:style-name="T22">召集委員</text:span><text:span text:style-name="T23">志揚</text:span></text:p>
          </table:table-cell>
          <table:table-cell table:style-name="TableCell24">
            <text:p text:style-name="P25"><text:span text:style-name="T26">段</text:span><text:span text:style-name="T27">召集委員</text:span><text:span text:style-name="T28">宜康</text:span></text:p>
          </table:table-cell>
        </table:table-row>
        <table:table-row table:style-name="TableRow29">
          <table:table-cell table:style-name="TableCell30">
            <text:p text:style-name="P31"><text:span text:style-name="T32">3</text:span><text:span text:style-name="T33">月</text:span><text:span text:style-name="T34"><text:s/>8</text:span><text:span text:style-name="T35">日至</text:span><text:span text:style-name="T36">3</text:span><text:span text:style-name="T37">月</text:span><text:span text:style-name="T38">11</text:span><text:span text:style-name="T39">日</text:span></text:p>
          </table:table-cell>
          <table:table-cell table:style-name="TableCell40">
            <text:p text:style-name="P41"><text:span text:style-name="T42">3</text:span><text:span text:style-name="T43">月</text:span><text:span text:style-name="T44">12</text:span><text:span text:style-name="T45">日至</text:span><text:span text:style-name="T46">3</text:span><text:span text:style-name="T47">月</text:span><text:span text:style-name="T48">18</text:span><text:span text:style-name="T49">日</text:span></text:p>
          </table:table-cell>
        </table:table-row>
        <table:table-row table:style-name="TableRow50">
          <table:table-cell table:style-name="TableCell51">
            <text:p text:style-name="P52"><text:span text:style-name="T53">3</text:span><text:span text:style-name="T54">月</text:span><text:span text:style-name="T55">19</text:span><text:span text:style-name="T56">日至</text:span><text:span text:style-name="T57">3</text:span><text:span text:style-name="T58">月</text:span><text:span text:style-name="T59">25</text:span><text:span text:style-name="T60">日</text:span></text:p>
          </table:table-cell>
          <table:table-cell table:style-name="TableCell61">
            <text:p text:style-name="P62"><text:span text:style-name="T63">3</text:span><text:span text:style-name="T64">月</text:span><text:span text:style-name="T65">26</text:span><text:span text:style-name="T66">日至</text:span><text:span text:style-name="T67">4</text:span><text:span text:style-name="T68">月</text:span><text:span text:style-name="T69"><text:s/>1</text:span><text:span text:style-name="T70">日</text:span></text:p>
          </table:table-cell>
        </table:table-row>
        <table:table-row table:style-name="TableRow71">
          <table:table-cell table:style-name="TableCell72">
            <text:p text:style-name="P73"><text:span text:style-name="T74">4</text:span><text:span text:style-name="T75">月</text:span><text:span text:style-name="T76"><text:s/>2</text:span><text:span text:style-name="T77">日至</text:span><text:span text:style-name="T78">4</text:span><text:span text:style-name="T79">月</text:span><text:span text:style-name="T80"><text:s/>8</text:span><text:span text:style-name="T81">日</text:span></text:p>
          </table:table-cell>
          <table:table-cell table:style-name="TableCell82">
            <text:p text:style-name="P83"><text:span text:style-name="T84">4</text:span><text:span text:style-name="T85">月</text:span><text:span text:style-name="T86"><text:s/>9</text:span><text:span text:style-name="T87">日至</text:span><text:span text:style-name="T88">4</text:span><text:span text:style-name="T89">月</text:span><text:span text:style-name="T90">15</text:span><text:span text:style-name="T91">日</text:span></text:p>
          </table:table-cell>
        </table:table-row>
        <table:table-row table:style-name="TableRow92">
          <table:table-cell table:style-name="TableCell93">
            <text:p text:style-name="P94"><text:span text:style-name="T95">4</text:span><text:span text:style-name="T96">月</text:span><text:span text:style-name="T97">16</text:span><text:span text:style-name="T98">日至</text:span><text:span text:style-name="T99">4</text:span><text:span text:style-name="T100">月</text:span><text:span text:style-name="T101">22</text:span><text:span text:style-name="T102">日</text:span></text:p>
          </table:table-cell>
          <table:table-cell table:style-name="TableCell103">
            <text:p text:style-name="P104"><text:span text:style-name="T105">4</text:span><text:span text:style-name="T106">月</text:span><text:span text:style-name="T107">23</text:span><text:span text:style-name="T108">日至</text:span><text:span text:style-name="T109">4</text:span><text:span text:style-name="T110">月</text:span><text:span text:style-name="T111">29</text:span><text:span text:style-name="T112">日</text:span></text:p>
          </table:table-cell>
        </table:table-row>
        <table:table-row table:style-name="TableRow113">
          <table:table-cell table:style-name="TableCell114">
            <text:p text:style-name="P115"><text:span text:style-name="T116">4</text:span><text:span text:style-name="T117">月</text:span><text:span text:style-name="T118">30</text:span><text:span text:style-name="T119">日至</text:span><text:span text:style-name="T120">5</text:span><text:span text:style-name="T121">月</text:span><text:span text:style-name="T122"><text:s/>6</text:span><text:span text:style-name="T123">日</text:span></text:p>
          </table:table-cell>
          <table:table-cell table:style-name="TableCell124">
            <text:p text:style-name="P125"><text:span text:style-name="T126">5</text:span><text:span text:style-name="T127">月</text:span><text:span text:style-name="T128"><text:s/>7</text:span><text:span text:style-name="T129">日至</text:span><text:span text:style-name="T130">5</text:span><text:span text:style-name="T131">月</text:span><text:span text:style-name="T132">13</text:span><text:span text:style-name="T133">日</text:span></text:p>
          </table:table-cell>
        </table:table-row>
        <table:table-row table:style-name="TableRow134">
          <table:table-cell table:style-name="TableCell135">
            <text:p text:style-name="P136"><text:span text:style-name="T137">5</text:span><text:span text:style-name="T138">月</text:span><text:span text:style-name="T139">14</text:span><text:span text:style-name="T140">日至</text:span><text:span text:style-name="T141">5</text:span><text:span text:style-name="T142">月</text:span><text:span text:style-name="T143">20</text:span><text:span text:style-name="T144">日</text:span></text:p>
          </table:table-cell>
          <table:table-cell table:style-name="TableCell145">
            <text:p text:style-name="P146"><text:span text:style-name="T147">5</text:span><text:span text:style-name="T148">月</text:span><text:span text:style-name="T149">21</text:span><text:span text:style-name="T150">日至</text:span><text:span text:style-name="T151">5</text:span><text:span text:style-name="T152">月</text:span><text:span text:style-name="T153">27</text:span><text:span text:style-name="T154">日</text:span></text:p>
          </table:table-cell>
        </table:table-row>
        <table:table-row table:style-name="TableRow155">
          <table:table-cell table:style-name="TableCell156">
            <text:p text:style-name="P157"><text:span text:style-name="T158">5</text:span><text:span text:style-name="T159">月</text:span><text:span text:style-name="T160">28</text:span><text:span text:style-name="T161">日至</text:span><text:span text:style-name="T162">6</text:span><text:span text:style-name="T163">月</text:span><text:span text:style-name="T164"><text:s/>3</text:span><text:span text:style-name="T165">日</text:span></text:p>
          </table:table-cell>
          <table:table-cell table:style-name="TableCell166">
            <text:p text:style-name="P167"><text:span text:style-name="T168">6</text:span><text:span text:style-name="T169">月</text:span><text:span text:style-name="T170"><text:s/>4</text:span><text:span text:style-name="T171">日至</text:span><text:span text:style-name="T172">6</text:span><text:span text:style-name="T173">月</text:span><text:span text:style-name="T174">10</text:span><text:span text:style-name="T175">日</text:span></text:p>
          </table:table-cell>
        </table:table-row>
        <table:table-row table:style-name="TableRow176">
          <table:table-cell table:style-name="TableCell177">
            <text:p text:style-name="P178"><text:span text:style-name="T179">6</text:span><text:span text:style-name="T180">月</text:span><text:span text:style-name="T181">11</text:span><text:span text:style-name="T182">日至</text:span><text:span text:style-name="T183">6</text:span><text:span text:style-name="T184">月</text:span><text:span text:style-name="T185">17</text:span><text:span text:style-name="T186">日</text:span></text:p>
          </table:table-cell>
          <table:table-cell table:style-name="TableCell187">
            <text:p text:style-name="P188"><text:span text:style-name="T189">6</text:span><text:span text:style-name="T190">月</text:span><text:span text:style-name="T191">18</text:span><text:span text:style-name="T192">日至</text:span><text:span text:style-name="T193">6</text:span><text:span text:style-name="T194">月</text:span><text:span text:style-name="T195">24</text:span><text:span text:style-name="T196">日</text:span></text:p>
          </table:table-cell>
        </table:table-row>
        <table:table-row table:style-name="TableRow197">
          <table:table-cell table:style-name="TableCell198">
            <text:p text:style-name="P199"><text:span text:style-name="T200">6</text:span><text:span text:style-name="T201">月</text:span><text:span text:style-name="T202">25</text:span><text:span text:style-name="T203">日至</text:span><text:span text:style-name="T204">7</text:span><text:span text:style-name="T205">月</text:span><text:span text:style-name="T206"><text:s/>1</text:span><text:span text:style-name="T207">日</text:span></text:p>
          </table:table-cell>
          <table:table-cell table:style-name="TableCell208">
            <text:p text:style-name="P209"><text:span text:style-name="T210">7</text:span><text:span text:style-name="T211">月</text:span><text:span text:style-name="T212"><text:s/>2</text:span><text:span text:style-name="T213">日至</text:span><text:span text:style-name="T214">7</text:span><text:span text:style-name="T215">月</text:span><text:span text:style-name="T216"><text:s/>8</text:span><text:span text:style-name="T217">日</text:span></text:p>
          </table:table-cell>
        </table:table-row>
        <table:table-row table:style-name="TableRow218">
          <table:table-cell table:style-name="TableCell219">
            <text:p text:style-name="P220"><text:span text:style-name="T221">7</text:span><text:span text:style-name="T222">月</text:span><text:span text:style-name="T223"><text:s/>9</text:span><text:span text:style-name="T224">日至</text:span><text:span text:style-name="T225">7</text:span><text:span text:style-name="T226">月</text:span><text:span text:style-name="T227">15</text:span><text:span text:style-name="T228">日</text:span></text:p>
          </table:table-cell>
          <table:table-cell table:style-name="TableCell229">
            <text:p text:style-name="P230"><text:span text:style-name="T231">7月16日至7月22</text:span><text:span text:style-name="T232">日</text:span></text:p>
          </table:table-cell>
        </table:table-row>
        <table:table-row table:style-name="TableRow233">
          <table:table-cell table:style-name="TableCell234">
            <text:p text:style-name="P235"><text:span text:style-name="T236">7</text:span><text:span text:style-name="T237">月</text:span><text:span text:style-name="T238">23</text:span><text:span text:style-name="T239">日至</text:span><text:span text:style-name="T240">7</text:span><text:span text:style-name="T241">月</text:span><text:span text:style-name="T242">29</text:span><text:span text:style-name="T243">日</text:span></text:p>
          </table:table-cell>
          <table:table-cell table:style-name="TableCell244">
            <text:p text:style-name="P245"><text:span text:style-name="T246">7月30日至8月 5</text:span><text:span text:style-name="T247">日</text:span></text:p>
          </table:table-cell>
        </table:table-row>
        <table:table-row table:style-name="TableRow248">
          <table:table-cell table:style-name="TableCell249">
            <text:p text:style-name="P250"><text:span text:style-name="T251">8</text:span><text:span text:style-name="T252">月</text:span><text:span text:style-name="T253"><text:s/>6</text:span><text:span text:style-name="T254">日至</text:span><text:span text:style-name="T255">8</text:span><text:span text:style-name="T256">月</text:span><text:span text:style-name="T257">12</text:span><text:span text:style-name="T258">日</text:span></text:p>
          </table:table-cell>
          <table:table-cell table:style-name="TableCell259">
            <text:p text:style-name="P260"><text:span text:style-name="T261">8月13日至8月19</text:span><text:span text:style-name="T262">日</text:span></text:p>
          </table:table-cell>
        </table:table-row>
        <table:table-row table:style-name="TableRow263">
          <table:table-cell table:style-name="TableCell264">
            <text:p text:style-name="P265"><text:span text:style-name="T266">8</text:span><text:span text:style-name="T267">月</text:span><text:span text:style-name="T268">20</text:span><text:span text:style-name="T269">日至</text:span><text:span text:style-name="T270">8</text:span><text:span text:style-name="T271">月</text:span><text:span text:style-name="T272">26</text:span><text:span text:style-name="T273">日</text:span></text:p>
          </table:table-cell>
          <table:table-cell table:style-name="TableCell274">
            <text:p text:style-name="P275"><text:span text:style-name="T276">8月27日至8月31</text:span><text:span text:style-name="T277">日</text:span></text:p>
          </table:table-cell>
        </table:table-row>
        <table:table-row table:style-name="TableRow278">
          <table:table-cell table:style-name="TableCell279" table:number-columns-spanned="2">
            <text:p text:style-name="P280">附 <text:s text:c="9"/>記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1、輪值期間，如委員會會議因故停開時，仍按本輪值表所排定日期輪值，不再更改。</text:p>
            <text:p text:style-name="P284"><text:span text:style-name="T285">2</text:span><text:span text:style-name="T286">、</text:span><text:span text:style-name="T287">次週議程由輪值召集委員於每週三下午五時前排定。</text:span></text:p>
          </table:table-cell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0694in" fo:margin-left="-0.5in" fo:text-indent="0.4444in">
        <style:tab-stops/>
      </style:paragraph-properties>
      <style:text-properties style:font-name-asian="標楷體" fo:font-size="16pt" style:font-size-asian="16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763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18-06-25T02:40:00Z</meta:creation-date>
    <dc:date>2018-06-25T02:40:00Z</dc:date>
    <meta:print-date>2018-03-02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